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6" style:family="table-cell" style:parent-style-name="Normal_32_2" style:data-style-name="N0">
      <style:table-cell-properties fo:border="thin solid #000000" style:vertical-align="automatic" fo:background-color="#FFFFFF"/>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style>
    <style:style style:name="ce8" style:family="table-cell" style:parent-style-name="Normal_32_2" style:data-style-name="N0">
      <style:table-cell-properties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BFBFBF"/>
      <style:text-properties fo:font-size="16pt" style:font-size-asian="16pt" style:font-size-complex="16pt"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5.66208333333333cm"/>
    </style:style>
    <style:style style:name="co3" style:family="table-column">
      <style:table-column-properties fo:break-before="auto" style:column-width="6.82625cm"/>
    </style:style>
    <style:style style:name="co4" style:family="table-column">
      <style:table-column-properties fo:break-before="auto" style:column-width="19.1558333333333cm"/>
    </style:style>
    <style:style style:name="co5" style:family="table-column">
      <style:table-column-properties fo:break-before="auto" style:column-width="2.32833333333333cm"/>
    </style:style>
    <style:style style:name="co6" style:family="table-column">
      <style:table-column-properties fo:break-before="auto" style:column-width="17.4625cm"/>
    </style:style>
    <style:style style:name="co7" style:family="table-column">
      <style:table-column-properties fo:break-before="auto" style:column-width="13.414375cm"/>
    </style:style>
    <style:style style:name="co8" style:family="table-column">
      <style:table-column-properties fo:break-before="auto" style:column-width="13.0439583333333cm"/>
    </style:style>
    <style:style style:name="co9" style:family="table-column">
      <style:table-column-properties fo:break-before="auto" style:column-width="2.619375cm"/>
    </style:style>
    <style:style style:name="co10" style:family="table-column">
      <style:table-column-properties fo:break-before="auto" style:column-width="22.5160416666667cm"/>
    </style:style>
    <style:style style:name="ro1" style:family="table-row">
      <style:table-row-properties style:row-height="13.8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Dicionário_de_dad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table-cell office:value-type="string" table:style-name="ce3">
            <text:p>Fonte de dados:<text:s/></text:p>
          </table:table-cell>
          <table:table-cell office:value-type="string" table:number-columns-spanned="2" table:number-rows-spanned="1" table:style-name="ce7">
            <text:p>Aplicativo PPA Mais Brasil. Dados do PPA 2012-2015.</text:p>
          </table:table-cell>
          <table:covered-table-cell/>
          <table:table-cell table:number-columns-repeated="16380"/>
        </table:table-row>
        <table:table-row table:style-name="ro1">
          <table:table-cell table:number-columns-repeated="16384"/>
        </table:table-row>
        <table:table-row table:style-name="ro2">
          <table:table-cell table:style-name="ce1"/>
          <table:table-cell office:value-type="string" table:number-columns-spanned="3" table:number-rows-spanned="1" table:style-name="ce8">
            <text:p>Critérios para leitura do arquivo CSV:<text:s/></text:p>
          </table:table-cell>
          <table:covered-table-cell table:number-columns-repeated="2"/>
          <table:table-cell table:number-columns-repeated="16380" table:style-name="ce1"/>
        </table:table-row>
        <table:table-row table:style-name="ro1">
          <table:table-cell table:style-name="ce1"/>
          <table:table-cell office:value-type="string" table:style-name="ce4">
            <text:p>Nome do arquivo:<text:s/></text:p>
          </table:table-cell>
          <table:table-cell office:value-type="string" table:style-name="ce2">
            <text:p>Programa Federal - Programa Tematico PPA.csv</text:p>
          </table:table-cell>
          <table:table-cell table:style-name="ce2"/>
          <table:table-cell table:number-columns-repeated="16380" table:style-name="ce1"/>
        </table:table-row>
        <table:table-row table:style-name="ro1">
          <table:table-cell table:style-name="ce1"/>
          <table:table-cell office:value-type="string" table:style-name="ce5">
            <text:p>Conjunto de carcteres:</text:p>
          </table:table-cell>
          <table:table-cell office:value-type="string" table:style-name="ce2">
            <text:p>(Unicode) UTF-8</text:p>
          </table:table-cell>
          <table:table-cell table:style-name="ce2"/>
          <table:table-cell table:number-columns-repeated="16380" table:style-name="ce1"/>
        </table:table-row>
        <table:table-row table:style-name="ro1">
          <table:table-cell table:style-name="ce1"/>
          <table:table-cell office:value-type="string" table:style-name="ce5">
            <text:p>Idioma:</text:p>
          </table:table-cell>
          <table:table-cell office:value-type="string" table:style-name="ce2">
            <text:p>Padrão Português Brasil</text:p>
          </table:table-cell>
          <table:table-cell table:style-name="ce2"/>
          <table:table-cell table:number-columns-repeated="16380" table:style-name="ce1"/>
        </table:table-row>
        <table:table-row table:style-name="ro1">
          <table:table-cell table:style-name="ce1"/>
          <table:table-cell office:value-type="string" table:style-name="ce5">
            <text:p>Importar:</text:p>
          </table:table-cell>
          <table:table-cell office:value-type="string" table:style-name="ce2">
            <text:p>da linha 1</text:p>
          </table:table-cell>
          <table:table-cell table:style-name="ce2"/>
          <table:table-cell table:number-columns-repeated="16380" table:style-name="ce1"/>
        </table:table-row>
        <table:table-row table:style-name="ro1">
          <table:table-cell table:style-name="ce1"/>
          <table:table-cell office:value-type="string" table:style-name="ce5">
            <text:p>Separador:</text:p>
          </table:table-cell>
          <table:table-cell office:value-type="string" table:style-name="ce2">
            <text:p>vírgula (,)</text:p>
          </table:table-cell>
          <table:table-cell table:style-name="ce2"/>
          <table:table-cell table:number-columns-repeated="16380" table:style-name="ce1"/>
        </table:table-row>
        <table:table-row table:number-rows-repeated="4" table:style-name="ro1">
          <table:table-cell table:number-columns-repeated="16384"/>
        </table:table-row>
        <table:table-row table:style-name="ro3">
          <table:table-cell/>
          <table:table-cell office:value-type="string" table:number-columns-spanned="3" table:number-rows-spanned="1" table:style-name="ce9">
            <text:p>Dicionário de dados</text:p>
          </table:table-cell>
          <table:covered-table-cell table:number-columns-repeated="2"/>
          <table:table-cell table:number-columns-repeated="16380"/>
        </table:table-row>
        <table:table-row table:style-name="ro4">
          <table:table-cell/>
          <table:table-cell office:value-type="string" table:style-name="ce6">
            <text:p>Nome coluna</text:p>
          </table:table-cell>
          <table:table-cell office:value-type="string" table:style-name="ce6">
            <text:p>Tipo</text:p>
          </table:table-cell>
          <table:table-cell office:value-type="string" table:style-name="ce6">
            <text:p>Descrição</text:p>
          </table:table-cell>
          <table:table-cell table:number-columns-repeated="16380"/>
        </table:table-row>
        <table:table-row table:style-name="ro1">
          <table:table-cell/>
          <table:table-cell office:value-type="string" table:style-name="ce2">
            <text:p>programafederal</text:p>
          </table:table-cell>
          <table:table-cell office:value-type="string" table:style-name="ce2">
            <text:p>character varying(500)</text:p>
          </table:table-cell>
          <table:table-cell office:value-type="string" table:style-name="ce2">
            <text:p>Nome de divulgação do programa adotado pelo Órgão responsável pela política pública</text:p>
          </table:table-cell>
          <table:table-cell table:number-columns-repeated="16380"/>
        </table:table-row>
        <table:table-row table:style-name="ro1">
          <table:table-cell/>
          <table:table-cell office:value-type="string" table:style-name="ce2">
            <text:p>programatematico</text:p>
          </table:table-cell>
          <table:table-cell office:value-type="string" table:style-name="ce2">
            <text:p>character varying(500)</text:p>
          </table:table-cell>
          <table:table-cell office:value-type="string" table:style-name="ce2">
            <text:p>Codigo e nome do programa temático do Plano Plurianual 2012-2015</text:p>
          </table:table-cell>
          <table:table-cell table:number-columns-repeated="16380"/>
        </table:table-row>
        <table:table-row table:style-name="ro1">
          <table:table-cell/>
          <table:table-cell office:value-type="string" table:style-name="ce2">
            <text:p>Objetivo</text:p>
          </table:table-cell>
          <table:table-cell office:value-type="string" table:style-name="ce2">
            <text:p>character varying(500)</text:p>
          </table:table-cell>
          <table:table-cell office:value-type="string" table:style-name="ce2">
            <text:p>Codigo e nome do objetivo ligado ao programa temático do Plano Plurianual 2012-2015</text:p>
          </table:table-cell>
          <table:table-cell table:number-columns-repeated="16380"/>
        </table:table-row>
        <table:table-row table:style-name="ro1">
          <table:table-cell/>
          <table:table-cell office:value-type="string" table:style-name="ce2">
            <text:p>tipoatributoppa</text:p>
          </table:table-cell>
          <table:table-cell office:value-type="string" table:style-name="ce2">
            <text:p>character varying(500)</text:p>
          </table:table-cell>
          <table:table-cell office:value-type="string" table:style-name="ce2">
            <text:p>Tipo do atributo do PPA a ser apresentado: meta ou iniciativa</text:p>
          </table:table-cell>
          <table:table-cell table:number-columns-repeated="16380"/>
        </table:table-row>
        <table:table-row table:style-name="ro1">
          <table:table-cell/>
          <table:table-cell office:value-type="string" table:style-name="ce2">
            <text:p>declaracaoppa</text:p>
          </table:table-cell>
          <table:table-cell office:value-type="string" table:style-name="ce2">
            <text:p>character varying(500)</text:p>
          </table:table-cell>
          <table:table-cell office:value-type="string" table:style-name="ce2">
            <text:p>Declaração da meta ou iniciativa (conforme definido na coluna anterior)</text:p>
          </table:table-cell>
          <table:table-cell table:number-columns-repeated="16380"/>
        </table:table-row>
        <table:table-row table:number-rows-repeated="1048556" table:style-name="ro1">
          <table:table-cell table:number-columns-repeated="16384"/>
        </table:table-row>
      </table:table>
      <table:table table:name="ProgramaFederal_-_ProgramaTem"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5">
          <table:table-cell office:value-type="string" table:style-name="ce10">
            <text:p>programafederal</text:p>
          </table:table-cell>
          <table:table-cell office:value-type="string" table:style-name="ce10">
            <text:p>programatematico</text:p>
          </table:table-cell>
          <table:table-cell office:value-type="string" table:style-name="ce10">
            <text:p>objetivo</text:p>
          </table:table-cell>
          <table:table-cell office:value-type="string" table:style-name="ce10">
            <text:p>tipoatributoppa</text:p>
          </table:table-cell>
          <table:table-cell office:value-type="string" table:style-name="ce10">
            <text:p>declaracaoppa</text:p>
          </table:table-cell>
          <table:table-cell table:number-columns-repeated="16379" table:style-name="ce10"/>
        </table:table-row>
        <table:table-row table:style-name="ro1">
          <table:table-cell office:value-type="string" table:style-name="ce1">
            <text:p><text:s/>Apoio à Elaboração de Planos de Gestão de Resíduos Sólidos</text:p>
          </table:table-cell>
          <table:table-cell office:value-type="string" table:style-name="ce1">
            <text:p>2067-Resíduos Sólidos</text:p>
          </table:table-cell>
          <table:table-cell office:value-type="string" table:style-name="ce1">
            <text:p>0319-Ampliar o acesso aos serviços de manejo de resíduos sólidos urbanos de forma ambientalmente adequada, induzindo a gestão consorciada dos serviços e a inclusão socioeconômica de catadores de materiais recicláveis.</text:p>
          </table:table-cell>
          <table:table-cell office:value-type="string" table:style-name="ce1">
            <text:p>Meta:</text:p>
          </table:table-cell>
          <table:table-cell office:value-type="string" table:style-name="ce1">
            <text:p>Apoio a 150 municípios para implantação de programas de coleta seletiva</text:p>
          </table:table-cell>
          <table:table-cell table:number-columns-repeated="16379"/>
        </table:table-row>
        <table:table-row table:style-name="ro1">
          <table:table-cell office:value-type="string" table:style-name="ce1">
            <text:p><text:s/>Apoio à Elaboração de Planos de Gestão de Resíduos Sólidos</text:p>
          </table:table-cell>
          <table:table-cell office:value-type="string" table:style-name="ce1">
            <text:p>2067-Resíduos Sólidos</text:p>
          </table:table-cell>
          <table:table-cell office:value-type="string" table:style-name="ce1">
            <text:p>0342-Promover a implementação da Política Nacional de Resíduos Sólidos com ênfase na reestruturação das cadeias produtivas, na integração das associações, cooperativas e redes de cooperação de catadores, na estruturação do planejamento do setor, no gerenciamento de áreas contaminadas e na inovação tecnológica respeitando as peculiaridades regionais.</text:p>
          </table:table-cell>
          <table:table-cell office:value-type="string" table:style-name="ce1">
            <text:p>Meta:</text:p>
          </table:table-cell>
          <table:table-cell office:value-type="string" table:style-name="ce1">
            <text:p>Implantar Planos de Gestão Integrada de Resíduos Sólidos (PGIRS) em 35% dos municípios do país</text:p>
          </table:table-cell>
          <table:table-cell table:number-columns-repeated="16379"/>
        </table:table-row>
        <table:table-row table:style-name="ro1">
          <table:table-cell office:value-type="string" table:style-name="ce1">
            <text:p><text:s/>Apoio à Elaboração de Planos de Gestão de Resíduos Sólidos</text:p>
          </table:table-cell>
          <table:table-cell office:value-type="string" table:style-name="ce1">
            <text:p>2067-Resíduos Sólidos</text:p>
          </table:table-cell>
          <table:table-cell office:value-type="string" table:style-name="ce1">
            <text:p>0342-Promover a implementação da Política Nacional de Resíduos Sólidos com ênfase na reestruturação das cadeias produtivas, na integração das associações, cooperativas e redes de cooperação de catadores, na estruturação do planejamento do setor, no gerenciamento de áreas contaminadas e na inovação tecnológica respeitando as peculiaridades regionais.</text:p>
          </table:table-cell>
          <table:table-cell office:value-type="string" table:style-name="ce1">
            <text:p>Meta:</text:p>
          </table:table-cell>
          <table:table-cell office:value-type="string" table:style-name="ce1">
            <text:p>Elevar para 20% o percentual de municípios brasileiros com reciclagem de resíduos sólidos implantada</text:p>
          </table:table-cell>
          <table:table-cell table:number-columns-repeated="16379"/>
        </table:table-row>
        <table:table-row table:style-name="ro1">
          <table:table-cell office:value-type="string" table:style-name="ce1">
            <text:p><text:s/>Plano Geral de Metas para a Universalização do Serviço Telefônico Fixo Comutado Prestado no Regime Público - PGMU</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Atender os pedidos de instalação de Telefone de Uso Público nas comunidades remanescentes de quilombos ou quilombolas, devidamente certificadas; populações tradicionais e extrativistas fixadas nas Unidades de Conservação de Uso Sustentável, geridas pelo Instituto Chico Mendes de Conservação da Biodiversidade; assentamentos de trabalhadores rurais; aldeias indígenas; organizações militares das Forças Armadas; postos da Polícia Rodoviária Federal; e, aeródromos públicos</text:p>
          </table:table-cell>
          <table:table-cell table:number-columns-repeated="16379"/>
        </table:table-row>
        <table:table-row table:style-name="ro1">
          <table:table-cell office:value-type="string" table:style-name="ce1">
            <text:p><text:s/>Plano Geral de Metas para a Universalização do Serviço Telefônico Fixo Comutado Prestado no Regime Público - PGMU</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Instalar Telefone de Uso Público em todos os postos de saúde públicos e escolas públicas, ambos localizados em área rural</text:p>
          </table:table-cell>
          <table:table-cell table:number-columns-repeated="16379"/>
        </table:table-row>
        <table:table-row table:style-name="ro1">
          <table:table-cell office:value-type="string" table:style-name="ce1">
            <text:p>Abastecimento de Água - PAC2</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6,5 bilhões para apoio à execução de intervenções de abastecimento de água em municípios com baixos índices de acesso aos serviços ou qualidade ofertada insatisfatória</text:p>
          </table:table-cell>
          <table:table-cell table:number-columns-repeated="16379"/>
        </table:table-row>
        <table:table-row table:style-name="ro1">
          <table:table-cell office:value-type="string" table:style-name="ce1">
            <text:p>Abastecimento Público de Água em Comunidades Ribeirinhas do Rio São Francisco</text:p>
          </table:table-cell>
          <table:table-cell office:value-type="string" table:style-name="ce1">
            <text:p>2068-Saneamento Básico</text:p>
          </table:table-cell>
          <table:table-cell office:value-type="string" table:style-name="ce1">
            <text:p>0355-Ampliar a cobertura de ações e serviços de saneamento básico em comunidades rurais, tradicionais e especiais (quilombolas, assentamentos da reforma agrária, indígenas, dentre outras), e população rural dispersa, priorizando soluções alternativas que permitam a sustentabilidade dos serviços.</text:p>
          </table:table-cell>
          <table:table-cell office:value-type="string" table:style-name="ce1">
            <text:p>Meta:</text:p>
          </table:table-cell>
          <table:table-cell office:value-type="string" table:style-name="ce1">
            <text:p>Implantar obras de saneamento em 750 comunidades rurais, tradicionais e especiais</text:p>
          </table:table-cell>
          <table:table-cell table:number-columns-repeated="16379"/>
        </table:table-row>
        <table:table-row table:style-name="ro1">
          <table:table-cell office:value-type="string" table:style-name="ce1">
            <text:p>Academia da Saúde</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Implantar as academias de saúde, chegando a 4800 academias em 2015</text:p>
          </table:table-cell>
          <table:table-cell table:number-columns-repeated="16379"/>
        </table:table-row>
        <table:table-row table:style-name="ro1">
          <table:table-cell office:value-type="string" table:style-name="ce1">
            <text:p>Acessibilidade para Pessoas com Restrição de Mobilidade e Deficiência</text:p>
          </table:table-cell>
          <table:table-cell office:value-type="string" table:style-name="ce1">
            <text:p>2048-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Meta:</text:p>
          </table:table-cell>
          <table:table-cell office:value-type="string" table:style-name="ce1">
            <text:p>Implementação de infraestrutura de transporte não motorizado: 8.000 Km de calçadas</text:p>
          </table:table-cell>
          <table:table-cell table:number-columns-repeated="16379"/>
        </table:table-row>
        <table:table-row table:style-name="ro1">
          <table:table-cell office:value-type="string" table:style-name="ce1">
            <text:p>Acessibilidade para Pessoas com Restrição de Mobilidade e Deficiência</text:p>
          </table:table-cell>
          <table:table-cell office:value-type="string" table:style-name="ce1">
            <text:p>2048-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Meta:</text:p>
          </table:table-cell>
          <table:table-cell office:value-type="string" table:style-name="ce1">
            <text:p>Adequação dos sistemas metroferroviários à Acessibilidade Universal até 2014, conforme Decreto nº 5.296 de 2004</text:p>
          </table:table-cell>
          <table:table-cell table:number-columns-repeated="16379"/>
        </table:table-row>
        <table:table-row table:style-name="ro1">
          <table:table-cell office:value-type="string" table:style-name="ce1">
            <text:p>ACESSUAS Trabalho</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Integrar os usuários da assistência social ao mundo do trabalho, por meio de ações articuladas e mobilização social (ACESSUAS/TRABALHO)</text:p>
          </table:table-cell>
          <table:table-cell table:number-columns-repeated="16379"/>
        </table:table-row>
        <table:table-row table:style-name="ro1">
          <table:table-cell office:value-type="string" table:style-name="ce1">
            <text:p>ACESSUAS Trabalho ERRADO</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Integrar os usuários da assistência social ao mundo do trabalho, por meio de ações articuladas e mobilização social (ACESSUAS/TRABALHO)</text:p>
          </table:table-cell>
          <table:table-cell table:number-columns-repeated="16379"/>
        </table:table-row>
        <table:table-row table:style-name="ro1">
          <table:table-cell office:value-type="string" table:style-name="ce1">
            <text:p>Ações Integradas de Cultura e Educação</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Produzir e difundir 316 estudos, pesquisas e eventos sobre a cultura no Brasil</text:p>
          </table:table-cell>
          <table:table-cell table:number-columns-repeated="16379"/>
        </table:table-row>
        <table:table-row table:style-name="ro1">
          <table:table-cell office:value-type="string" table:style-name="ce1">
            <text:p>Ações Integradas de Cultura e Educação</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Atender 5.000 escolas pelo Programa Mais Cultura nas Escolas, em parceria com o MEC</text:p>
          </table:table-cell>
          <table:table-cell table:number-columns-repeated="16379"/>
        </table:table-row>
        <table:table-row table:style-name="ro1">
          <table:table-cell office:value-type="string" table:style-name="ce1">
            <text:p>AEB Escola</text:p>
          </table:table-cell>
          <table:table-cell office:value-type="string" table:style-name="ce1">
            <text:p>2056-Política Espacial</text:p>
          </table:table-cell>
          <table:table-cell office:value-type="string" table:style-name="ce1">
            <text:p>0399-Desenvolver e consolidar competências e capital humano para a sustentabilidade do programa.</text:p>
          </table:table-cell>
          <table:table-cell office:value-type="string" table:style-name="ce1">
            <text:p>Meta:</text:p>
          </table:table-cell>
          <table:table-cell office:value-type="string" table:style-name="ce1">
            <text:p>Capacitar 1000 professores de ensino fundamental e médio, incluindo escolas técnicas, nas áreas de interesse do programa</text:p>
          </table:table-cell>
          <table:table-cell table:number-columns-repeated="16379"/>
        </table:table-row>
        <table:table-row table:style-name="ro1">
          <table:table-cell office:value-type="string" table:style-name="ce1">
            <text:p>Agência da Previdência Social Móvel - PrevMóvel</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o atendimento agendado da perícia médica para 15 dias</text:p>
          </table:table-cell>
          <table:table-cell table:number-columns-repeated="16379"/>
        </table:table-row>
        <table:table-row table:style-name="ro1">
          <table:table-cell office:value-type="string" table:style-name="ce1">
            <text:p>Agência da Previdência Social Móvel - PrevMóvel</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Adequar 80% da rede de atendimento</text:p>
          </table:table-cell>
          <table:table-cell table:number-columns-repeated="16379"/>
        </table:table-row>
        <table:table-row table:style-name="ro1">
          <table:table-cell office:value-type="string" table:style-name="ce1">
            <text:p>Agência da Previdência Social Móvel - PrevMóvel</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o atendimento agendado para 15 dias</text:p>
          </table:table-cell>
          <table:table-cell table:number-columns-repeated="16379"/>
        </table:table-row>
        <table:table-row table:style-name="ro1">
          <table:table-cell office:value-type="string" table:style-name="ce1">
            <text:p>Agência da Previdência Social Móvel - PrevMóvel</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e concessão de benefícios para 15 dias</text:p>
          </table:table-cell>
          <table:table-cell table:number-columns-repeated="16379"/>
        </table:table-row>
        <table:table-row table:style-name="ro1">
          <table:table-cell office:value-type="string" table:style-name="ce1">
            <text:p>Agência da Previdência Social Móvel - PrevMóvel</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Ter 65% dos benefícios decididos na mesma data de entrada</text:p>
          </table:table-cell>
          <table:table-cell table:number-columns-repeated="16379"/>
        </table:table-row>
        <table:table-row table:style-name="ro1">
          <table:table-cell office:value-type="string" table:style-name="ce1">
            <text:p>Agência da Previdência Social Móvel - PrevMóvel</text:p>
          </table:table-cell>
          <table:table-cell office:value-type="string" table:style-name="ce1">
            <text:p>2061: 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Iniciativa:</text:p>
          </table:table-cell>
          <table:table-cell office:value-type="string" table:style-name="ce1">
            <text:p>Ampliar e modernizar a rede de atendimento da Previdência Social</text:p>
          </table:table-cell>
          <table:table-cell table:number-columns-repeated="16379"/>
        </table:table-row>
        <table:table-row table:style-name="ro1">
          <table:table-cell office:value-type="string" table:style-name="ce1">
            <text:p>Agricultura Irrigada</text:p>
          </table:table-cell>
          <table:table-cell office:value-type="string" table:style-name="ce1">
            <text:p>2013-Agricultura Irrigada</text:p>
          </table:table-cell>
          <table:table-cell office:value-type="string" table:style-name="ce1">
            <text:p>0544-Promover a implantação de novos projetos em áreas com potencial de ampliação da agricultura irrigada para aumentar a produção agrícola de maior valor agregado.</text:p>
          </table:table-cell>
          <table:table-cell office:value-type="string" table:style-name="ce1">
            <text:p>Meta:</text:p>
          </table:table-cell>
          <table:table-cell office:value-type="string" table:style-name="ce1">
            <text:p>Ampliar a área irrigada em 88.239 ha</text:p>
          </table:table-cell>
          <table:table-cell table:number-columns-repeated="16379"/>
        </table:table-row>
        <table:table-row table:style-name="ro1">
          <table:table-cell office:value-type="string" table:style-name="ce1">
            <text:p>Agropecuária Sustentável, Abastecimento e Comercialização - Fomento ao Setor Agropecuário</text:p>
          </table:table-cell>
          <table:table-cell office:value-type="string" table:style-name="ce1">
            <text:p>2014-Agropecuária Sustentável, Abastecimento e Comercialização</text:p>
          </table:table-cell>
          <table:table-cell office:value-type="string" table:style-name="ce1">
            <text:p>0747-Fortalecer o associativismo e o cooperativismo rural e promover a implantação e modernização da infraestrutura de apoio à produção agropecuária, incluindo medidas estruturantes de aperfeiçoamento dos serviços concernentes ao desenvolvimento agropecuário, visando à redução de custos e perdas.</text:p>
          </table:table-cell>
          <table:table-cell office:value-type="string" table:style-name="ce1">
            <text:p>Meta:</text:p>
          </table:table-cell>
          <table:table-cell office:value-type="string" table:style-name="ce1">
            <text:p>Implantar 40 projetos de desenvolvimento e inclusão social em associações rurais e cooperativas, apoiando organização social e produtiva de mulheres e jovens para acesso aos mercados e aumento da renda</text:p>
          </table:table-cell>
          <table:table-cell table:number-columns-repeated="16379"/>
        </table:table-row>
        <table:table-row table:style-name="ro1">
          <table:table-cell office:value-type="string" table:style-name="ce1">
            <text:p>Água Doce (PAD)</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Implantar 1.200 sistemas coletivos dessalinizadores de água em comunidades rurais</text:p>
          </table:table-cell>
          <table:table-cell table:number-columns-repeated="16379"/>
        </table:table-row>
        <table:table-row table:style-name="ro1">
          <table:table-cell office:value-type="string" table:style-name="ce1">
            <text:p>Água para Todos</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Estabelecer estratégias que permitam ampliar o acesso à água para consumo humano a 245.000 famílias da zona rural das diversas regiões do país e dos povos indígenas e povos e comunidades tradicionais, especialmente na região Norte, por meio da implementação de tecnologias de captação e armazenamento de água</text:p>
          </table:table-cell>
          <table:table-cell table:number-columns-repeated="16379"/>
        </table:table-row>
        <table:table-row table:style-name="ro1">
          <table:table-cell office:value-type="string" table:style-name="ce1">
            <text:p>Água para Todos</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Universalizar o acesso à água para consumo humano, atendendo a 730.000 famílias da zona rural do semiárido brasileiro, inscritas no CadÚnico, sem acesso à rede pública de abastecimento, por meio da implementação de tecnologias de captação e armazenamento de água</text:p>
          </table:table-cell>
          <table:table-cell table:number-columns-repeated="16379"/>
        </table:table-row>
        <table:table-row table:style-name="ro1">
          <table:table-cell office:value-type="string" table:style-name="ce1">
            <text:p>Aparelhamento de Centros de Referência Materno Infanti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Aumentar o número de presídios femininos adequados aos dispositivos das Leis nº 11.942/09 e nº12.121/09 e aos demais direitos das mulheres em situação de prisão</text:p>
          </table:table-cell>
          <table:table-cell table:number-columns-repeated="16379"/>
        </table:table-row>
        <table:table-row table:style-name="ro1">
          <table:table-cell office:value-type="string" table:style-name="ce1">
            <text:p>Apoio à Criação de Conselho Municipal de Direitos da Mulher</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Fortalecer os mecanismos regionais de políticas para as mulheres, a exemplo da Reunião Especializada da Mulher do Mercosul, Comissão Interamericana de Mulheres e Mesa Diretora da Conferência Regional sobre a Mulher da América Latina e Caribe</text:p>
          </table:table-cell>
          <table:table-cell table:number-columns-repeated="16379"/>
        </table:table-row>
        <table:table-row table:style-name="ro1">
          <table:table-cell office:value-type="string" table:style-name="ce1">
            <text:p>Apoio à Criação de Conselho Municipal de Direitos da Mulher</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Ampliar em 50% a Cobertura Municipal dos Conselhos de Promoção e Defesa dos Direitos das Mulheres</text:p>
          </table:table-cell>
          <table:table-cell table:number-columns-repeated="16379"/>
        </table:table-row>
        <table:table-row table:style-name="ro1">
          <table:table-cell office:value-type="string" table:style-name="ce1">
            <text:p>Apoio à Criação e ao Desenvolvimento de Museus e Centros de Ciência e Tecnologia</text:p>
          </table:table-cell>
          <table:table-cell office:value-type="string" table:style-name="ce1">
            <text:p>2021-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Meta:</text:p>
          </table:table-cell>
          <table:table-cell office:value-type="string" table:style-name="ce1">
            <text:p>Criar Rede Nacional de Tecnologia Assistiva com 40 núcleos interdisciplinares em universidades nas cinco regiões do país e implantar o Centro de Referência em Tecnologia Assistiva</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Implantar o programa "Educação para Cidadania no Trânsito" em 5% dos municípios integrados ao Sistema Nacional de Trânsito.</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Realizar cursos de pós graduação em educação e gestão de trânsito para 100 pessoas</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Articular gestão junto ao MEC para a formação de 1.000 professores multiplicadores em Educação de Trânsito e implementar as Diretrizes Nacionais da Educação de Trânsito no Ensino Fundamental e da Pré-escola (Portaria 147/2009 Denatran)</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Realizar 60 encontros com educadores de trânsito, com vistas à implementação e fortalecimentos das metas educativas</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Implementar "Programa Jovem Consciente" nas escolas públicas, para 40.000 alunos, com a finalidade de educar o jovem para o exercício da cidadania, desenvolvendo comportamentos conscientes e responsáveis</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Realizar, anualmente, o Prêmio DENATRAN de Educação para o Trânsito, para incentivar a sociedade brasileira a produzir 40.000 trabalhos técnicos, científicos e artísticos voltados ao tema Trânsito</text:p>
          </table:table-cell>
          <table:table-cell table:number-columns-repeated="16379"/>
        </table:table-row>
        <table:table-row table:style-name="ro1">
          <table:table-cell office:value-type="string" table:style-name="ce1">
            <text:p>Apoio à Educação para o Trânsito</text:p>
          </table:table-cell>
          <table:table-cell office:value-type="string" table:style-name="ce1">
            <text:p>2048-Mobilidade Urbana e Trânsito</text:p>
          </table:table-cell>
          <table:table-cell office:value-type="string" table:style-name="ce1">
            <text:p>0592-Promover a educação, cidadania, princípios e atitudes favoráveis à vida e à democratização do trânsito.</text:p>
          </table:table-cell>
          <table:table-cell office:value-type="string" table:style-name="ce1">
            <text:p>Meta:</text:p>
          </table:table-cell>
          <table:table-cell office:value-type="string" table:style-name="ce1">
            <text:p>Desenvolver, em parceria com universidades, o curso de "Metodologia do Ensino da Educação de Trânsito" para 10.000 professores da Educação Básica</text:p>
          </table:table-cell>
          <table:table-cell table:number-columns-repeated="16379"/>
        </table:table-row>
        <table:table-row table:style-name="ro1">
          <table:table-cell office:value-type="string" table:style-name="ce1">
            <text:p>Apoio à Elaboração de Estudos, Projetos e Planos de Saneamento - PAC2</text:p>
          </table:table-cell>
          <table:table-cell office:value-type="string" table:style-name="ce1">
            <text:p>2068-Saneamento Básico</text:p>
          </table:table-cell>
          <table:table-cell office:value-type="string" table:style-name="ce1">
            <text:p>0353-Implantar medidas estruturantes que visem à melhoria da gestão em saneamento básico, compreendendo a organização, o planejamento, a prestação dos serviços, a regulação e fiscalização, e a participação e controle social.</text:p>
          </table:table-cell>
          <table:table-cell office:value-type="string" table:style-name="ce1">
            <text:p>Meta:</text:p>
          </table:table-cell>
          <table:table-cell office:value-type="string" table:style-name="ce1">
            <text:p>Contratar R$ 600 milhões para realização de projetos e planos de saneamento básico</text:p>
          </table:table-cell>
          <table:table-cell table:number-columns-repeated="16379"/>
        </table:table-row>
        <table:table-row table:style-name="ro1">
          <table:table-cell office:value-type="string" table:style-name="ce1">
            <text:p>Apoio à Elaboração de Planos e Projetos de Sistemas de Transporte Público Coletivo Urbano</text:p>
          </table:table-cell>
          <table:table-cell office:value-type="string" table:style-name="ce1">
            <text:p>2048-Mobilidade Urbana e Trânsito</text:p>
          </table:table-cell>
          <table:table-cell office:value-type="string" table:style-name="ce1">
            <text:p>0584-Fomentar ações estruturantes para o fortalecimento institucional, promovendo a regulação do setor, a pesquisa, a implantação de sistemas de informação, a elaboração de projetos e planos de Transporte, de Mobilidade Urbana e Trânsito e a capacitação institucional dos agentes públicos e sociais para os sistemas de mobilidade urbana, de forma integrada e sustentável.</text:p>
          </table:table-cell>
          <table:table-cell office:value-type="string" table:style-name="ce1">
            <text:p>Meta:</text:p>
          </table:table-cell>
          <table:table-cell office:value-type="string" table:style-name="ce1">
            <text:p>Apoiar a elaboração e atualização dos Planos Diretores de Transporte e da Mobilidade Urbana em 100% dos municípios acima de 500 mil habitantes</text:p>
          </table:table-cell>
          <table:table-cell table:number-columns-repeated="16379"/>
        </table:table-row>
        <table:table-row table:style-name="ro1">
          <table:table-cell office:value-type="string" table:style-name="ce1">
            <text:p>Apoio à Elaboração de Planos e Projetos de Sistemas de Transporte Público Coletivo Urbano</text:p>
          </table:table-cell>
          <table:table-cell office:value-type="string" table:style-name="ce1">
            <text:p>2048-Mobilidade Urbana e Trânsito</text:p>
          </table:table-cell>
          <table:table-cell office:value-type="string" table:style-name="ce1">
            <text:p>0584-Fomentar ações estruturantes para o fortalecimento institucional, promovendo a regulação do setor, a pesquisa, a implantação de sistemas de informação, a elaboração de projetos e planos de Transporte, de Mobilidade Urbana e Trânsito e a capacitação institucional dos agentes públicos e sociais para os sistemas de mobilidade urbana, de forma integrada e sustentável.</text:p>
          </table:table-cell>
          <table:table-cell office:value-type="string" table:style-name="ce1">
            <text:p>Meta:</text:p>
          </table:table-cell>
          <table:table-cell office:value-type="string" table:style-name="ce1">
            <text:p>Apoiar a elaboração de projetos de sistemas de mobilidade urbana que priorizem e qualifiquem o transporte público coletivo e não motorizados em 50% dos municípios acima de 100 mil habitantes</text:p>
          </table:table-cell>
          <table:table-cell table:number-columns-repeated="16379"/>
        </table:table-row>
        <table:table-row table:style-name="ro1">
          <table:table-cell office:value-type="string" table:style-name="ce1">
            <text:p>Apoio à Elaboração de Planos Habitacionais de Interesse Social</text:p>
          </table:table-cell>
          <table:table-cell office:value-type="string" table:style-name="ce1">
            <text:p>2049-Moradia Digna</text:p>
          </table:table-cell>
          <table:table-cell office:value-type="string" table:style-name="ce1">
            <text:p>0385-Fortalecer a capacidade técnica e institucional dos agentes do Sistema Nacional de Habitação de Interesse Social para implementação da política habitacional sob os princípios de descentralização, articulação intergovernamental e intersetorial, participação e controle social.</text:p>
          </table:table-cell>
          <table:table-cell office:value-type="string" table:style-name="ce1">
            <text:p>Meta:</text:p>
          </table:table-cell>
          <table:table-cell office:value-type="string" table:style-name="ce1">
            <text:p>100% dos municípios com adesão ao SNHIS</text:p>
          </table:table-cell>
          <table:table-cell table:number-columns-repeated="16379"/>
        </table:table-row>
        <table:table-row table:style-name="ro1">
          <table:table-cell office:value-type="string" table:style-name="ce1">
            <text:p>Apoio à Elaboração de Planos Habitacionais de Interesse Social</text:p>
          </table:table-cell>
          <table:table-cell office:value-type="string" table:style-name="ce1">
            <text:p>2049: Moradia Digna</text:p>
          </table:table-cell>
          <table:table-cell office:value-type="string" table:style-name="ce1">
            <text:p>0385-Fortalecer a capacidade técnica e institucional dos agentes do Sistema Nacional de Habitação de Interesse Social para implementação da política habitacional sob os princípios de descentralização, articulação intergovernamental e intersetorial, participação e controle social.</text:p>
          </table:table-cell>
          <table:table-cell office:value-type="string" table:style-name="ce1">
            <text:p>Iniciativa:</text:p>
          </table:table-cell>
          <table:table-cell office:value-type="string" table:style-name="ce1">
            <text:p>Apoio à elaboração de Planos e Projetos para Habitação de Interesse Social</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3-Fortalecer uma cultura social igualitária entre mulheres e homens, não sexista, não racista, não lesbofóbica, mediante apoio às políticas de educação de qualidade, além de políticas culturais, de esporte e lazer que assegurem tratamento igualitário entre mulheres e homens pelas instituições e pelos profissionais.</text:p>
          </table:table-cell>
          <table:table-cell office:value-type="string" table:style-name="ce1">
            <text:p>Meta:</text:p>
          </table:table-cell>
          <table:table-cell office:value-type="string" table:style-name="ce1">
            <text:p>Formar 140 mil profissionais da rede pública de educação <text:s/>nas temáticas de gênero, relações étnico-raciais e orientação sexual por meio do Programa Gênero e Diversidade na Escola</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3-Fortalecer uma cultura social igualitária entre mulheres e homens, não sexista, não racista, não lesbofóbica, mediante apoio às políticas de educação de qualidade, além de políticas culturais, de esporte e lazer que assegurem tratamento igualitário entre mulheres e homens pelas instituições e pelos profissionais.</text:p>
          </table:table-cell>
          <table:table-cell office:value-type="string" table:style-name="ce1">
            <text:p>Meta:</text:p>
          </table:table-cell>
          <table:table-cell office:value-type="string" table:style-name="ce1">
            <text:p>Formar 40 mil gestoras e gestores em políticas públicas nas temáticas de gênero e relações étnico-raciais através do Programa Gestão de Políticas Públicas em Gênero e Raça (GPP-GR)</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3-Fortalecer uma cultura social igualitária entre mulheres e homens, não sexista, não racista, não lesbofóbica, mediante apoio às políticas de educação de qualidade, além de políticas culturais, de esporte e lazer que assegurem tratamento igualitário entre mulheres e homens pelas instituições e pelos profissionais.</text:p>
          </table:table-cell>
          <table:table-cell office:value-type="string" table:style-name="ce1">
            <text:p>Meta:</text:p>
          </table:table-cell>
          <table:table-cell office:value-type="string" table:style-name="ce1">
            <text:p>Formular e articular mecanismos que visem à criação de Orientações ou Diretrizes Curriculares Nacionais específicas de gênero - que contemplem as abordagens de classe social, raça-etnia, orientação sexual e geracional - em todos os níveis, etapas e modalidades de ensino</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Desenvolver ações integradas voltadas para o tema das mulheres lésbicas e bissexuais, com ênfase no desenvolvimento e implementação de estratégias de apoio à discussão das propostas de políticas públicas que garantam direitos e proteção à população LGBT</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Estimular a ampliação do número de mulheres nos cargos de decisão dos poderes constituídos (Executivo, Legislativo e Judiciário) em todos os níveis considerando as mulheres negras e indígenas</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Estimular a participação das mulheres nos espaços de liderança política e de decisão no âmbito dos partidos políticos, das entidades representativas de movimentos sociais, sindicatos, conselhos de natureza diversa e diversos tipos de associação</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Fortalecer os mecanismos regionais de políticas para as mulheres, a exemplo da Reunião Especializada da Mulher do Mercosul, Comissão Interamericana de Mulheres e Mesa Diretora da Conferência Regional sobre a Mulher da América Latina e Caribe</text:p>
          </table:table-cell>
          <table:table-cell table:number-columns-repeated="16379"/>
        </table:table-row>
        <table:table-row table:style-name="ro1">
          <table:table-cell office:value-type="string" table:style-name="ce1">
            <text:p>Apoio à Elaboração de Plan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Ampliar para 1.000 o número de municípios com Plano Municipal de Políticas para as Mulheres</text:p>
          </table:table-cell>
          <table:table-cell table:number-columns-repeated="16379"/>
        </table:table-row>
        <table:table-row table:style-name="ro1">
          <table:table-cell office:value-type="string" table:style-name="ce1">
            <text:p>Apoio à Elaboração e Monitoramento de Planos de Saneamento Regionais e Nacional</text:p>
          </table:table-cell>
          <table:table-cell office:value-type="string" table:style-name="ce1">
            <text:p>2068-Saneamento Básico</text:p>
          </table:table-cell>
          <table:table-cell office:value-type="string" table:style-name="ce1">
            <text:p>0353-Implantar medidas estruturantes que visem à melhoria da gestão em saneamento básico, compreendendo a organização, o planejamento, a prestação dos serviços, a regulação e fiscalização, e a participação e controle social.</text:p>
          </table:table-cell>
          <table:table-cell office:value-type="string" table:style-name="ce1">
            <text:p>Meta:</text:p>
          </table:table-cell>
          <table:table-cell office:value-type="string" table:style-name="ce1">
            <text:p>Implantar as atividades de monitoramento e revisão do Plano Nacional de Saneamento Básico (PLANSAB)</text:p>
          </table:table-cell>
          <table:table-cell table:number-columns-repeated="16379"/>
        </table:table-row>
        <table:table-row table:style-name="ro1">
          <table:table-cell office:value-type="string" table:style-name="ce1">
            <text:p>Apoio à Elaboração e Monitoramento de Planos de Saneamento Regionais e Nacional</text:p>
          </table:table-cell>
          <table:table-cell office:value-type="string" table:style-name="ce1">
            <text:p>2068-Saneamento Básico</text:p>
          </table:table-cell>
          <table:table-cell office:value-type="string" table:style-name="ce1">
            <text:p>0353-Implantar medidas estruturantes que visem à melhoria da gestão em saneamento básico, compreendendo a organização, o planejamento, a prestação dos serviços, a regulação e fiscalização, e a participação e controle social.</text:p>
          </table:table-cell>
          <table:table-cell office:value-type="string" table:style-name="ce1">
            <text:p>Meta:</text:p>
          </table:table-cell>
          <table:table-cell office:value-type="string" table:style-name="ce1">
            <text:p>Elaborar 3 Planos Regionais de Saneamento Básico das Regiões Integradas de Desenvolvimento Econômico (RIDES)</text:p>
          </table:table-cell>
          <table:table-cell table:number-columns-repeated="16379"/>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Cadastrar 33.852 prestadores de serviços turísticos</text:p>
          </table:table-cell>
          <table:table-cell table:number-columns-repeated="16379"/>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Classificar 2.000 empreendimentos turísticos</text:p>
          </table:table-cell>
          <table:table-cell table:number-columns-repeated="16379"/>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Consolidar 154 instâncias de governança estaduais, regionais e municipais</text:p>
          </table:table-cell>
          <table:table-cell table:number-columns-repeated="16379"/>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Fiscalização dos serviços turísticos</text:p>
          </table:table-cell>
          <table:table-cell table:number-columns-repeated="16379"/>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Cadastramento das empresas, dos empreendimentos e dos profissionais do turismo</text:p>
          </table:table-cell>
          <table:table-cell table:number-columns-repeated="16379"/>
        </table:table-row>
        <table:table-row table:style-name="ro1">
          <table:table-cell office:value-type="string" table:style-name="ce1">
            <text:p>Apoio à Gestão Descentralizada do Turismo: fortalecimento institucional</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Fortalecer institucionalmente os 27 órgãos oficiais de turismo dos estados</text:p>
          </table:table-cell>
          <table:table-cell table:number-columns-repeated="16379"/>
        </table:table-row>
        <table:table-row table:style-name="ro1">
          <table:table-cell office:value-type="string" table:style-name="ce1">
            <text:p>Apoio à Gestão Descentralizada do Turismo: fortalecimento institucional</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Consolidar 154 instâncias de governança estaduais, regionais e municipais</text:p>
          </table:table-cell>
          <table:table-cell table:number-columns-repeated="16379"/>
        </table:table-row>
        <table:table-row table:style-name="ro1">
          <table:table-cell office:value-type="string" table:style-name="ce1">
            <text:p>Apoio à Gestão Descentralizada do Turismo: fortalecimento institucional</text:p>
          </table:table-cell>
          <table:table-cell office:value-type="string" table:style-name="ce1">
            <text:p>2076: Turismo</text:p>
          </table:table-cell>
          <table:table-cell office:value-type="string" table:style-name="ce1">
            <text:p>0741-Consolidar a gestão compartilhada do turismo no Brasil.</text:p>
          </table:table-cell>
          <table:table-cell office:value-type="string" table:style-name="ce1">
            <text:p>Iniciativa:</text:p>
          </table:table-cell>
          <table:table-cell office:value-type="string" table:style-name="ce1">
            <text:p>Apoio a gestão e desenvolvimento das regiões turísticas brasileiras</text:p>
          </table:table-cell>
          <table:table-cell table:number-columns-repeated="16379"/>
        </table:table-row>
        <table:table-row table:style-name="ro1">
          <table:table-cell office:value-type="string" table:style-name="ce1">
            <text:p>Apoio à Gestão Descentralizada do Turismo: fortalecimento institucional</text:p>
          </table:table-cell>
          <table:table-cell office:value-type="string" table:style-name="ce1">
            <text:p>2076: Turismo</text:p>
          </table:table-cell>
          <table:table-cell office:value-type="string" table:style-name="ce1">
            <text:p>0741-Consolidar a gestão compartilhada do turismo no Brasil.</text:p>
          </table:table-cell>
          <table:table-cell office:value-type="string" table:style-name="ce1">
            <text:p>Iniciativa:</text:p>
          </table:table-cell>
          <table:table-cell office:value-type="string" table:style-name="ce1">
            <text:p>Apoio ao desenvolvimento da gestão compartilhada e ao planejamento integrado do Sistema Nacional de Turismo</text:p>
          </table:table-cell>
          <table:table-cell table:number-columns-repeated="16379"/>
        </table:table-row>
        <table:table-row table:style-name="ro1">
          <table:table-cell office:value-type="string" table:style-name="ce1">
            <text:p>Apoio à Gestão Descentralizada do Turismo: informação turística</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Consolidar 154 instâncias de governança estaduais, regionais e municipais</text:p>
          </table:table-cell>
          <table:table-cell table:number-columns-repeated="16379"/>
        </table:table-row>
        <table:table-row table:style-name="ro1">
          <table:table-cell office:value-type="string" table:style-name="ce1">
            <text:p>Apoio à Gestão Descentralizada do Turismo: informação turística</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Fortalecer institucionalmente os 27 órgãos oficiais de turismo dos estados</text:p>
          </table:table-cell>
          <table:table-cell table:number-columns-repeated="16379"/>
        </table:table-row>
        <table:table-row table:style-name="ro1">
          <table:table-cell office:value-type="string" table:style-name="ce1">
            <text:p>Apoio à Gestão Descentralizada do Turismo: informação turística</text:p>
          </table:table-cell>
          <table:table-cell office:value-type="string" table:style-name="ce1">
            <text:p>2076: Turismo</text:p>
          </table:table-cell>
          <table:table-cell office:value-type="string" table:style-name="ce1">
            <text:p>0741-Consolidar a gestão compartilhada do turismo no Brasil.</text:p>
          </table:table-cell>
          <table:table-cell office:value-type="string" table:style-name="ce1">
            <text:p>Iniciativa:</text:p>
          </table:table-cell>
          <table:table-cell office:value-type="string" table:style-name="ce1">
            <text:p>Apoio a realização do inventário da oferta turística</text:p>
          </table:table-cell>
          <table:table-cell table:number-columns-repeated="16379"/>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2076-Turismo</text:p>
          </table:table-cell>
          <table:table-cell office:value-type="string" table:style-name="ce1">
            <text:p>0738-Estruturar, qualificar e promover os destinos turísticos brasileiros para os megaeventos esportivos.</text:p>
          </table:table-cell>
          <table:table-cell office:value-type="string" table:style-name="ce1">
            <text:p>Meta:</text:p>
          </table:table-cell>
          <table:table-cell office:value-type="string" table:style-name="ce1">
            <text:p>Qualificar 162.000 profissionais da linha de frente do turismo, com foco nas cidades-sede da Copa do Mundo FIFA de Futebol</text:p>
          </table:table-cell>
          <table:table-cell table:number-columns-repeated="16379"/>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2076-Turismo</text:p>
          </table:table-cell>
          <table:table-cell office:value-type="string" table:style-name="ce1">
            <text:p>0740-Divulgar no exterior a imagem do país, seus produtos, destinos e serviços turísticos, bem como apoiar a internacionalização das empresas brasileiras do segmento.</text:p>
          </table:table-cell>
          <table:table-cell office:value-type="string" table:style-name="ce1">
            <text:p>Meta:</text:p>
          </table:table-cell>
          <table:table-cell office:value-type="string" table:style-name="ce1">
            <text:p>Aumentar de 9 milhões para 11,5 milhões o número de desembarques internacionais de passageiros em aeroportos brasileiros</text:p>
          </table:table-cell>
          <table:table-cell table:number-columns-repeated="16379"/>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Elaboração de estudos de competitividade do turismo brasileiro</text:p>
          </table:table-cell>
          <table:table-cell table:number-columns-repeated="16379"/>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Apoio ao ordenamento e a consolidação dos segmentos turísticos brasileiros</text:p>
          </table:table-cell>
          <table:table-cell table:number-columns-repeated="16379"/>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2076: Turismo</text:p>
          </table:table-cell>
          <table:table-cell office:value-type="string" table:style-name="ce1">
            <text:p>0741-Consolidar a gestão compartilhada do turismo no Brasil.</text:p>
          </table:table-cell>
          <table:table-cell office:value-type="string" table:style-name="ce1">
            <text:p>Iniciativa:</text:p>
          </table:table-cell>
          <table:table-cell office:value-type="string" table:style-name="ce1">
            <text:p>Realização de estudos e pesquisas e sistematização de dados para subsidiar políticas de desenvolvimento do turismo</text:p>
          </table:table-cell>
          <table:table-cell table:number-columns-repeated="16379"/>
        </table:table-row>
        <table:table-row table:style-name="ro1">
          <table:table-cell office:value-type="string" table:style-name="ce1">
            <text:p>Apoio à Implantação de Secretaria Municipal da Mulher</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Fortalecer os mecanismos regionais de políticas para as mulheres, a exemplo da Reunião Especializada da Mulher do Mercosul, Comissão Interamericana de Mulheres e Mesa Diretora da Conferência Regional sobre a Mulher da América Latina e Caribe</text:p>
          </table:table-cell>
          <table:table-cell table:number-columns-repeated="16379"/>
        </table:table-row>
        <table:table-row table:style-name="ro1">
          <table:table-cell office:value-type="string" table:style-name="ce1">
            <text:p>Apoio à Implantação de Secretaria Municipal da Mulher</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Ampliar para 27 o número de estados com Plano Estadual de Políticas para as Mulheres</text:p>
          </table:table-cell>
          <table:table-cell table:number-columns-repeated="16379"/>
        </table:table-row>
        <table:table-row table:style-name="ro1">
          <table:table-cell office:value-type="string" table:style-name="ce1">
            <text:p>Apoio à Implantação de Secretaria Municipal da Mulher</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Ampliar para 27 o número de estados com Organismo Executivo de Políticas para as Mulheres</text:p>
          </table:table-cell>
          <table:table-cell table:number-columns-repeated="16379"/>
        </table:table-row>
        <table:table-row table:style-name="ro1">
          <table:table-cell office:value-type="string" table:style-name="ce1">
            <text:p>Apoio à Implantação de Secretaria Municipal da Mulher</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Ampliar para 1.000 o número de municípios com Organismo Executivo de Políticas para as Mulheres</text:p>
          </table:table-cell>
          <table:table-cell table:number-columns-repeated="16379"/>
        </table:table-row>
        <table:table-row table:style-name="ro1">
          <table:table-cell office:value-type="string" table:style-name="ce1">
            <text:p>Apoio à Implantação e à Modernização de Centros Vocacionais Tecnológicos (CVT)</text:p>
          </table:table-cell>
          <table:table-cell office:value-type="string" table:style-name="ce1">
            <text:p>2021-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Meta:</text:p>
          </table:table-cell>
          <table:table-cell office:value-type="string" table:style-name="ce1">
            <text:p>Apoiar a modernização ou implantação de 120 Centros Vocacionais Tecnológicos no <text:s/>período 2012-2015</text:p>
          </table:table-cell>
          <table:table-cell table:number-columns-repeated="16379"/>
        </table:table-row>
        <table:table-row table:style-name="ro1">
          <table:table-cell office:value-type="string" table:style-name="ce1">
            <text:p>Apoio à Implantação e à Modernização de Centros Vocacionais Tecnológicos (CVT)</text:p>
          </table:table-cell>
          <table:table-cell office:value-type="string" table:style-name="ce1">
            <text:p>2021: 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Iniciativa:</text:p>
          </table:table-cell>
          <table:table-cell office:value-type="string" table:style-name="ce1">
            <text:p>Apoio à implantação e modernização de Centros Vocacionais Tecnológicos</text:p>
          </table:table-cell>
          <table:table-cell table:number-columns-repeated="16379"/>
        </table:table-row>
        <table:table-row table:style-name="ro1">
          <table:table-cell office:value-type="string" table:style-name="ce1">
            <text:p>Apoio à Implantação e ao Fortalecimento de Conselhos de Direitos das Pessoas com Deficiência em Estados e Municípios</text:p>
          </table:table-cell>
          <table:table-cell office:value-type="string" table:style-name="ce1">
            <text:p>2038-Democracia e Aperfeiçoamento da Gestão Pública</text:p>
          </table:table-cell>
          <table:table-cell office:value-type="string" table:style-name="ce1">
            <text:p>0609-Ampliar o diálogo, a transparência e a participação social no âmbito da Administração Pública, de forma a promover maior interação entre o Estado e a sociedade.</text:p>
          </table:table-cell>
          <table:table-cell office:value-type="string" table:style-name="ce1">
            <text:p>Meta:</text:p>
          </table:table-cell>
          <table:table-cell office:value-type="string" table:style-name="ce1">
            <text:p>Aumentar a efetividade da participação da sociedade civil em espaços institucionalizados de participação social</text:p>
          </table:table-cell>
          <table:table-cell table:number-columns-repeated="16379"/>
        </table:table-row>
        <table:table-row table:style-name="ro1">
          <table:table-cell office:value-type="string" table:style-name="ce1">
            <text:p>Apoio à Implantação e ao Fortalecimento de Conselhos de Direitos das Pessoas com Deficiência em Estados e Municípios</text:p>
          </table:table-cell>
          <table:table-cell office:value-type="string" table:style-name="ce1">
            <text:p>2038-Democracia e Aperfeiçoamento da Gestão Pública</text:p>
          </table:table-cell>
          <table:table-cell office:value-type="string" table:style-name="ce1">
            <text:p>0609-Ampliar o diálogo, a transparência e a participação social no âmbito da Administração Pública, de forma a promover maior interação entre o Estado e a sociedade.</text:p>
          </table:table-cell>
          <table:table-cell office:value-type="string" table:style-name="ce1">
            <text:p>Meta:</text:p>
          </table:table-cell>
          <table:table-cell office:value-type="string" table:style-name="ce1">
            <text:p>Fortalecer os Conselhos de Políticas Públicas</text:p>
          </table:table-cell>
          <table:table-cell table:number-columns-repeated="16379"/>
        </table:table-row>
        <table:table-row table:style-name="ro1">
          <table:table-cell office:value-type="string" table:style-name="ce1">
            <text:p>Apoio a Medidas de Moderação de Tráfego</text:p>
          </table:table-cell>
          <table:table-cell office:value-type="string" table:style-name="ce1">
            <text:p>2048-Mobilidade Urbana e Trânsito</text:p>
          </table:table-cell>
          <table:table-cell office:value-type="string" table:style-name="ce1">
            <text:p>0581-Apoiar a implantação de medidas de moderação de tráfego visando a qualificação do sistema viário urbano nos pontos que apresentem conflitos entre os modais de transporte.</text:p>
          </table:table-cell>
          <table:table-cell office:value-type="string" table:style-name="ce1">
            <text:p>Meta:</text:p>
          </table:table-cell>
          <table:table-cell office:value-type="string" table:style-name="ce1">
            <text:p>Apoiar 50 municípios com medidas de moderação de tráfego</text:p>
          </table:table-cell>
          <table:table-cell table:number-columns-repeated="16379"/>
        </table:table-row>
        <table:table-row table:style-name="ro1">
          <table:table-cell office:value-type="string" table:style-name="ce1">
            <text:p>Apoio à Pesquisa e ao Desenvolvimento Aplicados à Segurança Alimentar e Nutricional</text:p>
          </table:table-cell>
          <table:table-cell office:value-type="string" table:style-name="ce1">
            <text:p>2021-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Meta:</text:p>
          </table:table-cell>
          <table:table-cell office:value-type="string" table:style-name="ce1">
            <text:p>Apoiar 20 projetos de pesquisa e desenvolvimento em segurança alimentar e nutricional</text:p>
          </table:table-cell>
          <table:table-cell table:number-columns-repeated="16379"/>
        </table:table-row>
        <table:table-row table:style-name="ro1">
          <table:table-cell office:value-type="string" table:style-name="ce1">
            <text:p>Apoio a Projetos de Infraestrutura Turística</text:p>
          </table:table-cell>
          <table:table-cell office:value-type="string" table:style-name="ce1">
            <text:p>2076-Turismo</text:p>
          </table:table-cell>
          <table:table-cell office:value-type="string" table:style-name="ce1">
            <text:p>0738-Estruturar, qualificar e promover os destinos turísticos brasileiros para os megaeventos esportivos.</text:p>
          </table:table-cell>
          <table:table-cell office:value-type="string" table:style-name="ce1">
            <text:p>Meta:</text:p>
          </table:table-cell>
          <table:table-cell office:value-type="string" table:style-name="ce1">
            <text:p>Qualificar 162.000 profissionais da linha de frente do turismo, com foco nas cidades-sede da Copa do Mundo FIFA de Futebol</text:p>
          </table:table-cell>
          <table:table-cell table:number-columns-repeated="16379"/>
        </table:table-row>
        <table:table-row table:style-name="ro1">
          <table:table-cell office:value-type="string" table:style-name="ce1">
            <text:p>Apoio a Projetos de Infraestrutura Turística</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Adequação da infraestrutura turística pública para o desenvolvimento sustentável do turismo</text:p>
          </table:table-cell>
          <table:table-cell table:number-columns-repeated="16379"/>
        </table:table-row>
        <table:table-row table:style-name="ro1">
          <table:table-cell office:value-type="string" table:style-name="ce1">
            <text:p>Apoio a Projetos de Infraestrutura Turística</text:p>
          </table:table-cell>
          <table:table-cell office:value-type="string" table:style-name="ce1">
            <text:p>2076: Turismo</text:p>
          </table:table-cell>
          <table:table-cell office:value-type="string" table:style-name="ce1">
            <text:p>0738-Estruturar, qualificar e promover os destinos turísticos brasileiros para os megaeventos esportivos.</text:p>
          </table:table-cell>
          <table:table-cell office:value-type="string" table:style-name="ce1">
            <text:p>Iniciativa:</text:p>
          </table:table-cell>
          <table:table-cell office:value-type="string" table:style-name="ce1">
            <text:p>Adequação da infraestrutura turística pública para os megaeventos esportivos</text:p>
          </table:table-cell>
          <table:table-cell table:number-columns-repeated="16379"/>
        </table:table-row>
        <table:table-row table:style-name="ro1">
          <table:table-cell office:value-type="string" table:style-name="ce1">
            <text:p>Apoio a Projetos de Infraestrutura Turística</text:p>
          </table:table-cell>
          <table:table-cell office:value-type="string" table:style-name="ce1">
            <text:p>2076: Turismo</text:p>
          </table:table-cell>
          <table:table-cell office:value-type="string" table:style-name="ce1">
            <text:p>0738-Estruturar, qualificar e promover os destinos turísticos brasileiros para os megaeventos esportivos.</text:p>
          </table:table-cell>
          <table:table-cell office:value-type="string" table:style-name="ce1">
            <text:p>Iniciativa:</text:p>
          </table:table-cell>
          <table:table-cell office:value-type="string" table:style-name="ce1">
            <text:p>Adequação turística das <text:s/>Unidades de Conservação e seu entorno para a Copa do Mundo 2014 - Parques para a Copa</text:p>
          </table:table-cell>
          <table:table-cell table:number-columns-repeated="16379"/>
        </table:table-row>
        <table:table-row table:style-name="ro1">
          <table:table-cell office:value-type="string" table:style-name="ce1">
            <text:p>Apoio a Projetos de Tecnologia Social</text:p>
          </table:table-cell>
          <table:table-cell office:value-type="string" table:style-name="ce1">
            <text:p>2021-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Meta:</text:p>
          </table:table-cell>
          <table:table-cell office:value-type="string" table:style-name="ce1">
            <text:p>Apoiar 15 projetos de tecnologia social, tecnologia assistiva e extensão tecnológica</text:p>
          </table:table-cell>
          <table:table-cell table:number-columns-repeated="16379"/>
        </table:table-row>
        <table:table-row table:style-name="ro1">
          <table:table-cell office:value-type="string" table:style-name="ce1">
            <text:p>Apoio a Projetos e Eventos de Divulgação e Educação Científica</text:p>
          </table:table-cell>
          <table:table-cell office:value-type="string" table:style-name="ce1">
            <text:p>2021-Ciência, Tecnologia e Inovação</text:p>
          </table:table-cell>
          <table:table-cell office:value-type="string" table:style-name="ce1">
            <text:p>0499-Promover a popularização da ciência, tecnologia e inovação e a melhoria da educação científica.</text:p>
          </table:table-cell>
          <table:table-cell office:value-type="string" table:style-name="ce1">
            <text:p>Meta:</text:p>
          </table:table-cell>
          <table:table-cell office:value-type="string" table:style-name="ce1">
            <text:p>Ampliar para 300 o número de espaços científico-culturais dos estados brasileiros</text:p>
          </table:table-cell>
          <table:table-cell table:number-columns-repeated="16379"/>
        </table:table-row>
        <table:table-row table:style-name="ro1">
          <table:table-cell office:value-type="string" table:style-name="ce1">
            <text:p>Apoio a Projetos e Eventos de Divulgação e Educação Científica</text:p>
          </table:table-cell>
          <table:table-cell office:value-type="string" table:style-name="ce1">
            <text:p>2021-Ciência, Tecnologia e Inovação</text:p>
          </table:table-cell>
          <table:table-cell office:value-type="string" table:style-name="ce1">
            <text:p>0499-Promover a popularização da ciência, tecnologia e inovação e a melhoria da educação científica.</text:p>
          </table:table-cell>
          <table:table-cell office:value-type="string" table:style-name="ce1">
            <text:p>Meta:</text:p>
          </table:table-cell>
          <table:table-cell office:value-type="string" table:style-name="ce1">
            <text:p>Aumentar a participação do público elegível na Olimpíada Brasileira de Matemática das Escolas Públicas (OBMEP) para 95%</text:p>
          </table:table-cell>
          <table:table-cell table:number-columns-repeated="16379"/>
        </table:table-row>
        <table:table-row table:style-name="ro1">
          <table:table-cell office:value-type="string" table:style-name="ce1">
            <text:p>Apoio a Projetos e Eventos de Divulgação e Educação Científica</text:p>
          </table:table-cell>
          <table:table-cell office:value-type="string" table:style-name="ce1">
            <text:p>2021-Ciência, Tecnologia e Inovação</text:p>
          </table:table-cell>
          <table:table-cell office:value-type="string" table:style-name="ce1">
            <text:p>0499-Promover a popularização da ciência, tecnologia e inovação e a melhoria da educação científica.</text:p>
          </table:table-cell>
          <table:table-cell office:value-type="string" table:style-name="ce1">
            <text:p>Meta:</text:p>
          </table:table-cell>
          <table:table-cell office:value-type="string" table:style-name="ce1">
            <text:p>Atingir 1000 municípios com atividades em eventos de divulgação científica no ano</text:p>
          </table:table-cell>
          <table:table-cell table:number-columns-repeated="16379"/>
        </table:table-row>
        <table:table-row table:style-name="ro1">
          <table:table-cell office:value-type="string" table:style-name="ce1">
            <text:p>Apoio a Projetos e Eventos de Divulgação e Educação Científica</text:p>
          </table:table-cell>
          <table:table-cell office:value-type="string" table:style-name="ce1">
            <text:p>2021-Ciência, Tecnologia e Inovação</text:p>
          </table:table-cell>
          <table:table-cell office:value-type="string" table:style-name="ce1">
            <text:p>0499-Promover a popularização da ciência, tecnologia e inovação e a melhoria da educação científica.</text:p>
          </table:table-cell>
          <table:table-cell office:value-type="string" table:style-name="ce1">
            <text:p>Meta:</text:p>
          </table:table-cell>
          <table:table-cell office:value-type="string" table:style-name="ce1">
            <text:p>Criar o Desafio Nacional de Ciências</text:p>
          </table:table-cell>
          <table:table-cell table:number-columns-repeated="16379"/>
        </table:table-row>
        <table:table-row table:style-name="ro1">
          <table:table-cell office:value-type="string" table:style-name="ce1">
            <text:p>Apoio a Sistemas de Transporte Coletivo Urbano</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22,4 bilhões em empreendimentos que visem dotar os centros urbanos com população superior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Apoio a Sistemas de Transporte Não Motorizado</text:p>
          </table:table-cell>
          <table:table-cell office:value-type="string" table:style-name="ce1">
            <text:p>2048-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Meta:</text:p>
          </table:table-cell>
          <table:table-cell office:value-type="string" table:style-name="ce1">
            <text:p>Implementação de infraestrutura de transporte não motorizado: 2.000 Km de infraestrutura cicloviária</text:p>
          </table:table-cell>
          <table:table-cell table:number-columns-repeated="16379"/>
        </table:table-row>
        <table:table-row table:style-name="ro1">
          <table:table-cell office:value-type="string" table:style-name="ce1">
            <text:p>Apoio a Sistemas de Transporte Não Motorizado</text:p>
          </table:table-cell>
          <table:table-cell office:value-type="string" table:style-name="ce1">
            <text:p>2048-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Meta:</text:p>
          </table:table-cell>
          <table:table-cell office:value-type="string" table:style-name="ce1">
            <text:p>Implementação de infraestrutura de transporte não motorizado: 8.000 Km de calçadas</text:p>
          </table:table-cell>
          <table:table-cell table:number-columns-repeated="16379"/>
        </table:table-row>
        <table:table-row table:style-name="ro1">
          <table:table-cell office:value-type="string" table:style-name="ce1">
            <text:p>Apoio ao Associativismo e Cooperativismo (BSM)</text:p>
          </table:table-cell>
          <table:table-cell office:value-type="string" table:style-name="ce1">
            <text:p>2029-Desenvolvimento Regional, Territorial Sustentável e Economia Solidária</text:p>
          </table:table-cell>
          <table:table-cell office:value-type="string" table:style-name="ce1">
            <text:p>0791-Institucionalização e fortalecimento da Política Nacional de Arranjos Produtivos Locais</text:p>
          </table:table-cell>
          <table:table-cell office:value-type="string" table:style-name="ce1">
            <text:p>Meta:</text:p>
          </table:table-cell>
          <table:table-cell office:value-type="string" table:style-name="ce1">
            <text:p>Instituir e implementar a Política Nacional para Arranjos Produtivos Locais</text:p>
          </table:table-cell>
          <table:table-cell table:number-columns-repeated="16379"/>
        </table:table-row>
        <table:table-row table:style-name="ro1">
          <table:table-cell office:value-type="string" table:style-name="ce1">
            <text:p>Apoio ao Associativismo e Cooperativismo (BSM)</text:p>
          </table:table-cell>
          <table:table-cell office:value-type="string" table:style-name="ce1">
            <text:p>2029-Desenvolvimento Regional, Territorial Sustentável e Economia Solidária</text:p>
          </table:table-cell>
          <table:table-cell office:value-type="string" table:style-name="ce1">
            <text:p>0840-Implementação de infraestrutura logística voltada para inclusão na cadeia produtiva.</text:p>
          </table:table-cell>
          <table:table-cell office:value-type="string" table:style-name="ce1">
            <text:p>Meta:</text:p>
          </table:table-cell>
          <table:table-cell office:value-type="string" table:style-name="ce1">
            <text:p>Ampliar o acesso aos recursos para construção da infraestrutura logística voltada para a inclusão produtiva</text:p>
          </table:table-cell>
          <table:table-cell table:number-columns-repeated="16379"/>
        </table:table-row>
        <table:table-row table:style-name="ro1">
          <table:table-cell office:value-type="string" table:style-name="ce1">
            <text:p>Apoio ao Desenvolvimento de Tecnologias para Cidades Sustentáveis</text:p>
          </table:table-cell>
          <table:table-cell office:value-type="string" table:style-name="ce1">
            <text:p>2021-Ciência, Tecnologia e Inovação</text:p>
          </table:table-cell>
          <table:table-cell office:value-type="string" table:style-name="ce1">
            <text:p>0501-Fomentar o desenvolvimento de soluções tecnológicas inovadoras para cidades sustentáveis.</text:p>
          </table:table-cell>
          <table:table-cell office:value-type="string" table:style-name="ce1">
            <text:p>Meta:</text:p>
          </table:table-cell>
          <table:table-cell office:value-type="string" table:style-name="ce1">
            <text:p>Apoiar 12 projetos de inovações tecnológicas para os setores de reciclagem, saneamento e fontes alternativas de energia</text:p>
          </table:table-cell>
          <table:table-cell table:number-columns-repeated="16379"/>
        </table:table-row>
        <table:table-row table:style-name="ro1">
          <table:table-cell office:value-type="string" table:style-name="ce1">
            <text:p>Apoio às Organizações Produtivas de Mulheres Urbanas, do Campo e da Floresta</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dequar as condições de crédito às particularidades da agricultura familiar, das mulheres rurais, dos quilombolas, indígenas, povos e comunidades tradicionais, jovens do campo e assentados e assentadas da reforma agrária</text:p>
          </table:table-cell>
          <table:table-cell table:number-columns-repeated="16379"/>
        </table:table-row>
        <table:table-row table:style-name="ro1">
          <table:table-cell office:value-type="string" table:style-name="ce1">
            <text:p>Apoio às Organizações Produtivas de Mulheres Urbanas, do Campo e da Floresta</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mpliar o acesso dos assentados e assentadas da reforma agrária, das comunidades quilombolas, indígenas e dos povos e comunidades tradicionais às políticas de financiamento, fomento, proteção da produção, garantia de preços e da renda, por meio da construção de uma proposta de ajuste e qualificação da Declaração de Aptidão ao Pronaf (DAP), ampliação das entidades emissoras e capacitação dessas comunidades</text:p>
          </table:table-cell>
          <table:table-cell table:number-columns-repeated="16379"/>
        </table:table-row>
        <table:table-row table:style-name="ro1">
          <table:table-cell office:value-type="string" table:style-name="ce1">
            <text:p>Apoio às Organizações Produtivas de Mulheres Urbanas, do Campo e da Florest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Efetivação do Protocolo de Intenções visando à concessão de crédito para estimular o empreendedorismo das mulheres</text:p>
          </table:table-cell>
          <table:table-cell table:number-columns-repeated="16379"/>
        </table:table-row>
        <table:table-row table:style-name="ro1">
          <table:table-cell office:value-type="string" table:style-name="ce1">
            <text:p>Apoio às Organizações Produtivas de Mulheres Urbanas, do Campo e da Florest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Firmar acordos de cooperação para que os Arranjos Produtivos Locais (APLs) promovam a inclusão produtiva das mulheres</text:p>
          </table:table-cell>
          <table:table-cell table:number-columns-repeated="16379"/>
        </table:table-row>
        <table:table-row table:style-name="ro1">
          <table:table-cell office:value-type="string" table:style-name="ce1">
            <text:p>Apoio às Organizações Produtivas de Mulheres Urbanas, do Campo e da Florest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Firmar acordos e protocolos para fortalecimento da cadeia produtiva da pesca artesanal e o desenvolvimento da aquicultura familiar e ainda da constituição de banco de sementes e criação de sementes crioulas em empreendimentos que beneficiem as mulheres</text:p>
          </table:table-cell>
          <table:table-cell table:number-columns-repeated="16379"/>
        </table:table-row>
        <table:table-row table:style-name="ro1">
          <table:table-cell office:value-type="string" table:style-name="ce1">
            <text:p>Apoio às Organizações Produtivas de Mulheres Urbanas, do Campo e da Florest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Firmar acordos de cooperação que visem ao fortalecimento das organizações produtivas de mulheres urbanas, do campo e da floresta, promovendo acesso à assistência técnica, ao crédito e apoio à comercialização</text:p>
          </table:table-cell>
          <table:table-cell table:number-columns-repeated="16379"/>
        </table:table-row>
        <table:table-row table:style-name="ro1">
          <table:table-cell office:value-type="string" table:style-name="ce1">
            <text:p>Aquisição de Equipamentos para Unidades Básicas de Saúde (UB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a área física e/ou reformar 23 mil unidades básicas de saúde (UBS), priorizando 5.000 unidades na Região Nordeste.</text:p>
          </table:table-cell>
          <table:table-cell table:number-columns-repeated="16379"/>
        </table:table-row>
        <table:table-row table:style-name="ro1">
          <table:table-cell office:value-type="string" table:style-name="ce1">
            <text:p>Arca das Letras - Bibliotecas Rurais</text:p>
          </table:table-cell>
          <table:table-cell office:value-type="string" table:style-name="ce1">
            <text:p>2029-Desenvolvimento Regional, Territorial Sustentável e Economia Solidária</text:p>
          </table:table-cell>
          <table:table-cell office:value-type="string" table:style-name="ce1">
            <text:p>0979-Fortalecer as políticas voltadas para a inclusão produtiva e a consolidação de redes socioeconômicas da agricultura familiar no âmbito dos territórios rurais, considerando as práticas da economia solidária, com especial atenção à população rural em condição de extrema pobreza.</text:p>
          </table:table-cell>
          <table:table-cell office:value-type="string" table:style-name="ce1">
            <text:p>Meta:</text:p>
          </table:table-cell>
          <table:table-cell office:value-type="string" table:style-name="ce1">
            <text:p>Implantar 3.200 bibliotecas rurais em assentamentos da reforma agrária</text:p>
          </table:table-cell>
          <table:table-cell table:number-columns-repeated="16379"/>
        </table:table-row>
        <table:table-row table:style-name="ro1">
          <table:table-cell office:value-type="string" table:style-name="ce1">
            <text:p>ARPA - Áreas Protegidas da Amazônia</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Estruturar 30 Unidades de Conservação Federais para visitação e uso público</text:p>
          </table:table-cell>
          <table:table-cell table:number-columns-repeated="16379"/>
        </table:table-row>
        <table:table-row table:style-name="ro1">
          <table:table-cell office:value-type="string" table:style-name="ce1">
            <text:p>ARPA - Áreas Protegidas da Amazônia</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Adequar as instalações dos 11 Centros Nacionais de Pesquisa e Conservação do ICMBio</text:p>
          </table:table-cell>
          <table:table-cell table:number-columns-repeated="16379"/>
        </table:table-row>
        <table:table-row table:style-name="ro1">
          <table:table-cell office:value-type="string" table:style-name="ce1">
            <text:p>ARPA - Áreas Protegidas da Amazônia</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Implantar estrutura de apoio à pesquisa em 20 Unidades de Conservação Federais</text:p>
          </table:table-cell>
          <table:table-cell table:number-columns-repeated="16379"/>
        </table:table-row>
        <table:table-row table:style-name="ro1">
          <table:table-cell office:value-type="string" table:style-name="ce1">
            <text:p>ARPA - Áreas Protegidas da Amazônia</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Avaliar o estado de conservação em 40 Unidades de Conservação Federais</text:p>
          </table:table-cell>
          <table:table-cell table:number-columns-repeated="16379"/>
        </table:table-row>
        <table:table-row table:style-name="ro1">
          <table:table-cell office:value-type="string" table:style-name="ce1">
            <text:p>ARPA - Áreas Protegidas da Amazônia</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Fomentar 90 projetos de pesquisa de manejo em Unidades de Conservação Federais</text:p>
          </table:table-cell>
          <table:table-cell table:number-columns-repeated="16379"/>
        </table:table-row>
        <table:table-row table:style-name="ro1">
          <table:table-cell office:value-type="string" table:style-name="ce1">
            <text:p>Assistência Jurídica Integral e Gratuita ao Cidadão</text:p>
          </table:table-cell>
          <table:table-cell office:value-type="string" table:style-name="ce1">
            <text:p>2020-Cidadania e Justiça</text:p>
          </table:table-cell>
          <table:table-cell office:value-type="string" table:style-name="ce1">
            <text:p>0878-Garantir o acesso à justiça e ao sistema de garantia de direitos, por meio da prestação da assistência jurídica integral e gratuita a todos os cidadãos que dela necessitar, de forma permanente e contínua em todas as localidades sedes do Poder Judiciário da União, abarcando a prestação de assistência jurídica preventiva, informativa e consultiva; resolução extrajudicial de conflitos e assistência judicial na defesa dos direitos dos necessitados.</text:p>
          </table:table-cell>
          <table:table-cell office:value-type="string" table:style-name="ce1">
            <text:p>Meta:</text:p>
          </table:table-cell>
          <table:table-cell office:value-type="string" table:style-name="ce1">
            <text:p>Definir novo modelo de gestão para a abertura das novas Unidades da Defensoria Pública da União (DPU)</text:p>
          </table:table-cell>
          <table:table-cell table:number-columns-repeated="16379"/>
        </table:table-row>
        <table:table-row table:style-name="ro1">
          <table:table-cell office:value-type="string" table:style-name="ce1">
            <text:p>Assistência Jurídica Integral e Gratuita ao Cidadão</text:p>
          </table:table-cell>
          <table:table-cell office:value-type="string" table:style-name="ce1">
            <text:p>2020-Cidadania e Justiça</text:p>
          </table:table-cell>
          <table:table-cell office:value-type="string" table:style-name="ce1">
            <text:p>0878-Garantir o acesso à justiça e ao sistema de garantia de direitos, por meio da prestação da assistência jurídica integral e gratuita a todos os cidadãos que dela necessitar, de forma permanente e contínua em todas as localidades sedes do Poder Judiciário da União, abarcando a prestação de assistência jurídica preventiva, informativa e consultiva; resolução extrajudicial de conflitos e assistência judicial na defesa dos direitos dos necessitados.</text:p>
          </table:table-cell>
          <table:table-cell office:value-type="string" table:style-name="ce1">
            <text:p>Meta:</text:p>
          </table:table-cell>
          <table:table-cell office:value-type="string" table:style-name="ce1">
            <text:p>Realizar um total de 100 ações itinerantes, levando assistência jurídica gratuita a comunidades indígenas, comunidades quilombolas e tradicionais, regiões fronteiriças e comunidades com alto índice de vulnerabilidade social</text:p>
          </table:table-cell>
          <table:table-cell table:number-columns-repeated="16379"/>
        </table:table-row>
        <table:table-row table:style-name="ro1">
          <table:table-cell office:value-type="string" table:style-name="ce1">
            <text:p>Assistência Jurídica Integral e Gratuita ao Cidadão</text:p>
          </table:table-cell>
          <table:table-cell office:value-type="string" table:style-name="ce1">
            <text:p>2020-Cidadania e Justiça</text:p>
          </table:table-cell>
          <table:table-cell office:value-type="string" table:style-name="ce1">
            <text:p>0878-Garantir o acesso à justiça e ao sistema de garantia de direitos, por meio da prestação da assistência jurídica integral e gratuita a todos os cidadãos que dela necessitar, de forma permanente e contínua em todas as localidades sedes do Poder Judiciário da União, abarcando a prestação de assistência jurídica preventiva, informativa e consultiva; resolução extrajudicial de conflitos e assistência judicial na defesa dos direitos dos necessitados.</text:p>
          </table:table-cell>
          <table:table-cell office:value-type="string" table:style-name="ce1">
            <text:p>Meta:</text:p>
          </table:table-cell>
          <table:table-cell office:value-type="string" table:style-name="ce1">
            <text:p>Apoiar a implementação de núcleos especializados da Defensoria Pública para atendimento de casos de discriminação racial.</text:p>
          </table:table-cell>
          <table:table-cell table:number-columns-repeated="16379"/>
        </table:table-row>
        <table:table-row table:style-name="ro1">
          <table:table-cell office:value-type="string" table:style-name="ce1">
            <text:p>Assistência Jurídica Integral e Gratuita ao Cidadão</text:p>
          </table:table-cell>
          <table:table-cell office:value-type="string" table:style-name="ce1">
            <text:p>2020-Cidadania e Justiça</text:p>
          </table:table-cell>
          <table:table-cell office:value-type="string" table:style-name="ce1">
            <text:p>0878-Garantir o acesso à justiça e ao sistema de garantia de direitos, por meio da prestação da assistência jurídica integral e gratuita a todos os cidadãos que dela necessitar, de forma permanente e contínua em todas as localidades sedes do Poder Judiciário da União, abarcando a prestação de assistência jurídica preventiva, informativa e consultiva; resolução extrajudicial de conflitos e assistência judicial na defesa dos direitos dos necessitados.</text:p>
          </table:table-cell>
          <table:table-cell office:value-type="string" table:style-name="ce1">
            <text:p>Meta:</text:p>
          </table:table-cell>
          <table:table-cell office:value-type="string" table:style-name="ce1">
            <text:p>Criar em todas as unidades de atuação da DPU salas de visita virtual, com destaque para o atendimento em penitenciárias federais</text:p>
          </table:table-cell>
          <table:table-cell table:number-columns-repeated="16379"/>
        </table:table-row>
        <table:table-row table:style-name="ro1">
          <table:table-cell office:value-type="string" table:style-name="ce1">
            <text:p>Assistência Técnica e Extensão Pesqueira e Aquícola - Plano Safra da Pesca e Aquicultura</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Capacitar 2.500 merendeiras em manipulação e preparo de pescado</text:p>
          </table:table-cell>
          <table:table-cell table:number-columns-repeated="16379"/>
        </table:table-row>
        <table:table-row table:style-name="ro1">
          <table:table-cell office:value-type="string" table:style-name="ce1">
            <text:p>Assistência Técnica e Extensão Pesqueira e Aquícola - Plano Safra da Pesca e Aquicultura</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Atender 116.500 mil famílias pela extensão pesqueira e aquícola</text:p>
          </table:table-cell>
          <table:table-cell table:number-columns-repeated="16379"/>
        </table:table-row>
        <table:table-row table:style-name="ro1">
          <table:table-cell office:value-type="string" table:style-name="ce1">
            <text:p>Atendimento à Área Rural</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Instalar Telefone de Uso Público em todos os postos de saúde públicos e escolas públicas, ambos localizados em área rural</text:p>
          </table:table-cell>
          <table:table-cell table:number-columns-repeated="16379"/>
        </table:table-row>
        <table:table-row table:style-name="ro1">
          <table:table-cell office:value-type="string" table:style-name="ce1">
            <text:p>Atendimento à Área Rural</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Atender os pedidos de instalação de Telefone de Uso Público nas comunidades remanescentes de quilombos ou quilombolas, devidamente certificadas; populações tradicionais e extrativistas fixadas nas Unidades de Conservação de Uso Sustentável, geridas pelo Instituto Chico Mendes de Conservação da Biodiversidade; assentamentos de trabalhadores rurais; aldeias indígenas; organizações militares das Forças Armadas; postos da Polícia Rodoviária Federal; e, aeródromos públicos</text:p>
          </table:table-cell>
          <table:table-cell table:number-columns-repeated="16379"/>
        </table:table-row>
        <table:table-row table:style-name="ro1">
          <table:table-cell office:value-type="string" table:style-name="ce1">
            <text:p>Atendimento à Área Rural</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Ampliar as ações de comunicação e inclusão digital voltadas para as comunidades tradicionais, considerando as suas especificidades históricas e culturais</text:p>
          </table:table-cell>
          <table:table-cell table:number-columns-repeated="16379"/>
        </table:table-row>
        <table:table-row table:style-name="ro1">
          <table:table-cell office:value-type="string" table:style-name="ce1">
            <text:p>Atendimento à Área Rural</text:p>
          </table:table-cell>
          <table:table-cell office:value-type="string" table:style-name="ce1">
            <text:p>2029-Desenvolvimento Regional, Territorial Sustentável e Economia Solidária</text:p>
          </table:table-cell>
          <table:table-cell office:value-type="string" table:style-name="ce1">
            <text:p>0980-Ampliar e qualificar a oferta de bens e serviços para a melhoria da infraestrutura territorial, consolidando a abordagem territorial como estratégia de desenvolvimento sustentável para o Brasil Rural.</text:p>
          </table:table-cell>
          <table:table-cell office:value-type="string" table:style-name="ce1">
            <text:p>Meta:</text:p>
          </table:table-cell>
          <table:table-cell office:value-type="string" table:style-name="ce1">
            <text:p>Apoiar projetos de melhoria da infraestrutura territorial nas comunidades indígenas.</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Contratação de serviços de Assistência Técnica e Extensão Rural (ATER) para o atendimento a 50 mil jovens rurais</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Contratação de serviços de Assistência Técnica e Extensão Rural (ATER) para 20 mil famílias quilombolas, com recorte específico para este público</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Contratação de serviços de Assistência Técnica e Extensão Rural (ATER) para 750 mil assentados e assentadas da reforma agrária</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Implementar plano de formação e qualificação de agentes de Assistência Técnica e Extensão Rural (ATER) e estabelecer parcerias, considerando as especificidades das comunidades indígenas e quilombolas e das mulheres rurais</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Contratação de serviços de Assistência Técnica e Extensão Rural (ATER) para 15 mil famílias indígenas, com recorte específico para este público</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44-Autonomia e Emancipação da Juventude</text:p>
          </table:table-cell>
          <table:table-cell office:value-type="string" table:style-name="ce1">
            <text:p>0989-Promover a autonomia e emancipação cidadã do jovem, com ações de capacitação e apoio à microprojetos produtivos juvenis.</text:p>
          </table:table-cell>
          <table:table-cell office:value-type="string" table:style-name="ce1">
            <text:p>Meta:</text:p>
          </table:table-cell>
          <table:table-cell office:value-type="string" table:style-name="ce1">
            <text:p>Apoiar e articular parcerias para ações de capacitação e inserção produtiva de 2.000 jovens moradores de áreas rurais, visando o desenvolvimento sustentável do campo</text:p>
          </table:table-cell>
          <table:table-cell table:number-columns-repeated="16379"/>
        </table:table-row>
        <table:table-row table:style-name="ro1">
          <table:table-cell office:value-type="string" table:style-name="ce1">
            <text:p>ATER - Assistência Técnica e Extensão Rural</text:p>
          </table:table-cell>
          <table:table-cell office:value-type="string" table:style-name="ce1">
            <text:p>2044-Autonomia e Emancipação da Juventude</text:p>
          </table:table-cell>
          <table:table-cell office:value-type="string" table:style-name="ce1">
            <text:p>0989-Promover a autonomia e emancipação cidadã do jovem, com ações de capacitação e apoio à microprojetos produtivos juvenis.</text:p>
          </table:table-cell>
          <table:table-cell office:value-type="string" table:style-name="ce1">
            <text:p>Meta:</text:p>
          </table:table-cell>
          <table:table-cell office:value-type="string" table:style-name="ce1">
            <text:p>Qualificação de 3.000 jovens prioritariamente rurais e de comunidades tradicionais</text:p>
          </table:table-cell>
          <table:table-cell table:number-columns-repeated="16379"/>
        </table:table-row>
        <table:table-row table:style-name="ro1">
          <table:table-cell office:value-type="string" table:style-name="ce1">
            <text:p>Banda Larga Popular (1 Mbps a 35 reais ou menos)</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Chegar a 42 milhões de domicílios com Internet Banda Larga de qualidade por meio do Programa Nacional de Banda Larga (PNBL)</text:p>
          </table:table-cell>
          <table:table-cell table:number-columns-repeated="16379"/>
        </table:table-row>
        <table:table-row table:style-name="ro1">
          <table:table-cell office:value-type="string" table:style-name="ce1">
            <text:p>Bicicleta Brasil</text:p>
          </table:table-cell>
          <table:table-cell office:value-type="string" table:style-name="ce1">
            <text:p>2048-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Meta:</text:p>
          </table:table-cell>
          <table:table-cell office:value-type="string" table:style-name="ce1">
            <text:p>Implementação de infraestrutura de transporte não motorizado: 2.000 Km de infraestrutura cicloviária</text:p>
          </table:table-cell>
          <table:table-cell table:number-columns-repeated="16379"/>
        </table:table-row>
        <table:table-row table:style-name="ro1">
          <table:table-cell office:value-type="string" table:style-name="ce1">
            <text:p>Bolsa Familia</text:p>
          </table:table-cell>
          <table:table-cell office:value-type="string" table:style-name="ce1">
            <text:p>2019-Bolsa Família</text:p>
          </table:table-cell>
          <table:table-cell office:value-type="string" table:style-name="ce1">
            <text:p>0374-Reforçar o acesso aos direitos sociais básicos nas áreas de Saúde, Educação e Assistência Social, para ruptura do ciclo intergeracional de pobreza.</text:p>
          </table:table-cell>
          <table:table-cell office:value-type="string" table:style-name="ce1">
            <text:p>Meta:</text:p>
          </table:table-cell>
          <table:table-cell office:value-type="string" table:style-name="ce1">
            <text:p>Aumentar o acompanhamento do acesso das crianças beneficiárias do PBF ao sistema de saúde infantil, considerando as especificidades dos povos indígenas e comunidades quilombolas</text:p>
          </table:table-cell>
          <table:table-cell table:number-columns-repeated="16379"/>
        </table:table-row>
        <table:table-row table:style-name="ro1">
          <table:table-cell office:value-type="string" table:style-name="ce1">
            <text:p>Bolsa Familia</text:p>
          </table:table-cell>
          <table:table-cell office:value-type="string" table:style-name="ce1">
            <text:p>2019-Bolsa Família</text:p>
          </table:table-cell>
          <table:table-cell office:value-type="string" table:style-name="ce1">
            <text:p>0374-Reforçar o acesso aos direitos sociais básicos nas áreas de Saúde, Educação e Assistência Social, para ruptura do ciclo intergeracional de pobreza.</text:p>
          </table:table-cell>
          <table:table-cell office:value-type="string" table:style-name="ce1">
            <text:p>Meta:</text:p>
          </table:table-cell>
          <table:table-cell office:value-type="string" table:style-name="ce1">
            <text:p>Aumentar o acompanhamento do acesso das famílias beneficiárias do PBF ao sistema educacional, considerando as especificidades dos povos indígenas e comunidades quilombolas</text:p>
          </table:table-cell>
          <table:table-cell table:number-columns-repeated="16379"/>
        </table:table-row>
        <table:table-row table:style-name="ro1">
          <table:table-cell office:value-type="string" table:style-name="ce1">
            <text:p>Bolsa Familia</text:p>
          </table:table-cell>
          <table:table-cell office:value-type="string" table:style-name="ce1">
            <text:p>2019-Bolsa Família</text:p>
          </table:table-cell>
          <table:table-cell office:value-type="string" table:style-name="ce1">
            <text:p>0374-Reforçar o acesso aos direitos sociais básicos nas áreas de Saúde, Educação e Assistência Social, para ruptura do ciclo intergeracional de pobreza.</text:p>
          </table:table-cell>
          <table:table-cell office:value-type="string" table:style-name="ce1">
            <text:p>Meta:</text:p>
          </table:table-cell>
          <table:table-cell office:value-type="string" table:style-name="ce1">
            <text:p>Aumentar o acompanhamento do acesso das gestantes beneficiárias do PBF ao sistema de saúde materna, considerando as especificidades dos povos indígenas e comunidades quilombolas</text:p>
          </table:table-cell>
          <table:table-cell table:number-columns-repeated="16379"/>
        </table:table-row>
        <table:table-row table:style-name="ro1">
          <table:table-cell office:value-type="string" table:style-name="ce1">
            <text:p>Bolsa Familia</text:p>
          </table:table-cell>
          <table:table-cell office:value-type="string" table:style-name="ce1">
            <text:p>2019-Bolsa Família</text:p>
          </table:table-cell>
          <table:table-cell office:value-type="string" table:style-name="ce1">
            <text:p>0376-Localizar e caracterizar as famílias consideradas como público-alvo dos programas de transferência de renda e dos programas sociais do Governo Federal voltados à população de baixa renda, e realizar a gestão e manutenção de suas informações socioeconômicas, por meio do desenvolvimento e aperfeiçoamento de metodologias, instrumentos e sistemas de informações, com objetivo de subsidiar o planejamento e a implementação de políticas de combate à pobreza e à desigualdade social.</text:p>
          </table:table-cell>
          <table:table-cell office:value-type="string" table:style-name="ce1">
            <text:p>Meta:</text:p>
          </table:table-cell>
          <table:table-cell office:value-type="string" table:style-name="ce1">
            <text:p>Aprimorar a estratégia de identificação e caracterização das famílias pertencentes a grupos populacionais diferenciados bem como as famílias em situação de extrema pobreza, no Cadastro Único para Programas Sociais do Governo Federal</text:p>
          </table:table-cell>
          <table:table-cell table:number-columns-repeated="16379"/>
        </table:table-row>
        <table:table-row table:style-name="ro1">
          <table:table-cell office:value-type="string" table:style-name="ce1">
            <text:p>Bolsa Familia</text:p>
          </table:table-cell>
          <table:table-cell office:value-type="string" table:style-name="ce1">
            <text:p>2019-Bolsa Família</text:p>
          </table:table-cell>
          <table:table-cell office:value-type="string" table:style-name="ce1">
            <text:p>0376-Localizar e caracterizar as famílias consideradas como público-alvo dos programas de transferência de renda e dos programas sociais do Governo Federal voltados à população de baixa renda, e realizar a gestão e manutenção de suas informações socioeconômicas, por meio do desenvolvimento e aperfeiçoamento de metodologias, instrumentos e sistemas de informações, com objetivo de subsidiar o planejamento e a implementação de políticas de combate à pobreza e à desigualdade social.</text:p>
          </table:table-cell>
          <table:table-cell office:value-type="string" table:style-name="ce1">
            <text:p>Meta:</text:p>
          </table:table-cell>
          <table:table-cell office:value-type="string" table:style-name="ce1">
            <text:p>Incluir as famílias pertencentes às comunidades quilombolas no Cadastro Único e no Programa Bolsa Família</text:p>
          </table:table-cell>
          <table:table-cell table:number-columns-repeated="16379"/>
        </table:table-row>
        <table:table-row table:style-name="ro1">
          <table:table-cell office:value-type="string" table:style-name="ce1">
            <text:p>Bolsa Familia</text:p>
          </table:table-cell>
          <table:table-cell office:value-type="string" table:style-name="ce1">
            <text:p>2019-Bolsa Família</text:p>
          </table:table-cell>
          <table:table-cell office:value-type="string" table:style-name="ce1">
            <text:p>0619-Melhorar as condições socioeconômicas das famílias pobres e, sobretudo, extremamente pobres, por meio de transferência direta de renda <text:s/>e da articulação com outras políticas promotoras de emancipação.</text:p>
          </table:table-cell>
          <table:table-cell office:value-type="string" table:style-name="ce1">
            <text:p>Meta:</text:p>
          </table:table-cell>
          <table:table-cell office:value-type="string" table:style-name="ce1">
            <text:p>Incluir 800 mil famílias em extrema pobreza no Bolsa Família</text:p>
          </table:table-cell>
          <table:table-cell table:number-columns-repeated="16379"/>
        </table:table-row>
        <table:table-row table:style-name="ro1">
          <table:table-cell office:value-type="string" table:style-name="ce1">
            <text:p>Bolsa Familia</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levar a cobertura dos serviços de Proteção Social Especial para população em situação de rua</text:p>
          </table:table-cell>
          <table:table-cell table:number-columns-repeated="16379"/>
        </table:table-row>
        <table:table-row table:style-name="ro1">
          <table:table-cell office:value-type="string" table:style-name="ce1">
            <text:p>Bolsa Familia</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Construir e difundir parâmetros e regulações nacionais para o funcionamento do CREAS, do Centro Pop e do CentroDia, elevando o percentual de equipamentos operando segundo padrões de funcionamento estabelecidos nacionalmente, bem como assegurando o enfoque nas questões de gênero, orientação sexual e étnico-racial</text:p>
          </table:table-cell>
          <table:table-cell table:number-columns-repeated="16379"/>
        </table:table-row>
        <table:table-row table:style-name="ro1">
          <table:table-cell office:value-type="string" table:style-name="ce1">
            <text:p>Bolsa Verde - BSM</text:p>
          </table:table-cell>
          <table:table-cell office:value-type="string" table:style-name="ce1">
            <text:p>2019-Bolsa Família</text:p>
          </table:table-cell>
          <table:table-cell office:value-type="string" table:style-name="ce1">
            <text:p>0619-Melhorar as condições socioeconômicas das famílias pobres e, sobretudo, extremamente pobres, por meio de transferência direta de renda <text:s/>e da articulação com outras políticas promotoras de emancipação.</text:p>
          </table:table-cell>
          <table:table-cell office:value-type="string" table:style-name="ce1">
            <text:p>Meta:</text:p>
          </table:table-cell>
          <table:table-cell office:value-type="string" table:style-name="ce1">
            <text:p>Ampliar a Articulação do Programa Bolsa Família com outras Políticas Públicas Promotoras de Emancipação</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protocolo de integração entre o INSS e a SNAS, definindo fluxos e procedimentos para a operacionalização do BPC e o acompanhamento dos beneficiários pelos serviços socioassistenciais</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Ampliar o percentual de beneficiários do BPC inseridos no Cadastro Único para 100%, até 2015</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a todos os indivíduos elegíveis, de acordo com a demanda</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para 144.715 Pessoas Idosas em situação de extrema pobreza (Plano Brasil sem Miséria), até 2015</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para 302.297 Pessoas com Deficiência em situação de extrema pobreza (Plano Brasil sem Miséria), até 2015</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novos critérios de manutenção do BPC, para compatibilizar o benefício com o contrato de aprendizagem profissional e a situação inicial de trabalho do beneficiário</text:p>
          </table:table-cell>
          <table:table-cell table:number-columns-repeated="16379"/>
        </table:table-row>
        <table:table-row table:style-name="ro1">
          <table:table-cell office:value-type="string" table:style-name="ce1">
            <text:p>BPC na Escola</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Ampliar a cobertura dos beneficiários do BPC na faixa etária de 0 a 18 anos, por meio da adesão dos municípios ao Programa BPC na Escola</text:p>
          </table:table-cell>
          <table:table-cell table:number-columns-repeated="16379"/>
        </table:table-row>
        <table:table-row table:style-name="ro1">
          <table:table-cell office:value-type="string" table:style-name="ce1">
            <text:p>BPC na Escola</text:p>
          </table:table-cell>
          <table:table-cell office:value-type="string" table:style-name="ce1">
            <text:p>2037: 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Iniciativa:</text:p>
          </table:table-cell>
          <table:table-cell office:value-type="string" table:style-name="ce1">
            <text:p>Aperfeiçoamento do processo de concessão, manutenção, monitoramento, avaliação, controle, regulação, fiscalização, cadastramento, <text:s/>reavaliação periódica do BPC e das ações intersetoriais</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para 302.297 Pessoas com Deficiência em situação de extrema pobreza (Plano Brasil sem Miséria), até 2015</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o Programa BPC Trabalho e implantá-lo em todas as capitais dos estados, no Distrito Federal e em outros municípios que manifestarem interesse</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novos critérios de manutenção do BPC, para compatibilizar o benefício com o contrato de aprendizagem profissional e a situação inicial de trabalho do beneficiário</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para 144.715 Pessoas Idosas em situação de extrema pobreza (Plano Brasil sem Miséria), até 2015</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a todos os indivíduos elegíveis, de acordo com a demanda</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Ampliar o percentual de beneficiários do BPC inseridos no Cadastro Único para 100%, até 2015</text:p>
          </table:table-cell>
          <table:table-cell table:number-columns-repeated="16379"/>
        </table:table-row>
        <table:table-row table:style-name="ro1">
          <table:table-cell office:value-type="string" table:style-name="ce1">
            <text:p>BPC Trabalho</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protocolo de integração entre o INSS e a SNAS, definindo fluxos e procedimentos para a operacionalização do BPC e o acompanhamento dos beneficiários pelos serviços socioassistenciais</text:p>
          </table:table-cell>
          <table:table-cell table:number-columns-repeated="16379"/>
        </table:table-row>
        <table:table-row table:style-name="ro1">
          <table:table-cell office:value-type="string" table:style-name="ce1">
            <text:p>BPC Trabalho</text:p>
          </table:table-cell>
          <table:table-cell office:value-type="string" table:style-name="ce1">
            <text:p>2037: 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Iniciativa:</text:p>
          </table:table-cell>
          <table:table-cell office:value-type="string" table:style-name="ce1">
            <text:p>Aperfeiçoamento do processo de concessão, manutenção, monitoramento, avaliação, controle, regulação, fiscalização, cadastramento, <text:s/>reavaliação periódica do BPC e das ações intersetoriais</text:p>
          </table:table-cell>
          <table:table-cell table:number-columns-repeated="16379"/>
        </table:table-row>
        <table:table-row table:style-name="ro1">
          <table:table-cell office:value-type="string" table:style-name="ce1">
            <text:p>Brasil Alfabetizado</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Reduzir a taxa de analfabetismo, especialmente <text:s/>entre as mulheres, a população do campo e afrodescendentes</text:p>
          </table:table-cell>
          <table:table-cell table:number-columns-repeated="16379"/>
        </table:table-row>
        <table:table-row table:style-name="ro1">
          <table:table-cell office:value-type="string" table:style-name="ce1">
            <text:p>Brasil Alfabetizado</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Reduzir a taxa de analfabetismo funcional, de forma a alcançar a meta do PNE 2011-2020</text:p>
          </table:table-cell>
          <table:table-cell table:number-columns-repeated="16379"/>
        </table:table-row>
        <table:table-row table:style-name="ro1">
          <table:table-cell office:value-type="string" table:style-name="ce1">
            <text:p>Brasil Alfabetizado</text:p>
          </table:table-cell>
          <table:table-cell office:value-type="string" table:style-name="ce1">
            <text:p>2031-Educação Profissional e Tecnológica</text:p>
          </table:table-cell>
          <table:table-cell office:value-type="string" table:style-name="ce1">
            <text:p>0588-Ofertar vagas de educação profissional para jovens e adultos articulada com a elevação de escolaridade e realizar processos de reconhecimento de saberes e certificação profissional.</text:p>
          </table:table-cell>
          <table:table-cell office:value-type="string" table:style-name="ce1">
            <text:p>Meta:</text:p>
          </table:table-cell>
          <table:table-cell office:value-type="string" table:style-name="ce1">
            <text:p>Elevar o percentual de matrículas de educação de jovens e adultos na forma articulada à educação profissional, em consonância com o PNE 2011-2020</text:p>
          </table:table-cell>
          <table:table-cell table:number-columns-repeated="16379"/>
        </table:table-row>
        <table:table-row table:style-name="ro1">
          <table:table-cell office:value-type="string" table:style-name="ce1">
            <text:p>Brasil Alfabetizado</text:p>
          </table:table-cell>
          <table:table-cell office:value-type="string" table:style-name="ce1">
            <text:p>2044-Autonomia e Emancipação da Juventude</text:p>
          </table:table-cell>
          <table:table-cell office:value-type="string" table:style-name="ce1">
            <text:p>0996-Elevar a escolaridade de jovens na faixa etária de 18 a 29 anos visando à conclusão do ensino fundamental, a qualificação profissional em nível de formação inicial, o desenvolvimento da participação cidadã e a ampliação de oportunidades de inclusão profissional e social.</text:p>
          </table:table-cell>
          <table:table-cell office:value-type="string" table:style-name="ce1">
            <text:p>Meta:</text:p>
          </table:table-cell>
          <table:table-cell office:value-type="string" table:style-name="ce1">
            <text:p>Elevar gradualmente a escolaridade média da população de 18 a 29 anos</text:p>
          </table:table-cell>
          <table:table-cell table:number-columns-repeated="16379"/>
        </table:table-row>
        <table:table-row table:style-name="ro1">
          <table:table-cell office:value-type="string" table:style-name="ce1">
            <text:p>Brasil Carinhoso: Educação Infantil</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progressivamente a taxa de frequência à escola para população de 0 a 3 anos, de forma a alcançar a meta do PNE 2011-2020</text:p>
          </table:table-cell>
          <table:table-cell table:number-columns-repeated="16379"/>
        </table:table-row>
        <table:table-row table:style-name="ro1">
          <table:table-cell office:value-type="string" table:style-name="ce1">
            <text:p>Brasil Carinhoso: Educação Infantil</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frequência à escola para população de 15 a 17 anos, de forma a alcançar a meta do PNE 2011-2020</text:p>
          </table:table-cell>
          <table:table-cell table:number-columns-repeated="16379"/>
        </table:table-row>
        <table:table-row table:style-name="ro1">
          <table:table-cell office:value-type="string" table:style-name="ce1">
            <text:p>Brasil Carinhoso: Educação Infantil</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progressivamente a taxa de frequência à escola para população de 4 e 5 anos, de forma a alcançar a meta do PNE 2011-2020</text:p>
          </table:table-cell>
          <table:table-cell table:number-columns-repeated="16379"/>
        </table:table-row>
        <table:table-row table:style-name="ro1">
          <table:table-cell office:value-type="string" table:style-name="ce1">
            <text:p>Brasil Carinhoso: Educação Infantil</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atendimento escolar da população indígena em todas as etapas e modalidades da educação básica</text:p>
          </table:table-cell>
          <table:table-cell table:number-columns-repeated="16379"/>
        </table:table-row>
        <table:table-row table:style-name="ro1">
          <table:table-cell office:value-type="string" table:style-name="ce1">
            <text:p>Brasil Carinhoso: Educação Infantil</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finais do ensino fundamental para 4,7</text:p>
          </table:table-cell>
          <table:table-cell table:number-columns-repeated="16379"/>
        </table:table-row>
        <table:table-row table:style-name="ro1">
          <table:table-cell office:value-type="string" table:style-name="ce1">
            <text:p>Brasil Carinhoso: Educação Infantil</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iniciais do ensino fundamental para 5,2</text:p>
          </table:table-cell>
          <table:table-cell table:number-columns-repeated="16379"/>
        </table:table-row>
        <table:table-row table:style-name="ro1">
          <table:table-cell office:value-type="string" table:style-name="ce1">
            <text:p>Brasil Mais Seguro</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poiar a implementação e/ou reaparelhamento de agências e núcleos descentralizados de inteligência em 20 Ufs.</text:p>
          </table:table-cell>
          <table:table-cell table:number-columns-repeated="16379"/>
        </table:table-row>
        <table:table-row table:style-name="ro1">
          <table:table-cell office:value-type="string" table:style-name="ce1">
            <text:p>Brasil Mais Seguro</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Fomentar a reestruturação das unidades técnico-científicas das 27 unidades da federação</text:p>
          </table:table-cell>
          <table:table-cell table:number-columns-repeated="16379"/>
        </table:table-row>
        <table:table-row table:style-name="ro1">
          <table:table-cell office:value-type="string" table:style-name="ce1">
            <text:p>Brasil Mais Seguro</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poiar 420 projetos de reaparelhamento nos órgãos e instituições de segurança pública nos estados, Distrito Federal e municípios</text:p>
          </table:table-cell>
          <table:table-cell table:number-columns-repeated="16379"/>
        </table:table-row>
        <table:table-row table:style-name="ro1">
          <table:table-cell office:value-type="string" table:style-name="ce1">
            <text:p>Brasil Mais Seguro</text:p>
          </table:table-cell>
          <table:table-cell office:value-type="string" table:style-name="ce1">
            <text:p>2070-Segurança Pública com Cidadania</text:p>
          </table:table-cell>
          <table:table-cell office:value-type="string" table:style-name="ce1">
            <text:p>0834-Ampliar a presença do Estado em territórios com elevados índices de vulnerabilidade social e criminal, por meio de ações multissetoriais de segurança, justiça e cidadania, combinando ações repressivas qualificadas e ações sociais de segurança, para a superação da violência e redução dos crimes letais intencionais contra a vida.</text:p>
          </table:table-cell>
          <table:table-cell office:value-type="string" table:style-name="ce1">
            <text:p>Meta:</text:p>
          </table:table-cell>
          <table:table-cell office:value-type="string" table:style-name="ce1">
            <text:p>Apoio a 200 projetos estaduais, distrital e municipais de prevenção à violência e criminalidade, incluindo os Projetos Protejo e Mulheres da Paz</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16-Política para as Mulheres: Promoção da Autonomia e Enfrentamento à Violência</text:p>
          </table:table-cell>
          <table:table-cell office:value-type="string" table:style-name="ce1">
            <text:p>0933-Fortalecer uma cultura social igualitária entre mulheres e homens, não sexista, não racista, não lesbofóbica, mediante apoio às políticas de educação de qualidade, além de políticas culturais, de esporte e lazer que assegurem tratamento igualitário entre mulheres e homens pelas instituições e pelos profissionais.</text:p>
          </table:table-cell>
          <table:table-cell office:value-type="string" table:style-name="ce1">
            <text:p>Meta:</text:p>
          </table:table-cell>
          <table:table-cell office:value-type="string" table:style-name="ce1">
            <text:p>Estimular a ampliação no número de mulheres contempladas com Bolsa-Atleta e nos esportes de alto rendimento visando promover a discussão sobre a perspectiva de gênero nos grandes eventos esportivos, junto aos órgãos federais</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Estímulo à criação e consolidação de competições regionais, à racionalização do calendário do futebol profissional e contribuição para o desenvolvimento do futebol feminino.</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Contemplar 100% dos atletas de modalidades dos Programas Olímpico e Paraolímpico <text:s/>e dos <text:s/>programas Pan e Parapan-americanos que preencherem os requisitos e se candidatarem ao Bolsa-Atleta, em todas as suas categorias.</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Apoiar 100% das modalidades esportivas dos Programas Olímpico e Paraolímpico, visando à preparação para Rio 2016.</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Estimular a formação de atletas e árbitros em parceria com os clubes esportivos e entidades representativas de árbitros</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Interligar e alinhar Centros de Treinamento nacionais, regionais e municipais - Rede Nacional de Treinamento.</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 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Iniciativa:</text:p>
          </table:table-cell>
          <table:table-cell office:value-type="string" table:style-name="ce1">
            <text:p>Estímulo e apoio à preparação de atletas e profissionais</text:p>
          </table:table-cell>
          <table:table-cell table:number-columns-repeated="16379"/>
        </table:table-row>
        <table:table-row table:style-name="ro1">
          <table:table-cell office:value-type="string" table:style-name="ce1">
            <text:p>Brasil no Esporte de Alto Rendimento</text:p>
          </table:table-cell>
          <table:table-cell office:value-type="string" table:style-name="ce1">
            <text:p>2035: 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Iniciativa:</text:p>
          </table:table-cell>
          <table:table-cell office:value-type="string" table:style-name="ce1">
            <text:p>Ampliação e qualificação do Bolsa-Atleta</text:p>
          </table:table-cell>
          <table:table-cell table:number-columns-repeated="16379"/>
        </table:table-row>
        <table:table-row table:style-name="ro1">
          <table:table-cell office:value-type="string" table:style-name="ce1">
            <text:p>Brasil Patrimônio Cultural</text:p>
          </table:table-cell>
          <table:table-cell office:value-type="string" table:style-name="ce1">
            <text:p>2027-Cultura: Preservação, Promoção e Acesso</text:p>
          </table:table-cell>
          <table:table-cell office:value-type="string" table:style-name="ce1">
            <text:p>0783-Preservar, identificar, proteger e promover a memória e o patrimônio cultural brasileiro, fortalecendo identidades e criando condições para sua sustentabilidade.</text:p>
          </table:table-cell>
          <table:table-cell office:value-type="string" table:style-name="ce1">
            <text:p>Meta:</text:p>
          </table:table-cell>
          <table:table-cell office:value-type="string" table:style-name="ce1">
            <text:p>Produzir e distribuir 111.383 exemplares de material sobre o patrimônio cultural</text:p>
          </table:table-cell>
          <table:table-cell table:number-columns-repeated="16379"/>
        </table:table-row>
        <table:table-row table:style-name="ro1">
          <table:table-cell office:value-type="string" table:style-name="ce1">
            <text:p>Brasil Patrimônio Cultural</text:p>
          </table:table-cell>
          <table:table-cell office:value-type="string" table:style-name="ce1">
            <text:p>2027-Cultura: Preservação, Promoção e Acesso</text:p>
          </table:table-cell>
          <table:table-cell office:value-type="string" table:style-name="ce1">
            <text:p>0783-Preservar, identificar, proteger e promover a memória e o patrimônio cultural brasileiro, fortalecendo identidades e criando condições para sua sustentabilidade.</text:p>
          </table:table-cell>
          <table:table-cell office:value-type="string" table:style-name="ce1">
            <text:p>Meta:</text:p>
          </table:table-cell>
          <table:table-cell office:value-type="string" table:style-name="ce1">
            <text:p>Realizar 168 ações de reconhecimento de bens culturais de natureza material e imaterial</text:p>
          </table:table-cell>
          <table:table-cell table:number-columns-repeated="16379"/>
        </table:table-row>
        <table:table-row table:style-name="ro1">
          <table:table-cell office:value-type="string" table:style-name="ce1">
            <text:p>Brasil Patrimônio Cultural</text:p>
          </table:table-cell>
          <table:table-cell office:value-type="string" table:style-name="ce1">
            <text:p>2027-Cultura: Preservação, Promoção e Acesso</text:p>
          </table:table-cell>
          <table:table-cell office:value-type="string" table:style-name="ce1">
            <text:p>0783-Preservar, identificar, proteger e promover a memória e o patrimônio cultural brasileiro, fortalecendo identidades e criando condições para sua sustentabilidade.</text:p>
          </table:table-cell>
          <table:table-cell office:value-type="string" table:style-name="ce1">
            <text:p>Meta:</text:p>
          </table:table-cell>
          <table:table-cell office:value-type="string" table:style-name="ce1">
            <text:p>Realizar 52.000 procedimentos de fiscalização e monitoramento de bens do patrimônio cultural</text:p>
          </table:table-cell>
          <table:table-cell table:number-columns-repeated="16379"/>
        </table:table-row>
        <table:table-row table:style-name="ro1">
          <table:table-cell office:value-type="string" table:style-name="ce1">
            <text:p>Brasil Patrimônio Cultural</text:p>
          </table:table-cell>
          <table:table-cell office:value-type="string" table:style-name="ce1">
            <text:p>2027-Cultura: Preservação, Promoção e Acesso</text:p>
          </table:table-cell>
          <table:table-cell office:value-type="string" table:style-name="ce1">
            <text:p>0783-Preservar, identificar, proteger e promover a memória e o patrimônio cultural brasileiro, fortalecendo identidades e criando condições para sua sustentabilidade.</text:p>
          </table:table-cell>
          <table:table-cell office:value-type="string" table:style-name="ce1">
            <text:p>Meta:</text:p>
          </table:table-cell>
          <table:table-cell office:value-type="string" table:style-name="ce1">
            <text:p>Capacitar 883 profissionais na área de preservação do patrimônio cultural</text:p>
          </table:table-cell>
          <table:table-cell table:number-columns-repeated="16379"/>
        </table:table-row>
        <table:table-row table:style-name="ro1">
          <table:table-cell office:value-type="string" table:style-name="ce1">
            <text:p>Brasil Patrimônio Cultural</text:p>
          </table:table-cell>
          <table:table-cell office:value-type="string" table:style-name="ce1">
            <text:p>2027-Cultura: Preservação, Promoção e Acesso</text:p>
          </table:table-cell>
          <table:table-cell office:value-type="string" table:style-name="ce1">
            <text:p>0783-Preservar, identificar, proteger e promover a memória e o patrimônio cultural brasileiro, fortalecendo identidades e criando condições para sua sustentabilidade.</text:p>
          </table:table-cell>
          <table:table-cell office:value-type="string" table:style-name="ce1">
            <text:p>Meta:</text:p>
          </table:table-cell>
          <table:table-cell office:value-type="string" table:style-name="ce1">
            <text:p>Realizar 450 obras e serviços de conservação e manutenção de bens culturais protegidos</text:p>
          </table:table-cell>
          <table:table-cell table:number-columns-repeated="16379"/>
        </table:table-row>
        <table:table-row table:style-name="ro1">
          <table:table-cell office:value-type="string" table:style-name="ce1">
            <text:p>Brasil Patrimônio Cultural</text:p>
          </table:table-cell>
          <table:table-cell office:value-type="string" table:style-name="ce1">
            <text:p>2027-Cultura: Preservação, Promoção e Acesso</text:p>
          </table:table-cell>
          <table:table-cell office:value-type="string" table:style-name="ce1">
            <text:p>0783-Preservar, identificar, proteger e promover a memória e o patrimônio cultural brasileiro, fortalecendo identidades e criando condições para sua sustentabilidade.</text:p>
          </table:table-cell>
          <table:table-cell office:value-type="string" table:style-name="ce1">
            <text:p>Meta:</text:p>
          </table:table-cell>
          <table:table-cell office:value-type="string" table:style-name="ce1">
            <text:p>Realizar 321 ações de identificação de bens culturais de natureza material e imaterial</text:p>
          </table:table-cell>
          <table:table-cell table:number-columns-repeated="16379"/>
        </table:table-row>
        <table:table-row table:style-name="ro1">
          <table:table-cell office:value-type="string" table:style-name="ce1">
            <text:p>Brasil Profissionalizado - PRONATEC</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Elevar o número de escolas da rede federal de educação profissional e tecnológica para 562</text:p>
          </table:table-cell>
          <table:table-cell table:number-columns-repeated="16379"/>
        </table:table-row>
        <table:table-row table:style-name="ro1">
          <table:table-cell office:value-type="string" table:style-name="ce1">
            <text:p>Brasil Profissionalizado - PRONATEC</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Ampliar progressivamente, em regime de colaboração entre a União, os Estados, o Distrito Federal e os Municípios, o investimento público em educação, em termos de percentual do Produto Interno Bruto do país, de forma a alcançar a meta do PNE 2011-2020</text:p>
          </table:table-cell>
          <table:table-cell table:number-columns-repeated="16379"/>
        </table:table-row>
        <table:table-row table:style-name="ro1">
          <table:table-cell office:value-type="string" table:style-name="ce1">
            <text:p>Brasil Profissionalizado - PRONATEC</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Oferecer 8 milhões de vagas em cursos de educação profissional técnica de nível médio e cursos de formação inicial e continuada, contemplando <text:s/>a oferta de 3 milhões de vagas por meio de bolsas, prioritariamente para estudantes da rede pública, trabalhadores, beneficiários dos programas federais de transferência de renda, pessoas com deficiência, populações do campo, indígenas, quilombolas e afrodescendentes</text:p>
          </table:table-cell>
          <table:table-cell table:number-columns-repeated="16379"/>
        </table:table-row>
        <table:table-row table:style-name="ro1">
          <table:table-cell office:value-type="string" table:style-name="ce1">
            <text:p>Brasil Profissionalizado - PRONATEC</text:p>
          </table:table-cell>
          <table:table-cell office:value-type="string" table:style-name="ce1">
            <text:p>2031: 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Iniciativa:</text:p>
          </table:table-cell>
          <table:table-cell office:value-type="string" table:style-name="ce1">
            <text:p>Fomento à expansão e qualificação das redes estaduais de educação profissional e tecnológica</text:p>
          </table:table-cell>
          <table:table-cell table:number-columns-repeated="16379"/>
        </table:table-row>
        <table:table-row table:style-name="ro1">
          <table:table-cell office:value-type="string" table:style-name="ce1">
            <text:p>Brasil Quilombola</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Incentivar as Escolas Famílias Agrícolas (EFAS), Casas Familiares Rurais e do Mar (CFR e CFM) a destinarem vagas exclusivas para estudantes quilombolas</text:p>
          </table:table-cell>
          <table:table-cell table:number-columns-repeated="16379"/>
        </table:table-row>
        <table:table-row table:style-name="ro1">
          <table:table-cell office:value-type="string" table:style-name="ce1">
            <text:p>Brasil Quilombola</text:p>
          </table:table-cell>
          <table:table-cell office:value-type="string" table:style-name="ce1">
            <text:p>2015-Aperfeiçoamento do Sistema Único de Saúde (SUS)</text:p>
          </table:table-cell>
          <table:table-cell office:value-type="string" table:style-name="ce1">
            <text:p>0724-Implementar novo modelo de gestão e instrumentos de relação federativa, com centralidade na garantia do acesso, gestão participativa com foco em resultados, participação social e financiamento estável.</text:p>
          </table:table-cell>
          <table:table-cell office:value-type="string" table:style-name="ce1">
            <text:p>Meta:</text:p>
          </table:table-cell>
          <table:table-cell office:value-type="string" table:style-name="ce1">
            <text:p>Realizar 6 seminários regionalizados envolvendo as comunidades quilombolas até 2015, com participação de gestores, profissionais de saúde e lideranças das comunidades.</text:p>
          </table:table-cell>
          <table:table-cell table:number-columns-repeated="16379"/>
        </table:table-row>
        <table:table-row table:style-name="ro1">
          <table:table-cell office:value-type="string" table:style-name="ce1">
            <text:p>Brasil Quilombola</text:p>
          </table:table-cell>
          <table:table-cell office:value-type="string" table:style-name="ce1">
            <text:p>2029-Desenvolvimento Regional, Territorial Sustentável e Economia Solidária</text:p>
          </table:table-cell>
          <table:table-cell office:value-type="string" table:style-name="ce1">
            <text:p>0977-Promover a integração de políticas públicas em âmbito setorial e federativo, bem como em múltiplas escalas territoriais, consolidando a abordagem territorial como estratégia de desenvolvimento sustentável para o Brasil Rural, com especial atenção à superação das desigualdades de renda, gênero, raça, etnia e geração.</text:p>
          </table:table-cell>
          <table:table-cell office:value-type="string" table:style-name="ce1">
            <text:p>Meta:</text:p>
          </table:table-cell>
          <table:table-cell office:value-type="string" table:style-name="ce1">
            <text:p>Desenvolver ferramentas de gestão que adequem as políticas para territórios rurais às especificidades das comunidades quilombolas e tradicionai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4-Articular, acompanhar e fortalecer o conjunto das ações governamentais voltadas para as comunidades quilombolas.</text:p>
          </table:table-cell>
          <table:table-cell office:value-type="string" table:style-name="ce1">
            <text:p>Meta:</text:p>
          </table:table-cell>
          <table:table-cell office:value-type="string" table:style-name="ce1">
            <text:p>Assegurar o acesso a serviços, programas e projetos a 700 comunidades quilombolas certificadas e/ou titulad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4-Articular, acompanhar e fortalecer o conjunto das ações governamentais voltadas para as comunidades quilombolas.</text:p>
          </table:table-cell>
          <table:table-cell office:value-type="string" table:style-name="ce1">
            <text:p>Meta:</text:p>
          </table:table-cell>
          <table:table-cell office:value-type="string" table:style-name="ce1">
            <text:p>Implantar Sistema de Monitoramento e Avaliação das ações governamentais voltadas para as comunidades quilombol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4-Articular, acompanhar e fortalecer o conjunto das ações governamentais voltadas para as comunidades quilombolas.</text:p>
          </table:table-cell>
          <table:table-cell office:value-type="string" table:style-name="ce1">
            <text:p>Meta:</text:p>
          </table:table-cell>
          <table:table-cell office:value-type="string" table:style-name="ce1">
            <text:p>Fortalecer o Selo Quilombos do Brasil como referência de origem da produção das comunidades em diversas cadeias produtiv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5-Incentivar ações de fortalecimento da autonomia e do protagonismo político das comunidades quilombolas.</text:p>
          </table:table-cell>
          <table:table-cell office:value-type="string" table:style-name="ce1">
            <text:p>Meta:</text:p>
          </table:table-cell>
          <table:table-cell office:value-type="string" table:style-name="ce1">
            <text:p>Desenvolver projetos de fortalecimento institucional das organizações representativas de comunidades quilombolas certificadas e/ou titulad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6-Articular junto aos ministérios e demais órgãos governamentais o acesso de povos e comunidades tradicionais a serviços públicos e programas sociais.</text:p>
          </table:table-cell>
          <table:table-cell office:value-type="string" table:style-name="ce1">
            <text:p>Meta:</text:p>
          </table:table-cell>
          <table:table-cell office:value-type="string" table:style-name="ce1">
            <text:p>Criar instrumento de coordenação e monitoramento para promover o acesso às políticas governamentais pelos povos e comunidades tradicionais de matriz africana e os povos de culturas cigan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6-Articular junto aos ministérios e demais órgãos governamentais o acesso de povos e comunidades tradicionais a serviços públicos e programas sociais.</text:p>
          </table:table-cell>
          <table:table-cell office:value-type="string" table:style-name="ce1">
            <text:p>Meta:</text:p>
          </table:table-cell>
          <table:table-cell office:value-type="string" table:style-name="ce1">
            <text:p>Mapear as comunidades tradicionais de terreiro, priorizando as capitais e regiões metropolitan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Demarcar, certificar e titular os territórios desintrusados em nome das comunidades quilombola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Vistoriar e avaliar 520 mil hectares de terras inseridos nos territórios quilombolas, indenizando 250 mil hectares.</text:p>
          </table:table-cell>
          <table:table-cell table:number-columns-repeated="16379"/>
        </table:table-row>
        <table:table-row table:style-name="ro1">
          <table:table-cell office:value-type="string" table:style-name="ce1">
            <text:p>Brasil Quilombola</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Decretar de interesse social 120 territórios quilombolas</text:p>
          </table:table-cell>
          <table:table-cell table:number-columns-repeated="16379"/>
        </table:table-row>
        <table:table-row table:style-name="ro1">
          <table:table-cell office:value-type="string" table:style-name="ce1">
            <text:p>Brasil Sorridente - Implantação de Centros de Especialidades Odontológicas - CEO</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416 Centros de Especialidades Odontológicas, passando de 882 em dezembro de 2011 para 1.298 em 2015.</text:p>
          </table:table-cell>
          <table:table-cell table:number-columns-repeated="16379"/>
        </table:table-row>
        <table:table-row table:style-name="ro1">
          <table:table-cell office:value-type="string" table:style-name="ce1">
            <text:p>Brasil Transparente</text:p>
          </table:table-cell>
          <table:table-cell office:value-type="string" table:style-name="ce1">
            <text:p>2038-Democracia e Aperfeiçoamento da Gestão Pública</text:p>
          </table:table-cell>
          <table:table-cell office:value-type="string" table:style-name="ce1">
            <text:p>0609-Ampliar o diálogo, a transparência e a participação social no âmbito da Administração Pública, de forma a promover maior interação entre o Estado e a sociedade.</text:p>
          </table:table-cell>
          <table:table-cell office:value-type="string" table:style-name="ce1">
            <text:p>Meta:</text:p>
          </table:table-cell>
          <table:table-cell office:value-type="string" table:style-name="ce1">
            <text:p>Capacitar servidores públicos sobre temas relacionados ao acesso a informações públicas</text:p>
          </table:table-cell>
          <table:table-cell table:number-columns-repeated="16379"/>
        </table:table-row>
        <table:table-row table:style-name="ro1">
          <table:table-cell office:value-type="string" table:style-name="ce1">
            <text:p>Calha Norte</text:p>
          </table:table-cell>
          <table:table-cell office:value-type="string" table:style-name="ce1">
            <text:p>2058-Política Nacional de Defesa</text:p>
          </table:table-cell>
          <table:table-cell office:value-type="string" table:style-name="ce1">
            <text:p>0520-Fortalecer o Programa Calha Norte de modo a contribuir para o desenvolvimento e a manutenção da soberania e integridade territorial na região amazônica.</text:p>
          </table:table-cell>
          <table:table-cell office:value-type="string" table:style-name="ce1">
            <text:p>Meta:</text:p>
          </table:table-cell>
          <table:table-cell office:value-type="string" table:style-name="ce1">
            <text:p>Atender 194 municípios com projetos de implantação e melhoria da infraestrutura básica nas seguintes áreas: segurança e defesa, econômica, educação, saúde, social, <text:s/>transportes e esportes</text:p>
          </table:table-cell>
          <table:table-cell table:number-columns-repeated="16379"/>
        </table:table-row>
        <table:table-row table:style-name="ro1">
          <table:table-cell office:value-type="string" table:style-name="ce1">
            <text:p>Calha Norte</text:p>
          </table:table-cell>
          <table:table-cell office:value-type="string" table:style-name="ce1">
            <text:p>2058: Política Nacional de Defesa</text:p>
          </table:table-cell>
          <table:table-cell office:value-type="string" table:style-name="ce1">
            <text:p>0520-Fortalecer o Programa Calha Norte de modo a contribuir para o desenvolvimento e a manutenção da soberania e integridade territorial na região amazônica.</text:p>
          </table:table-cell>
          <table:table-cell office:value-type="string" table:style-name="ce1">
            <text:p>Iniciativa:</text:p>
          </table:table-cell>
          <table:table-cell office:value-type="string" table:style-name="ce1">
            <text:p>Implantação e melhoria da infraestrutura básica nos municípios atendidos pelo Calha Norte</text:p>
          </table:table-cell>
          <table:table-cell table:number-columns-repeated="16379"/>
        </table:table-row>
        <table:table-row table:style-name="ro1">
          <table:table-cell office:value-type="string" table:style-name="ce1">
            <text:p>Caminho da Escola</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Caminho da Escol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 ensino médio para 4,3</text:p>
          </table:table-cell>
          <table:table-cell table:number-columns-repeated="16379"/>
        </table:table-row>
        <table:table-row table:style-name="ro1">
          <table:table-cell office:value-type="string" table:style-name="ce1">
            <text:p>Campanha de Enfrentamento à Violência Contra a Pessoa Idosa</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mpliar o número de unidades de saúde com notificação da violência doméstica, sexual e/ou outras violências, passando de 5.898 em 2011 para 12.200 até 2015.</text:p>
          </table:table-cell>
          <table:table-cell table:number-columns-repeated="16379"/>
        </table:table-row>
        <table:table-row table:style-name="ro1">
          <table:table-cell office:value-type="string" table:style-name="ce1">
            <text:p>Campanha de Enfrentamento à Violência Contra a Pessoa Idosa</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poiar e fortalecer os Núcleos de Prevenção de Violências e Promoção da Saúde nas 27 Unidades da Federação, considerando-se as populações vulneráveis e os índices de homicídios e agressões.</text:p>
          </table:table-cell>
          <table:table-cell table:number-columns-repeated="16379"/>
        </table:table-row>
        <table:table-row table:style-name="ro1">
          <table:table-cell office:value-type="string" table:style-name="ce1">
            <text:p>Campanha de Enfrentamento à Violência Contra a Pessoa Idosa</text:p>
          </table:table-cell>
          <table:table-cell office:value-type="string" table:style-name="ce1">
            <text:p>2064-Promoção e Defesa dos Direitos Humanos</text:p>
          </table:table-cell>
          <table:table-cell office:value-type="string" table:style-name="ce1">
            <text:p>0256-Promover os direitos e garantir proteção social para a pessoa idosa.</text:p>
          </table:table-cell>
          <table:table-cell office:value-type="string" table:style-name="ce1">
            <text:p>Meta:</text:p>
          </table:table-cell>
          <table:table-cell office:value-type="string" table:style-name="ce1">
            <text:p>Aprovar marco regulatório para definir padrão de funcionamento e custos das Instituições de Longa Permanência para Idosos (ILP) e dos Centros Dia para Idosos</text:p>
          </table:table-cell>
          <table:table-cell table:number-columns-repeated="16379"/>
        </table:table-row>
        <table:table-row table:style-name="ro1">
          <table:table-cell office:value-type="string" table:style-name="ce1">
            <text:p>Canal da Cidadania</text:p>
          </table:table-cell>
          <table:table-cell office:value-type="string" table:style-name="ce1">
            <text:p>2025-Comunicações para o Desenvolvimento, a Inclusão e a Democracia</text:p>
          </table:table-cell>
          <table:table-cell office:value-type="string" table:style-name="ce1">
            <text:p>0753-Estimular a diversidade, a pluralidade e a competição entre meios e agentes da área das comunicações por meio da revisão do arcabouço regulatório e de ações que busquem oferecer o maior número possível de fontes de informação aos brasileiros.</text:p>
          </table:table-cell>
          <table:table-cell office:value-type="string" table:style-name="ce1">
            <text:p>Meta:</text:p>
          </table:table-cell>
          <table:table-cell office:value-type="string" table:style-name="ce1">
            <text:p>Pelo menos um canal da cidadania implantado em cada unidade da federação</text:p>
          </table:table-cell>
          <table:table-cell table:number-columns-repeated="16379"/>
        </table:table-row>
        <table:table-row table:style-name="ro1">
          <table:table-cell office:value-type="string" table:style-name="ce1">
            <text:p>CAPACIDADES</text:p>
          </table:table-cell>
          <table:table-cell office:value-type="string" table:style-name="ce1">
            <text:p>2054-Planejamento Urbano</text:p>
          </table:table-cell>
          <table:table-cell office:value-type="string" table:style-name="ce1">
            <text:p>0589-Fortalecer a gestão municipal e interfederativa para o desenvolvimento urbano integrado e com participação social.</text:p>
          </table:table-cell>
          <table:table-cell office:value-type="string" table:style-name="ce1">
            <text:p>Meta:</text:p>
          </table:table-cell>
          <table:table-cell office:value-type="string" table:style-name="ce1">
            <text:p>Capacitar técnicos e agentes sociais para fortalecer a gestão urbana e territorial por meio do Programa Nacional de Capacitação das Cidades</text:p>
          </table:table-cell>
          <table:table-cell table:number-columns-repeated="16379"/>
        </table:table-row>
        <table:table-row table:style-name="ro1">
          <table:table-cell office:value-type="string" table:style-name="ce1">
            <text:p>Capacitação de Conselheiros e Lideranças comunitárias</text:p>
          </table:table-cell>
          <table:table-cell office:value-type="string" table:style-name="ce1">
            <text:p>2044-Autonomia e Emancipação da Juventude</text:p>
          </table:table-cell>
          <table:table-cell office:value-type="string" table:style-name="ce1">
            <text:p>0276-Coordenar as políticas públicas de juventude, por meio da articulação das iniciativas governamentais e da intensificação da participação social.</text:p>
          </table:table-cell>
          <table:table-cell office:value-type="string" table:style-name="ce1">
            <text:p>Meta:</text:p>
          </table:table-cell>
          <table:table-cell office:value-type="string" table:style-name="ce1">
            <text:p>Formar lideranças das juventudes rurais e urbanas para construção de iniciativas de sociedades sustentáveis</text:p>
          </table:table-cell>
          <table:table-cell table:number-columns-repeated="16379"/>
        </table:table-row>
        <table:table-row table:style-name="ro1">
          <table:table-cell office:value-type="string" table:style-name="ce1">
            <text:p>Capacitação de Conselheiros e Lideranças comunitárias</text:p>
          </table:table-cell>
          <table:table-cell office:value-type="string" table:style-name="ce1">
            <text:p>2044-Autonomia e Emancipação da Juventude</text:p>
          </table:table-cell>
          <table:table-cell office:value-type="string" table:style-name="ce1">
            <text:p>0276-Coordenar as políticas públicas de juventude, por meio da articulação das iniciativas governamentais e da intensificação da participação social.</text:p>
          </table:table-cell>
          <table:table-cell office:value-type="string" table:style-name="ce1">
            <text:p>Meta:</text:p>
          </table:table-cell>
          <table:table-cell office:value-type="string" table:style-name="ce1">
            <text:p>Realizar cursos de capacitação e qualificação técnica e gerencial para gestoras jovens para ampliar a incidência do tema nas políticas públicas de promoção de igualdade de gênero</text:p>
          </table:table-cell>
          <table:table-cell table:number-columns-repeated="16379"/>
        </table:table-row>
        <table:table-row table:style-name="ro1">
          <table:table-cell office:value-type="string" table:style-name="ce1">
            <text:p>Capacitação de Conselheiros e Lideranças comunitárias</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120 mil vagas de capacitação para conselheiros municipais (drogas, educação, segurança, assistência social, tutelares, criança e adolescente, idoso, entre outros) e lideranças comunitárias para atuar na redução da demanda de drogas em suas comunidades - Plano Crack, é possível vencer</text:p>
          </table:table-cell>
          <table:table-cell table:number-columns-repeated="16379"/>
        </table:table-row>
        <table:table-row table:style-name="ro1">
          <table:table-cell office:value-type="string" table:style-name="ce1">
            <text:p>Capacitação de Conselheiros e Lideranças comunitárias</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30 mil vagas de capacitação para lideranças religiosas e de movimentos afins para atuação na prevenção do uso indevido de drogas e outros comportamentos de risco, bem como na abordagem de situações que requeiram encaminhamento à rede de serviços existentes na comunidade - Plano Crack, é possível vencer</text:p>
          </table:table-cell>
          <table:table-cell table:number-columns-repeated="16379"/>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2047-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Meta:</text:p>
          </table:table-cell>
          <table:table-cell office:value-type="string" table:style-name="ce1">
            <text:p>Capacitar 100 mil micro e pequenas empresas e/ou empreendedores, inclusive as artesanais e as organizadas em APLs</text:p>
          </table:table-cell>
          <table:table-cell table:number-columns-repeated="16379"/>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2047: 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Iniciativa:</text:p>
          </table:table-cell>
          <table:table-cell office:value-type="string" table:style-name="ce1">
            <text:p>Capacitação de micro e pequenas empresas e empreendedores, inclusive as artesanais e as organizadas em Arranjos Produtivos Locais - APLs</text:p>
          </table:table-cell>
          <table:table-cell table:number-columns-repeated="16379"/>
        </table:table-row>
        <table:table-row table:style-name="ro1">
          <table:table-cell office:value-type="string" table:style-name="ce1">
            <text:p>Capacitação de Trabalhadores da Pesca e Aquicultura - Plano Safra da Pesca e Aquicultura</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Capacitar 12.750 trabalhadores da pesca e aquicultura</text:p>
          </table:table-cell>
          <table:table-cell table:number-columns-repeated="16379"/>
        </table:table-row>
        <table:table-row table:style-name="ro1">
          <table:table-cell office:value-type="string" table:style-name="ce1">
            <text:p>Capacitação de Trabalhadores da Pesca e Aquicultura - Plano Safra da Pesca e Aquicultura</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Capacitar 2.500 merendeiras em manipulação e preparo de pescado</text:p>
          </table:table-cell>
          <table:table-cell table:number-columns-repeated="16379"/>
        </table:table-row>
        <table:table-row table:style-name="ro1">
          <table:table-cell office:value-type="string" table:style-name="ce1">
            <text:p>Capacitação e Valorização dos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Incorporar a temática racial na formação de agentes de segurança pública e privada</text:p>
          </table:table-cell>
          <table:table-cell table:number-columns-repeated="16379"/>
        </table:table-row>
        <table:table-row table:style-name="ro1">
          <table:table-cell office:value-type="string" table:style-name="ce1">
            <text:p>Capacitação e Valorização dos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Garantir 40.000 vagas para profissionais estaduais e municipais de segurança pública em ações educativas de formação, capacitação e aperfeiçoamento da SENASP</text:p>
          </table:table-cell>
          <table:table-cell table:number-columns-repeated="16379"/>
        </table:table-row>
        <table:table-row table:style-name="ro1">
          <table:table-cell office:value-type="string" table:style-name="ce1">
            <text:p>Capacitação e Valorização dos Profissionais de Segurança Pública</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Capacitar 8.000 servidores da Polícia Federal</text:p>
          </table:table-cell>
          <table:table-cell table:number-columns-repeated="16379"/>
        </table:table-row>
        <table:table-row table:style-name="ro1">
          <table:table-cell office:value-type="string" table:style-name="ce1">
            <text:p>Capacitação no Âmbito das Comunidades Terapêuticas</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Capacitar profissionais e voluntários de Comunidades Terapêuticas, visando a reabilitação e reinserção social dos usuários de crack e outras drogas - Plano Crack, é possível vencer!</text:p>
          </table:table-cell>
          <table:table-cell table:number-columns-repeated="16379"/>
        </table:table-row>
        <table:table-row table:style-name="ro1">
          <table:table-cell office:value-type="string" table:style-name="ce1">
            <text:p>Capacitação para Operadores de Direito</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Contribuir para o aprimoramento técnico-metodológico e a adequação da ação conjunta entre os operadores do direito, segurança pública e equipes multidisciplinares, visando o cumprimento de penas alternativas e medidas socioeducativas e protetivas para diminuição da reincidência do consumo, por meio da articulação e cooperação com a rede de saúde, de assistência social, e outras organizações comunitárias - Plano Crack, é possível vencer</text:p>
          </table:table-cell>
          <table:table-cell table:number-columns-repeated="16379"/>
        </table:table-row>
        <table:table-row table:style-name="ro1">
          <table:table-cell office:value-type="string" table:style-name="ce1">
            <text:p>Cartão de Pagamento de Defesa Civil - CPDC</text:p>
          </table:table-cell>
          <table:table-cell office:value-type="string" table:style-name="ce1">
            <text:p>2040-Gestão de Riscos e Resposta a Desastres</text:p>
          </table:table-cell>
          <table:table-cell office:value-type="string" table:style-name="ce1">
            <text:p>0174-Promover ações de pronta resposta e reconstrução de forma a restabelecer a ordem pública e a segurança da população em situações de desastre em âmbito nacional e internacional.</text:p>
          </table:table-cell>
          <table:table-cell office:value-type="string" table:style-name="ce1">
            <text:p>Meta:</text:p>
          </table:table-cell>
          <table:table-cell office:value-type="string" table:style-name="ce1">
            <text:p>Implementar o Cartão de Pagamento de Defesa Civil em municípios</text:p>
          </table:table-cell>
          <table:table-cell table:number-columns-repeated="16379"/>
        </table:table-row>
        <table:table-row table:style-name="ro1">
          <table:table-cell office:value-type="string" table:style-name="ce1">
            <text:p>Catálogo de Oportunidades para Investimentos no Brasil</text:p>
          </table:table-cell>
          <table:table-cell office:value-type="string" table:style-name="ce1">
            <text:p>2023-Comércio e Serviços</text:p>
          </table:table-cell>
          <table:table-cell office:value-type="string" table:style-name="ce1">
            <text:p>0824-Estimular o processo de ativação econômica sustentável dos segmentos de comércio e serviços, contribuindo para o crescimento da economia nacional, geração de emprego e renda, e para o bem estar do consumidor.</text:p>
          </table:table-cell>
          <table:table-cell office:value-type="string" table:style-name="ce1">
            <text:p>Meta:</text:p>
          </table:table-cell>
          <table:table-cell office:value-type="string" table:style-name="ce1">
            <text:p>Realizar 4 Encontros Nacionais de Serviços</text:p>
          </table:table-cell>
          <table:table-cell table:number-columns-repeated="16379"/>
        </table:table-row>
        <table:table-row table:style-name="ro1">
          <table:table-cell office:value-type="string" table:style-name="ce1">
            <text:p>Centrais de Interpretação de Libras</text:p>
          </table:table-cell>
          <table:table-cell office:value-type="string" table:style-name="ce1">
            <text:p>2063-Promoção dos Direitos de Pessoas com Deficiência</text:p>
          </table:table-cell>
          <table:table-cell office:value-type="string" table:style-name="ce1">
            <text:p>0442-Promover a efetiva aplicação da política de garantia dos direitos das pessoas com deficiência.</text:p>
          </table:table-cell>
          <table:table-cell office:value-type="string" table:style-name="ce1">
            <text:p>Meta:</text:p>
          </table:table-cell>
          <table:table-cell office:value-type="string" table:style-name="ce1">
            <text:p>Coordenar o Plano Nacional dos Direitos da Pessoa com Deficiência - Viver Sem Limite visando a implementação e ampliação de suas metas</text:p>
          </table:table-cell>
          <table:table-cell table:number-columns-repeated="16379"/>
        </table:table-row>
        <table:table-row table:style-name="ro1">
          <table:table-cell office:value-type="string" table:style-name="ce1">
            <text:p>Centrais de Interpretação de Libras</text:p>
          </table:table-cell>
          <table:table-cell office:value-type="string" table:style-name="ce1">
            <text:p>2063-Promoção dos Direitos de Pessoas com Deficiência</text:p>
          </table:table-cell>
          <table:table-cell office:value-type="string" table:style-name="ce1">
            <text:p>0568-Promover ações destinadas a garantir autonomia, independência e segurança às pessoas com deficiência.</text:p>
          </table:table-cell>
          <table:table-cell office:value-type="string" table:style-name="ce1">
            <text:p>Meta:</text:p>
          </table:table-cell>
          <table:table-cell office:value-type="string" table:style-name="ce1">
            <text:p>Implantar as Centrais de interpretação da Língua Brasileira de Sinais</text:p>
          </table:table-cell>
          <table:table-cell table:number-columns-repeated="16379"/>
        </table:table-row>
        <table:table-row table:style-name="ro1">
          <table:table-cell office:value-type="string" table:style-name="ce1">
            <text:p>Centro de Iniciação ao Esporte - CIE - PAC 2</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Incluir nas diretrizes dos programas relacionados ao esporte, lazer e atividade física a equidade de gênero e raça</text:p>
          </table:table-cell>
          <table:table-cell table:number-columns-repeated="16379"/>
        </table:table-row>
        <table:table-row table:style-name="ro1">
          <table:table-cell office:value-type="string" table:style-name="ce1">
            <text:p>Centro de Iniciação ao Esporte - CIE - PAC 2</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Ampliar em 50% ao ano o acesso ao esporte a crianças, adolescentes e jovens escolares, com a oferta de múltiplas vivências esportivas voltadas ao seu desenvolvimento integral, com ênfase nas áreas em situação de vulnerabilidade social (Segundo Tempo), beneficiando 1.296.000 nas capitais e municípios com mais de 1000 habitantes e 6.136.960 nas escolas do Mais Educação</text:p>
          </table:table-cell>
          <table:table-cell table:number-columns-repeated="16379"/>
        </table:table-row>
        <table:table-row table:style-name="ro1">
          <table:table-cell office:value-type="string" table:style-name="ce1">
            <text:p>Centro de Iniciação ao Esporte - CIE - PAC 2</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Desenvolver ações que garantam a implantação de projetos de esporte recreativo e de lazer para a população, com atenção às necessidades das faixas etárias, à acessibilidade, à diversidade cultural, às questões de gênero e às áreas em situação de vulnerabilidade social (PELC - Esporte e Lazer da Cidade), atendendo a 553 municípios.</text:p>
          </table:table-cell>
          <table:table-cell table:number-columns-repeated="16379"/>
        </table:table-row>
        <table:table-row table:style-name="ro1">
          <table:table-cell office:value-type="string" table:style-name="ce1">
            <text:p>Centro de Iniciação ao Esporte - CIE - PAC 2</text:p>
          </table:table-cell>
          <table:table-cell office:value-type="string" table:style-name="ce1">
            <text:p>2035-Esporte e Grandes Eventos Esportivos</text:p>
          </table:table-cell>
          <table:table-cell office:value-type="string" table:style-name="ce1">
            <text:p>0687-Coordenar e integrar a atuação governamental na preparação, promoção e realização dos Jogos Olímpicos e Paraolímpicos Rio 2016, considerando a geração e ampliação do legado esportivo, social e urbano, bem como implantar a infraestrutura esportiva necessária.</text:p>
          </table:table-cell>
          <table:table-cell office:value-type="string" table:style-name="ce1">
            <text:p>Meta:</text:p>
          </table:table-cell>
          <table:table-cell office:value-type="string" table:style-name="ce1">
            <text:p>Garantir a eficiente atuação governamental na preparação, promoção e realização dos Jogos Olímpicos e Paraolímpicos Rio 2016</text:p>
          </table:table-cell>
          <table:table-cell table:number-columns-repeated="16379"/>
        </table:table-row>
        <table:table-row table:style-name="ro1">
          <table:table-cell office:value-type="string" table:style-name="ce1">
            <text:p>Centro de Iniciação ao Esporte - CIE - PAC 2</text:p>
          </table:table-cell>
          <table:table-cell office:value-type="string" table:style-name="ce1">
            <text:p>2035: 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Iniciativa:</text:p>
          </table:table-cell>
          <table:table-cell office:value-type="string" table:style-name="ce1">
            <text:p>Implantação da Rede Nacional de Treinamento e das Cidades Esportivas</text:p>
          </table:table-cell>
          <table:table-cell table:number-columns-repeated="16379"/>
        </table:table-row>
        <table:table-row table:style-name="ro1">
          <table:table-cell office:value-type="string" table:style-name="ce1">
            <text:p>CEUs - Centros de Artes e Esportes Unificados - PAC2</text:p>
          </table:table-cell>
          <table:table-cell office:value-type="string" table:style-name="ce1">
            <text:p>2027-Cultura: Preservação, Promoção e Acesso</text:p>
          </table:table-cell>
          <table:table-cell office:value-type="string" table:style-name="ce1">
            <text:p>0787-Implantar, ampliar, modernizar, recuperar, manter, gerir e articular a gestão e o uso de espaços e ambientes destinados a atividades artísticas, culturais, esportivas e de lazer</text:p>
          </table:table-cell>
          <table:table-cell office:value-type="string" table:style-name="ce1">
            <text:p>Meta:</text:p>
          </table:table-cell>
          <table:table-cell office:value-type="string" table:style-name="ce1">
            <text:p>Implantar e induzir a gestão de 360 Centros de Artes e Esportes Unificados - CEU</text:p>
          </table:table-cell>
          <table:table-cell table:number-columns-repeated="16379"/>
        </table:table-row>
        <table:table-row table:style-name="ro1">
          <table:table-cell office:value-type="string" table:style-name="ce1">
            <text:p>CEUs - Centros de Artes e Esportes Unificados - PAC2</text:p>
          </table:table-cell>
          <table:table-cell office:value-type="string" table:style-name="ce1">
            <text:p>2027: Cultura: Preservação, Promoção e Acesso</text:p>
          </table:table-cell>
          <table:table-cell office:value-type="string" table:style-name="ce1">
            <text:p>0787-Implantar, ampliar, modernizar, recuperar, manter, gerir e articular a gestão e o uso de espaços e ambientes destinados a atividades artísticas, culturais, esportivas e de lazer</text:p>
          </table:table-cell>
          <table:table-cell office:value-type="string" table:style-name="ce1">
            <text:p>Iniciativa:</text:p>
          </table:table-cell>
          <table:table-cell office:value-type="string" table:style-name="ce1">
            <text:p>Implantação, ampliação, modernização, recuperação e articulação da gestão e do uso de espaços destinados a atividades culturais</text:p>
          </table:table-cell>
          <table:table-cell table:number-columns-repeated="16379"/>
        </table:table-row>
        <table:table-row table:style-name="ro1">
          <table:table-cell office:value-type="string" table:style-name="ce1">
            <text:p>Cidade Livre de Pirataria</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Capacitação e treinamento, pelo CNCP, de 6.800 agentes públicos que atuam no combate à pirataria</text:p>
          </table:table-cell>
          <table:table-cell table:number-columns-repeated="16379"/>
        </table:table-row>
        <table:table-row table:style-name="ro1">
          <table:table-cell office:value-type="string" table:style-name="ce1">
            <text:p>Ciência sem Fronteiras</text:p>
          </table:table-cell>
          <table:table-cell office:value-type="string" table:style-name="ce1">
            <text:p>2021-Ciência, Tecnologia e Inovação</text:p>
          </table:table-cell>
          <table:table-cell office:value-type="string" table:style-name="ce1">
            <text:p>0497-Expandir a formação, capacitação e fixação de recursos humanos qualificados para ciência, tecnologia e inovação e impulsionar o intercâmbio e a atração de recursos humanos qualificados radicados no exterior por meio de concessão de bolsas.</text:p>
          </table:table-cell>
          <table:table-cell office:value-type="string" table:style-name="ce1">
            <text:p>Meta:</text:p>
          </table:table-cell>
          <table:table-cell office:value-type="string" table:style-name="ce1">
            <text:p>Alcançar o número de 35.000 bolsas voltadas para o Intercâmbio Internacional concedidas pelo CNPq</text:p>
          </table:table-cell>
          <table:table-cell table:number-columns-repeated="16379"/>
        </table:table-row>
        <table:table-row table:style-name="ro1">
          <table:table-cell office:value-type="string" table:style-name="ce1">
            <text:p>Ciência sem Fronteiras</text:p>
          </table:table-cell>
          <table:table-cell office:value-type="string" table:style-name="ce1">
            <text:p>2032-Educação Superior - Graduação, Pós-Graduação, Ensino, Pesquisa e Extensão</text:p>
          </table:table-cell>
          <table:table-cell office:value-type="string" table:style-name="ce1">
            <text:p>0803-Apoiar a formação de pessoal qualificado em nível superior para fortalecer o sistema nacional de educação, contribuindo para a melhoria da educação básica e para o fortalecimento e o crescimento da ciência, da tecnologia e da inovação, visando ao desenvolvimento sustentável do Brasil.</text:p>
          </table:table-cell>
          <table:table-cell office:value-type="string" table:style-name="ce1">
            <text:p>Meta:</text:p>
          </table:table-cell>
          <table:table-cell office:value-type="string" table:style-name="ce1">
            <text:p>Elevar o número de mestres e doutores titulados por ano, de forma a alcançar a meta do PNE 2011-2020</text:p>
          </table:table-cell>
          <table:table-cell table:number-columns-repeated="16379"/>
        </table:table-row>
        <table:table-row table:style-name="ro1">
          <table:table-cell office:value-type="string" table:style-name="ce1">
            <text:p>Ciência sem Fronteiras</text:p>
          </table:table-cell>
          <table:table-cell office:value-type="string" table:style-name="ce1">
            <text:p>2032: Educação Superior - Graduação, Pós-Graduação, Ensino, Pesquisa e Extensão</text:p>
          </table:table-cell>
          <table:table-cell office:value-type="string" table:style-name="ce1">
            <text:p>0803-Apoiar a formação de pessoal qualificado em nível superior para fortalecer o sistema nacional de educação, contribuindo para a melhoria da educação básica e para o fortalecimento e o crescimento da ciência, da tecnologia e da inovação, visando ao desenvolvimento sustentável do Brasil.</text:p>
          </table:table-cell>
          <table:table-cell office:value-type="string" table:style-name="ce1">
            <text:p>Iniciativa:</text:p>
          </table:table-cell>
          <table:table-cell office:value-type="string" table:style-name="ce1">
            <text:p>Concessão de bolsas, auxílios e outros mecanismos, no país e no exterior, para a formação, valorização e capacitação de recursos humanos e para promover cooperação internacional no Sistema Nacional de Pós-Graduação, em áreas de interesse nacional e regional, inclusive formação de professores, garantida equidade étnico-racial e de gênero</text:p>
          </table:table-cell>
          <table:table-cell table:number-columns-repeated="16379"/>
        </table:table-row>
        <table:table-row table:style-name="ro1">
          <table:table-cell office:value-type="string" table:style-name="ce1">
            <text:p>CIneclubes e Núcleos de Produção Digital (NPD)</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Ampliar em 1000 unidades os espaços não-comerciais de exibição de conteúdos audiovisuais, em todo o território nacional</text:p>
          </table:table-cell>
          <table:table-cell table:number-columns-repeated="16379"/>
        </table:table-row>
        <table:table-row table:style-name="ro1">
          <table:table-cell office:value-type="string" table:style-name="ce1">
            <text:p>CIneclubes e Núcleos de Produção Digital (NPD)</text:p>
          </table:table-cell>
          <table:table-cell office:value-type="string" table:style-name="ce1">
            <text:p>2027: 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Iniciativa:</text:p>
          </table:table-cell>
          <table:table-cell office:value-type="string" table:style-name="ce1">
            <text:p>Gestão e fortalecimento dos Programas de Apoio ao Desenvolvimento do Cinema Brasileiro - PRODECINE, do Audiovisual Brasileiro - PRODAV, da Infraestrutura do Cinema e do Audiovisual - PRÓ-INFRA, do Cinema Perto de Você e do Fundo Setorial do Audiovisual – FSA</text:p>
          </table:table-cell>
          <table:table-cell table:number-columns-repeated="16379"/>
        </table:table-row>
        <table:table-row table:style-name="ro1">
          <table:table-cell office:value-type="string" table:style-name="ce1">
            <text:p>Cinema Perto de Você</text:p>
          </table:table-cell>
          <table:table-cell office:value-type="string" table:style-name="ce1">
            <text:p>2027-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Meta:</text:p>
          </table:table-cell>
          <table:table-cell office:value-type="string" table:style-name="ce1">
            <text:p>11% de participação da produção nacional no mercado cinematográfico do Brasil</text:p>
          </table:table-cell>
          <table:table-cell table:number-columns-repeated="16379"/>
        </table:table-row>
        <table:table-row table:style-name="ro1">
          <table:table-cell office:value-type="string" table:style-name="ce1">
            <text:p>Cinema Perto de Você</text:p>
          </table:table-cell>
          <table:table-cell office:value-type="string" table:style-name="ce1">
            <text:p>2027-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Meta:</text:p>
          </table:table-cell>
          <table:table-cell office:value-type="string" table:style-name="ce1">
            <text:p>Expandir em 20% o total de salas do circuito comercial de cinema nas regiões Norte e Nordeste</text:p>
          </table:table-cell>
          <table:table-cell table:number-columns-repeated="16379"/>
        </table:table-row>
        <table:table-row table:style-name="ro1">
          <table:table-cell office:value-type="string" table:style-name="ce1">
            <text:p>Cinema Perto de Você</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Ampliar em 1000 unidades os espaços não-comerciais de exibição de conteúdos audiovisuais, em todo o território nacional</text:p>
          </table:table-cell>
          <table:table-cell table:number-columns-repeated="16379"/>
        </table:table-row>
        <table:table-row table:style-name="ro1">
          <table:table-cell office:value-type="string" table:style-name="ce1">
            <text:p>Cinema Perto de Você</text:p>
          </table:table-cell>
          <table:table-cell office:value-type="string" table:style-name="ce1">
            <text:p>2027: 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Iniciativa:</text:p>
          </table:table-cell>
          <table:table-cell office:value-type="string" table:style-name="ce1">
            <text:p>Fomento à produção, distribuição e comercialização de obras audiovisuais no país e no exterior e concessão de Prêmio Adicional de Renda</text:p>
          </table:table-cell>
          <table:table-cell table:number-columns-repeated="16379"/>
        </table:table-row>
        <table:table-row table:style-name="ro1">
          <table:table-cell office:value-type="string" table:style-name="ce1">
            <text:p>Cobertura de internet móvel 3G</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Disponibilizar <text:s/>conexões de dados do Serviço Móvel Pessoal - SMP em alta e média capacidade, nas faixas de 1,9 / 2,1 GHz, em pelo menos 75% dos Distrito-Sede de Município do Brasil</text:p>
          </table:table-cell>
          <table:table-cell table:number-columns-repeated="16379"/>
        </table:table-row>
        <table:table-row table:style-name="ro1">
          <table:table-cell office:value-type="string" table:style-name="ce1">
            <text:p>Cobertura de internet móvel 3G</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Pelo menos 2% dos habitantes com acesso à Internet Banda Larga em 95% dos municípios</text:p>
          </table:table-cell>
          <table:table-cell table:number-columns-repeated="16379"/>
        </table:table-row>
        <table:table-row table:style-name="ro1">
          <table:table-cell office:value-type="string" table:style-name="ce1">
            <text:p>Cobertura de internet móvel 3G</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Chegar a 42 milhões de domicílios com Internet Banda Larga de qualidade por meio do Programa Nacional de Banda Larga (PNBL)</text:p>
          </table:table-cell>
          <table:table-cell table:number-columns-repeated="16379"/>
        </table:table-row>
        <table:table-row table:style-name="ro1">
          <table:table-cell office:value-type="string" table:style-name="ce1">
            <text:p>Cobertura de internet móvel 4G</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Ofertar banda larga fixa a 10 Mbps e móvel em redes 4G nas cidades-sede da Copa das Confederações de 2013, da Copa do Mundo de 2014 e dos Jogos Olímpicos de 2016, bem como atender aos requisitos de qualidade necessários à realização dos eventos</text:p>
          </table:table-cell>
          <table:table-cell table:number-columns-repeated="16379"/>
        </table:table-row>
        <table:table-row table:style-name="ro1">
          <table:table-cell office:value-type="string" table:style-name="ce1">
            <text:p>Conexão de Atacado para Prefeituras e Provedores</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Poder público de 3.700 municípios, dentre aqueles de menor índice de desenvolvimento humano (IDH-M abaixo de 0,800) usando e oferecendo aplicações e serviços de comunicação digital</text:p>
          </table:table-cell>
          <table:table-cell table:number-columns-repeated="16379"/>
        </table:table-row>
        <table:table-row table:style-name="ro1">
          <table:table-cell office:value-type="string" table:style-name="ce1">
            <text:p>Construção e recuperação de estrada vicinal</text:p>
          </table:table-cell>
          <table:table-cell office:value-type="string" table:style-name="ce1">
            <text:p>2029-Desenvolvimento Regional, Territorial Sustentável e Economia Solidária</text:p>
          </table:table-cell>
          <table:table-cell office:value-type="string" table:style-name="ce1">
            <text:p>0980-Ampliar e qualificar a oferta de bens e serviços para a melhoria da infraestrutura territorial, consolidando a abordagem territorial como estratégia de desenvolvimento sustentável para o Brasil Rural.</text:p>
          </table:table-cell>
          <table:table-cell office:value-type="string" table:style-name="ce1">
            <text:p>Meta:</text:p>
          </table:table-cell>
          <table:table-cell office:value-type="string" table:style-name="ce1">
            <text:p>Beneficiar 2.155 municípios com até 50.000 habitantes com máquinas e equipamentos para recuperação de estradas vicinais</text:p>
          </table:table-cell>
          <table:table-cell table:number-columns-repeated="16379"/>
        </table:table-row>
        <table:table-row table:style-name="ro1">
          <table:table-cell office:value-type="string" table:style-name="ce1">
            <text:p>Construção, Ampliação e Reforma de Unidades Básicas de Saúde (UB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a área física e/ou reformar 23 mil unidades básicas de saúde (UBS), priorizando 5.000 unidades na Região Nordeste.</text:p>
          </table:table-cell>
          <table:table-cell table:number-columns-repeated="16379"/>
        </table:table-row>
        <table:table-row table:style-name="ro1">
          <table:table-cell office:value-type="string" table:style-name="ce1">
            <text:p>Construção, Ampliação e Reforma de Unidades Básicas de Saúde (UB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3.358 unidades básicas de saúde(UBS), passando de 36.892 UBS em 2011 para 40.250 até 2015</text:p>
          </table:table-cell>
          <table:table-cell table:number-columns-repeated="16379"/>
        </table:table-row>
        <table:table-row table:style-name="ro1">
          <table:table-cell office:value-type="string" table:style-name="ce1">
            <text:p>Coordenação e Fortalecimento do Sistema Nacional de Proteção e Defesa Civil</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Estruturar e manter o Grupo de Apoio a Desastres</text:p>
          </table:table-cell>
          <table:table-cell table:number-columns-repeated="16379"/>
        </table:table-row>
        <table:table-row table:style-name="ro1">
          <table:table-cell office:value-type="string" table:style-name="ce1">
            <text:p>Coordenação e Fortalecimento do Sistema Nacional de Proteção e Defesa Civil</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apacitação de 4.500 pessoas nas atividades de defesa civil</text:p>
          </table:table-cell>
          <table:table-cell table:number-columns-repeated="16379"/>
        </table:table-row>
        <table:table-row table:style-name="ro1">
          <table:table-cell office:value-type="string" table:style-name="ce1">
            <text:p>Coordenação e Fortalecimento do Sistema Nacional de Proteção e Defesa Civil</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Implementação e estruturação das Coordenadorias Regionais de Defesa Civil</text:p>
          </table:table-cell>
          <table:table-cell table:number-columns-repeated="16379"/>
        </table:table-row>
        <table:table-row table:style-name="ro1">
          <table:table-cell office:value-type="string" table:style-name="ce1">
            <text:p>Coordenação e Fortalecimento do Sistema Nacional de Proteção e Defesa Civil</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elebrar e executar acordos de cooperação visando a estruturação de órgãos municipais de defesa civil.</text:p>
          </table:table-cell>
          <table:table-cell table:number-columns-repeated="16379"/>
        </table:table-row>
        <table:table-row table:style-name="ro1">
          <table:table-cell office:value-type="string" table:style-name="ce1">
            <text:p>Coordenação e Fortalecimento do Sistema Nacional de Proteção e Defesa Civil - Kits</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elebrar e executar acordos de cooperação visando a estruturação de órgãos municipais de defesa civil.</text:p>
          </table:table-cell>
          <table:table-cell table:number-columns-repeated="16379"/>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Estruturar e manter o Grupo de Apoio a Desastres</text:p>
          </table:table-cell>
          <table:table-cell table:number-columns-repeated="16379"/>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Implementação e estruturação das Coordenadorias Regionais de Defesa Civil</text:p>
          </table:table-cell>
          <table:table-cell table:number-columns-repeated="16379"/>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elebrar e executar acordos de cooperação visando a estruturação de órgãos estaduais de defesa civil</text:p>
          </table:table-cell>
          <table:table-cell table:number-columns-repeated="16379"/>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apacitação de 4.500 pessoas nas atividades de defesa civil</text:p>
          </table:table-cell>
          <table:table-cell table:number-columns-repeated="16379"/>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elebrar e executar acordos de cooperação visando a estruturação de órgãos municipais de defesa civil.</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cursos de capacitação para 210 mil educadores de escolas públicas, da Educação Básica, para o desenvolvimento de programas e projetos de prevenção do uso de drogas e de comportamentos de risco entre crianças, adolescentes e jovens, no contexto escolar - Plano Crack, é possível vencer</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120 mil vagas de capacitação para conselheiros municipais (drogas, educação, segurança, assistência social, tutelares, criança e adolescente, idoso, entre outros) e lideranças comunitárias para atuar na redução da demanda de drogas em suas comunidades - Plano Crack, é possível vencer</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Capacitar profissionais e voluntários de Comunidades Terapêuticas, visando a reabilitação e reinserção social dos usuários de crack e outras drogas - Plano Crack, é possível vencer!</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Contribuir para o aprimoramento técnico-metodológico e a adequação da ação conjunta entre os operadores do direito, segurança pública e equipes multidisciplinares, visando o cumprimento de penas alternativas e medidas socioeducativas e protetivas para diminuição da reincidência do consumo, por meio da articulação e cooperação com a rede de saúde, de assistência social, e outras organizações comunitárias - Plano Crack, é possível vencer</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30 mil vagas de capacitação para lideranças religiosas e de movimentos afins para atuação na prevenção do uso indevido de drogas e outros comportamentos de risco, bem como na abordagem de situações que requeiram encaminhamento à rede de serviços existentes na comunidade - Plano Crack, é possível vencer</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23-Apoiar a estruturação de projetos e serviços voltados ao atendimento e acolhimento de usuário de drogas e <text:s/>seus familiares, bem como introduzir melhorias na gestão da política sobre drogas, alinhados com o Sistema Nacional de Políticas sobre Drogas - SISNAD.</text:p>
          </table:table-cell>
          <table:table-cell office:value-type="string" table:style-name="ce1">
            <text:p>Meta:</text:p>
          </table:table-cell>
          <table:table-cell office:value-type="string" table:style-name="ce1">
            <text:p>Realização, de modo sistemático e periódico, de estudos epidemiológicos relativos à população brasileira em geral e seus estratos, em especial grupos vulneráveis (estudantes, indígenas, população em situação de rua, sistema penitenciário, entre outros)</text:p>
          </table:table-cell>
          <table:table-cell table:number-columns-repeated="16379"/>
        </table:table-row>
        <table:table-row table:style-name="ro1">
          <table:table-cell office:value-type="string" table:style-name="ce1">
            <text:p>Crack, é possível vencer!</text:p>
          </table:table-cell>
          <table:table-cell office:value-type="string" table:style-name="ce1">
            <text:p>2070-Segurança Pública com Cidadania</text:p>
          </table:table-cell>
          <table:table-cell office:value-type="string" table:style-name="ce1">
            <text:p>0834-Ampliar a presença do Estado em territórios com elevados índices de vulnerabilidade social e criminal, por meio de ações multissetoriais de segurança, justiça e cidadania, combinando ações repressivas qualificadas e ações sociais de segurança, para a superação da violência e redução dos crimes letais intencionais contra a vida.</text:p>
          </table:table-cell>
          <table:table-cell office:value-type="string" table:style-name="ce1">
            <text:p>Meta:</text:p>
          </table:table-cell>
          <table:table-cell office:value-type="string" table:style-name="ce1">
            <text:p>Implantar o policiamento ostensivo de proximidade nas 27 Unidades da Federação, especialmente nas cenas de uso do crack, com 210 Bases Móveis Comunitárias e seus respectivos materiais de apoio (420 veículos, 420 motocicletas, 4.200 pontos fixos de videomonitoramento e 42.000 equipamentos de menor potencial ofensivo) - Plano Crack, é possível vencer</text:p>
          </table:table-cell>
          <table:table-cell table:number-columns-repeated="16379"/>
        </table:table-row>
        <table:table-row table:style-name="ro1">
          <table:table-cell office:value-type="string" table:style-name="ce1">
            <text:p>Crack, é possível vencer! - Autoridade</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Capacitar 8.400 profissionais de segurança pública para atuação nas cenas de uso de crack e outras drogas, por meio de Bases Móveis, com formação em policiamento de proximidade, resolução não violenta de conflitos, uso de tecnologias de menor potencial ofensivo e conhecimento das redes de atenção e cuidado para usuários de drogas.</text:p>
          </table:table-cell>
          <table:table-cell table:number-columns-repeated="16379"/>
        </table:table-row>
        <table:table-row table:style-name="ro1">
          <table:table-cell office:value-type="string" table:style-name="ce1">
            <text:p>Crack, é possível vencer! - Autoridade</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Capacitação de 3.240 novos policiais militares do PROERD para atuarem nas escolas - Plano Crack, é Possível Vencer.</text:p>
          </table:table-cell>
          <table:table-cell table:number-columns-repeated="16379"/>
        </table:table-row>
        <table:table-row table:style-name="ro1">
          <table:table-cell office:value-type="string" table:style-name="ce1">
            <text:p>Crack, é possível vencer! - Autoridade</text:p>
          </table:table-cell>
          <table:table-cell office:value-type="string" table:style-name="ce1">
            <text:p>2070-Segurança Pública com Cidadania</text:p>
          </table:table-cell>
          <table:table-cell office:value-type="string" table:style-name="ce1">
            <text:p>0834-Ampliar a presença do Estado em territórios com elevados índices de vulnerabilidade social e criminal, por meio de ações multissetoriais de segurança, justiça e cidadania, combinando ações repressivas qualificadas e ações sociais de segurança, para a superação da violência e redução dos crimes letais intencionais contra a vida.</text:p>
          </table:table-cell>
          <table:table-cell office:value-type="string" table:style-name="ce1">
            <text:p>Meta:</text:p>
          </table:table-cell>
          <table:table-cell office:value-type="string" table:style-name="ce1">
            <text:p>Implantar o policiamento ostensivo de proximidade nas 27 Unidades da Federação, especialmente nas cenas de uso do crack, com 210 Bases Móveis Comunitárias e seus respectivos materiais de apoio (420 veículos, 420 motocicletas, 4.200 pontos fixos de videomonitoramento e 42.000 equipamentos de menor potencial ofensivo) - Plano Crack, é possível vencer</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Implantar e implementar 3.600 leitos de atenção integral de saúde mental em hospitais gerais até 2015.</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Criação/qualificação de 188 Unidades de Acolhimento Infanto-juvenil até 2014.</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Criação/qualificação de 175 Centros de Atenção Psicossocial Álcool e Drogas (CAPSad) 24h.</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Implantar e implementar 640 Centros de Atenção Psicossocial - CAPS (CAPS I, CAPS II, CAPS III, CAPSi e CAPSad), passando de 1.650 em 2011 para 2.290 até 2015.</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Implantar 179 Consultórios na Rua, com atendimento direcionado à população em situação de rua até 2015.</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Criação/qualificação de 430 Unidades de Acolhimento Adulto até 2014.</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Ampliar a cobertura de serviços de convivência e fortalecimento de vínculos (SCFV) para todas as faixas etárias dos serviços tipificados, buscando a universalização da oferta e equalização da cobertura de cofinanciamento</text:p>
          </table:table-cell>
          <table:table-cell table:number-columns-repeated="16379"/>
        </table:table-row>
        <table:table-row table:style-name="ro1">
          <table:table-cell office:value-type="string" table:style-name="ce1">
            <text:p>Crack, é possível vencer! - Cuidado</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Induzir a oferta do Serviço Especializado em Abordagem Social nas capitais e nos municípios abrangidos pelo “Programa Crack, É Possível Vencer”,com alta incidência de trabalho infantil ou população em situação de rua e cidades-sede de grandes eventos e obras</text:p>
          </table:table-cell>
          <table:table-cell table:number-columns-repeated="16379"/>
        </table:table-row>
        <table:table-row table:style-name="ro1">
          <table:table-cell office:value-type="string" table:style-name="ce1">
            <text:p>Creches e Pré-escolas - PAC 2</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frequência à escola para população de 15 a 17 anos, de forma a alcançar a meta do PNE 2011-2020</text:p>
          </table:table-cell>
          <table:table-cell table:number-columns-repeated="16379"/>
        </table:table-row>
        <table:table-row table:style-name="ro1">
          <table:table-cell office:value-type="string" table:style-name="ce1">
            <text:p>Creches e Pré-escolas - PAC 2</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Apoiar a construção de 7 mil creches e pré-escolas</text:p>
          </table:table-cell>
          <table:table-cell table:number-columns-repeated="16379"/>
        </table:table-row>
        <table:table-row table:style-name="ro1">
          <table:table-cell office:value-type="string" table:style-name="ce1">
            <text:p>Creches e Pré-escolas - PAC 2</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iniciais do ensino fundamental para 5,2</text:p>
          </table:table-cell>
          <table:table-cell table:number-columns-repeated="16379"/>
        </table:table-row>
        <table:table-row table:style-name="ro1">
          <table:table-cell office:value-type="string" table:style-name="ce1">
            <text:p>Creches e Pré-escolas - PAC 2</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atendimento escolar da população indígena em todas as etapas e modalidades da educação básica</text:p>
          </table:table-cell>
          <table:table-cell table:number-columns-repeated="16379"/>
        </table:table-row>
        <table:table-row table:style-name="ro1">
          <table:table-cell office:value-type="string" table:style-name="ce1">
            <text:p>Creches e Pré-escolas - PAC 2</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finais do ensino fundamental para 4,7</text:p>
          </table:table-cell>
          <table:table-cell table:number-columns-repeated="16379"/>
        </table:table-row>
        <table:table-row table:style-name="ro1">
          <table:table-cell office:value-type="string" table:style-name="ce1">
            <text:p>Creches e Pré-escolas - PAC 2</text:p>
          </table:table-cell>
          <table:table-cell office:value-type="string" table:style-name="ce1">
            <text:p>2066-Reforma Agrária e Ordenamento da Estrutura Fundiária</text:p>
          </table:table-cell>
          <table:table-cell office:value-type="string" table:style-name="ce1">
            <text:p>0422-Proporcionar o acesso à capacitação profissional e educação formal em todos os níveis, à cultura, à alimentação básica, à saúde, esporte e lazer ao público da reforma agrária, povos e comunidades tradicionais e agricultores familiares beneficiários da regularização fundiária.</text:p>
          </table:table-cell>
          <table:table-cell office:value-type="string" table:style-name="ce1">
            <text:p>Meta:</text:p>
          </table:table-cell>
          <table:table-cell office:value-type="string" table:style-name="ce1">
            <text:p>Ampliar as iniciativas de articulação interinstitucional para a construção de creches e escolas de educação básica (infantil, fundamental e média) nos assentamentos</text:p>
          </table:table-cell>
          <table:table-cell table:number-columns-repeated="16379"/>
        </table:table-row>
        <table:table-row table:style-name="ro1">
          <table:table-cell office:value-type="string" table:style-name="ce1">
            <text:p>Cultura Afrobrasileira</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Fomentar, valorizar e preservar a cultura e o patrimônio afro-brasileiro</text:p>
          </table:table-cell>
          <table:table-cell table:number-columns-repeated="16379"/>
        </table:table-row>
        <table:table-row table:style-name="ro1">
          <table:table-cell office:value-type="string" table:style-name="ce1">
            <text:p>Cultura Afrobrasileira</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Realizar 10 pesquisas, estudos e levantamentos sobre a cultura e o patrimônio afro-brasileiro de forma a subsidiar políticas públicas de inserção da comunidade negra no sistema político, social e econômico</text:p>
          </table:table-cell>
          <table:table-cell table:number-columns-repeated="16379"/>
        </table:table-row>
        <table:table-row table:style-name="ro1">
          <table:table-cell office:value-type="string" table:style-name="ce1">
            <text:p>Cultura Afrobrasileira</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Apoiar a construção de salas de aulas em, no mínimo, 200 comunidades quilombolas e garantir o provimento da infraestrutura necessária para o bom funcionamento das escolas já existentes nessas comunidades.</text:p>
          </table:table-cell>
          <table:table-cell table:number-columns-repeated="16379"/>
        </table:table-row>
        <table:table-row table:style-name="ro1">
          <table:table-cell office:value-type="string" table:style-name="ce1">
            <text:p>Curso para Profissionais de Saúde e Assistência Social</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capacitação presencial para a rede de saúde, assistência social e Juizados Especiais Criminais, favorecendo o desenvolvimento de ações integradas e articuladas entre as redes de saúde e assistência social</text:p>
          </table:table-cell>
          <table:table-cell table:number-columns-repeated="16379"/>
        </table:table-row>
        <table:table-row table:style-name="ro1">
          <table:table-cell office:value-type="string" table:style-name="ce1">
            <text:p>Desenvolvimento de Atividades de Capacitação, Assistência Técnica e Desenvolvimento Científico e Tecnológico</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Contratar R$ 9 bilhões para apoio à execução de intervenções de drenagem urbana sustentável nos municípios mais suscetíveis a desastres associados a enchentes e inundações recorrentes em áreas urbanas</text:p>
          </table:table-cell>
          <table:table-cell table:number-columns-repeated="16379"/>
        </table:table-row>
        <table:table-row table:style-name="ro1">
          <table:table-cell office:value-type="string" table:style-name="ce1">
            <text:p>Desenvolvimento de micro, pequenas e médias empresas</text:p>
          </table:table-cell>
          <table:table-cell office:value-type="string" table:style-name="ce1">
            <text:p>2047: 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Iniciativa:</text:p>
          </table:table-cell>
          <table:table-cell office:value-type="string" table:style-name="ce1">
            <text:p>Apoio a projetos de desenvolvimento integrado de micro e pequenas empresas, inclusive artesanais</text:p>
          </table:table-cell>
          <table:table-cell table:number-columns-repeated="16379"/>
        </table:table-row>
        <table:table-row table:style-name="ro1">
          <table:table-cell office:value-type="string" table:style-name="ce1">
            <text:p>Desenvolvimento Regional: Ampliação e Fortalecimento das Estruturas Produtivas</text:p>
          </table:table-cell>
          <table:table-cell office:value-type="string" table:style-name="ce1">
            <text:p>2029-Desenvolvimento Regional, Territorial Sustentável e Economia Solidária</text:p>
          </table:table-cell>
          <table:table-cell office:value-type="string" table:style-name="ce1">
            <text:p>0792-Desenvolver sistemas locais e regionais de inovação e projetos de incorporação e de difusão de tecnologias.</text:p>
          </table:table-cell>
          <table:table-cell office:value-type="string" table:style-name="ce1">
            <text:p>Meta:</text:p>
          </table:table-cell>
          <table:table-cell office:value-type="string" table:style-name="ce1">
            <text:p>Desenvolvimento de Rede Regional de Inovação do Nordeste</text:p>
          </table:table-cell>
          <table:table-cell table:number-columns-repeated="16379"/>
        </table:table-row>
        <table:table-row table:style-name="ro1">
          <table:table-cell office:value-type="string" table:style-name="ce1">
            <text:p>Desenvolvimento Regional: Ampliação e Fortalecimento das Estruturas Produtivas</text:p>
          </table:table-cell>
          <table:table-cell office:value-type="string" table:style-name="ce1">
            <text:p>2029-Desenvolvimento Regional, Territorial Sustentável e Economia Solidária</text:p>
          </table:table-cell>
          <table:table-cell office:value-type="string" table:style-name="ce1">
            <text:p>0792-Desenvolver sistemas locais e regionais de inovação e projetos de incorporação e de difusão de tecnologias.</text:p>
          </table:table-cell>
          <table:table-cell office:value-type="string" table:style-name="ce1">
            <text:p>Meta:</text:p>
          </table:table-cell>
          <table:table-cell office:value-type="string" table:style-name="ce1">
            <text:p>Desenvolvimento de projetos de apoio à inovação em 10 Arranjos Produtivos Locais</text:p>
          </table:table-cell>
          <table:table-cell table:number-columns-repeated="16379"/>
        </table:table-row>
        <table:table-row table:style-name="ro1">
          <table:table-cell office:value-type="string" table:style-name="ce1">
            <text:p>Desenvolvimento Regional: Ampliação e Fortalecimento das Estruturas Produtivas</text:p>
          </table:table-cell>
          <table:table-cell office:value-type="string" table:style-name="ce1">
            <text:p>2029-Desenvolvimento Regional, Territorial Sustentável e Economia Solidária</text:p>
          </table:table-cell>
          <table:table-cell office:value-type="string" table:style-name="ce1">
            <text:p>0792-Desenvolver sistemas locais e regionais de inovação e projetos de incorporação e de difusão de tecnologias.</text:p>
          </table:table-cell>
          <table:table-cell office:value-type="string" table:style-name="ce1">
            <text:p>Meta:</text:p>
          </table:table-cell>
          <table:table-cell office:value-type="string" table:style-name="ce1">
            <text:p>Desenvolvimento de Rede Regional de Inovação do Centro-Oeste</text:p>
          </table:table-cell>
          <table:table-cell table:number-columns-repeated="16379"/>
        </table:table-row>
        <table:table-row table:style-name="ro1">
          <table:table-cell office:value-type="string" table:style-name="ce1">
            <text:p>Desenvolvimento Regional: Ampliação e Fortalecimento das Estruturas Produtivas</text:p>
          </table:table-cell>
          <table:table-cell office:value-type="string" table:style-name="ce1">
            <text:p>2029-Desenvolvimento Regional, Territorial Sustentável e Economia Solidária</text:p>
          </table:table-cell>
          <table:table-cell office:value-type="string" table:style-name="ce1">
            <text:p>0792-Desenvolver sistemas locais e regionais de inovação e projetos de incorporação e de difusão de tecnologias.</text:p>
          </table:table-cell>
          <table:table-cell office:value-type="string" table:style-name="ce1">
            <text:p>Meta:</text:p>
          </table:table-cell>
          <table:table-cell office:value-type="string" table:style-name="ce1">
            <text:p>Desenvolvimento de Rede Regional de Inovação da Amazônia</text:p>
          </table:table-cell>
          <table:table-cell table:number-columns-repeated="16379"/>
        </table:table-row>
        <table:table-row table:style-name="ro1">
          <table:table-cell office:value-type="string" table:style-name="ce1">
            <text:p>Desenvolvimento Regional: Ampliação e Fortalecimento das Estruturas Produtivas</text:p>
          </table:table-cell>
          <table:table-cell office:value-type="string" table:style-name="ce1">
            <text:p>2029-Desenvolvimento Regional, Territorial Sustentável e Economia Solidária</text:p>
          </table:table-cell>
          <table:table-cell office:value-type="string" table:style-name="ce1">
            <text:p>0792-Desenvolver sistemas locais e regionais de inovação e projetos de incorporação e de difusão de tecnologias.</text:p>
          </table:table-cell>
          <table:table-cell office:value-type="string" table:style-name="ce1">
            <text:p>Meta:</text:p>
          </table:table-cell>
          <table:table-cell office:value-type="string" table:style-name="ce1">
            <text:p>Realização de projetos de incorporação e de difusão de tecnologias no setor produtivo do Nordeste</text:p>
          </table:table-cell>
          <table:table-cell table:number-columns-repeated="16379"/>
        </table:table-row>
        <table:table-row table:style-name="ro1">
          <table:table-cell office:value-type="string" table:style-name="ce1">
            <text:p>Difusão do Modelo de Conselhos Estaduais de Combate à Pirataria</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Implantação do Diretório Nacional de Titulares de Marcas com o objetivo de facilitar o contato entre os servidores públicos que atuam no combate à pirataria e aos delitos contra a propriedade intelectual e à sonegação fiscal deles decorrentes e o titular da marca registrada no INPI, na forma da Resolução nº 01 de 03 de maio de 2011 do Conselho Nacional de Combate à Pirataria e Delitos contra a Propriedade Intelectual (CNCP)</text:p>
          </table:table-cell>
          <table:table-cell table:number-columns-repeated="16379"/>
        </table:table-row>
        <table:table-row table:style-name="ro1">
          <table:table-cell office:value-type="string" table:style-name="ce1">
            <text:p>Difusão do Modelo de Conselhos Estaduais de Combate à Pirataria</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Capacitação e treinamento, pelo CNCP, de 6.800 agentes públicos que atuam no combate à pirataria</text:p>
          </table:table-cell>
          <table:table-cell table:number-columns-repeated="16379"/>
        </table:table-row>
        <table:table-row table:style-name="ro1">
          <table:table-cell office:value-type="string" table:style-name="ce1">
            <text:p>Disque 100 Módulo Idoso</text:p>
          </table:table-cell>
          <table:table-cell office:value-type="string" table:style-name="ce1">
            <text:p>2064-Promoção e Defesa dos Direitos Humanos</text:p>
          </table:table-cell>
          <table:table-cell office:value-type="string" table:style-name="ce1">
            <text:p>0256-Promover os direitos e garantir proteção social para a pessoa idosa.</text:p>
          </table:table-cell>
          <table:table-cell office:value-type="string" table:style-name="ce1">
            <text:p>Meta:</text:p>
          </table:table-cell>
          <table:table-cell office:value-type="string" table:style-name="ce1">
            <text:p>Aprovar marco regulatório para definir padrão de funcionamento e custos das Instituições de Longa Permanência para Idosos (ILP) e dos Centros Dia para Idosos</text:p>
          </table:table-cell>
          <table:table-cell table:number-columns-repeated="16379"/>
        </table:table-row>
        <table:table-row table:style-name="ro1">
          <table:table-cell office:value-type="string" table:style-name="ce1">
            <text:p>Disque 100 Módulo Idoso</text:p>
          </table:table-cell>
          <table:table-cell office:value-type="string" table:style-name="ce1">
            <text:p>2064-Promoção e Defesa dos Direitos Humanos</text:p>
          </table:table-cell>
          <table:table-cell office:value-type="string" table:style-name="ce1">
            <text:p>0256-Promover os direitos e garantir proteção social para a pessoa idosa.</text:p>
          </table:table-cell>
          <table:table-cell office:value-type="string" table:style-name="ce1">
            <text:p>Meta:</text:p>
          </table:table-cell>
          <table:table-cell office:value-type="string" table:style-name="ce1">
            <text:p>Implementar a Rede Nacional de Proteção e Defesa dos Direitos da Pessoa Idosa (RENADI) em todos os estados brasileiros</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2-Fortalecer a institucionalidade da política nacional de economia solidária, a articulação federativa e a integração das políticas de promoção das iniciativas econômicas solidárias nos processos territoriais sustentáveis e solidários de desenvolvimento.</text:p>
          </table:table-cell>
          <table:table-cell office:value-type="string" table:style-name="ce1">
            <text:p>Meta:</text:p>
          </table:table-cell>
          <table:table-cell office:value-type="string" table:style-name="ce1">
            <text:p>Manter e atualizar informações de 30 mil organizações de economia solidária</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2-Fortalecer a institucionalidade da política nacional de economia solidária, a articulação federativa e a integração das políticas de promoção das iniciativas econômicas solidárias nos processos territoriais sustentáveis e solidários de desenvolvimento.</text:p>
          </table:table-cell>
          <table:table-cell office:value-type="string" table:style-name="ce1">
            <text:p>Meta:</text:p>
          </table:table-cell>
          <table:table-cell office:value-type="string" table:style-name="ce1">
            <text:p>Promover a integração das políticas de economia solidária em 100 processos territoriais de desenvolvimento</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2-Fortalecer a institucionalidade da política nacional de economia solidária, a articulação federativa e a integração das políticas de promoção das iniciativas econômicas solidárias nos processos territoriais sustentáveis e solidários de desenvolvimento.</text:p>
          </table:table-cell>
          <table:table-cell office:value-type="string" table:style-name="ce1">
            <text:p>Meta:</text:p>
          </table:table-cell>
          <table:table-cell office:value-type="string" table:style-name="ce1">
            <text:p>Disseminar e promover na sociedade brasileira os princípios da economia solidária, do comércio justo e do consumo consciente</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2-Fortalecer a institucionalidade da política nacional de economia solidária, a articulação federativa e a integração das políticas de promoção das iniciativas econômicas solidárias nos processos territoriais sustentáveis e solidários de desenvolvimento.</text:p>
          </table:table-cell>
          <table:table-cell office:value-type="string" table:style-name="ce1">
            <text:p>Meta:</text:p>
          </table:table-cell>
          <table:table-cell office:value-type="string" table:style-name="ce1">
            <text:p>Institucionalizar a política nacional de economia solidária com o Sistema Nacional de Economia Solidária, o Sistema Nacional de Comércio Justo e Solidário e o Fundo Nacional</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3-Fomentar e fortalecer empreendimentos econômicos solidários e suas redes de cooperação em cadeias de produção, comercialização e consumo por meio do acesso ao conhecimento, crédito e finanças solidárias e da organização do comércio justo e solidário.</text:p>
          </table:table-cell>
          <table:table-cell office:value-type="string" table:style-name="ce1">
            <text:p>Meta:</text:p>
          </table:table-cell>
          <table:table-cell office:value-type="string" table:style-name="ce1">
            <text:p>Promover a formação e capacitação social e profissional de 10.000 trabalhadores para a economia solidária, com prioridade para mulheres e população negra</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3-Fomentar e fortalecer empreendimentos econômicos solidários e suas redes de cooperação em cadeias de produção, comercialização e consumo por meio do acesso ao conhecimento, crédito e finanças solidárias e da organização do comércio justo e solidário.</text:p>
          </table:table-cell>
          <table:table-cell office:value-type="string" table:style-name="ce1">
            <text:p>Meta:</text:p>
          </table:table-cell>
          <table:table-cell office:value-type="string" table:style-name="ce1">
            <text:p>Certificar os produtos e serviços de 9 mil empreendimentos econômicos solidários no Sistema de Comércio Justo e Solidário</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3-Fomentar e fortalecer empreendimentos econômicos solidários e suas redes de cooperação em cadeias de produção, comercialização e consumo por meio do acesso ao conhecimento, crédito e finanças solidárias e da organização do comércio justo e solidário.</text:p>
          </table:table-cell>
          <table:table-cell office:value-type="string" table:style-name="ce1">
            <text:p>Meta:</text:p>
          </table:table-cell>
          <table:table-cell office:value-type="string" table:style-name="ce1">
            <text:p>Incluir 200 comunidades nas finanças solidárias</text:p>
          </table:table-cell>
          <table:table-cell table:number-columns-repeated="16379"/>
        </table:table-row>
        <table:table-row table:style-name="ro1">
          <table:table-cell office:value-type="string" table:style-name="ce1">
            <text:p>Economia Solidária para o Desenvolvimento Local</text:p>
          </table:table-cell>
          <table:table-cell office:value-type="string" table:style-name="ce1">
            <text:p>2029-Desenvolvimento Regional, Territorial Sustentável e Economia Solidária</text:p>
          </table:table-cell>
          <table:table-cell office:value-type="string" table:style-name="ce1">
            <text:p>0983-Fomentar e fortalecer empreendimentos econômicos solidários e suas redes de cooperação em cadeias de produção, comercialização e consumo por meio do acesso ao conhecimento, crédito e finanças solidárias e da organização do comércio justo e solidário.</text:p>
          </table:table-cell>
          <table:table-cell office:value-type="string" table:style-name="ce1">
            <text:p>Meta:</text:p>
          </table:table-cell>
          <table:table-cell office:value-type="string" table:style-name="ce1">
            <text:p>Promover a incubação, assessoria técnica e o fomento direto a 5 mil empreendimentos econômicos solidários e redes de produção e comercialização</text:p>
          </table:table-cell>
          <table:table-cell table:number-columns-repeated="16379"/>
        </table:table-row>
        <table:table-row table:style-name="ro1">
          <table:table-cell office:value-type="string" table:style-name="ce1">
            <text:p>ENAFRON - Estratégia Nacional de Segurança Pública nas Fronteir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Realizar 01 pesquisa sobre segurança pública nos 11 Estados de Fronteira - Plano Estratégico de Fronteiras</text:p>
          </table:table-cell>
          <table:table-cell table:number-columns-repeated="16379"/>
        </table:table-row>
        <table:table-row table:style-name="ro1">
          <table:table-cell office:value-type="string" table:style-name="ce1">
            <text:p>ENAFRON - Estratégia Nacional de Segurança Pública nas Fronteir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Aparelhamento de 40 Núcleos de Inteligência nas regiões de Fronteira (polícias estaduais) - Plano Estratégico de Fronteiras</text:p>
          </table:table-cell>
          <table:table-cell table:number-columns-repeated="16379"/>
        </table:table-row>
        <table:table-row table:style-name="ro1">
          <table:table-cell office:value-type="string" table:style-name="ce1">
            <text:p>ENAFRON - Estratégia Nacional de Segurança Pública nas Fronteir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Modernizar e reestruturar 512 unidades operacionais das polícias estaduais dos 11 estados fronteiriços - Plano Estratégico de Fronteiras</text:p>
          </table:table-cell>
          <table:table-cell table:number-columns-repeated="16379"/>
        </table:table-row>
        <table:table-row table:style-name="ro1">
          <table:table-cell office:value-type="string" table:style-name="ce1">
            <text:p>ENAFRON - Estratégia Nacional de Segurança Pública nas Fronteir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Implantação de 11 Gabinetes de Gestão Integrada de Fronteira (GGI-F) ou Câmaras temáticas de Fronteira no âmbito Estadual - Plano Estratégico de Fronteiras</text:p>
          </table:table-cell>
          <table:table-cell table:number-columns-repeated="16379"/>
        </table:table-row>
        <table:table-row table:style-name="ro1">
          <table:table-cell office:value-type="string" table:style-name="ce1">
            <text:p>ENAFRON - Estratégia Nacional de Segurança Pública nas Fronteir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Implantação de 11 Sistemas de Radiocomunicação com abrangência em 140 municípios fronteiriços - Plano Estratégico de Fronteiras</text:p>
          </table:table-cell>
          <table:table-cell table:number-columns-repeated="16379"/>
        </table:table-row>
        <table:table-row table:style-name="ro1">
          <table:table-cell office:value-type="string" table:style-name="ce1">
            <text:p>ENAFRON - Estratégia Nacional de Segurança Pública nas Fronteiras</text:p>
          </table:table-cell>
          <table:table-cell office:value-type="string" table:style-name="ce1">
            <text:p>2070: 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Iniciativa:</text:p>
          </table:table-cell>
          <table:table-cell office:value-type="string" table:style-name="ce1">
            <text:p>Implementação da Estratégia Nacional de Segurança Pública nas Fronteiras para o monitoramento das regiões fronteiriças e Amazônia Legal, bem como para a ampliação da presença dos órgãos de segurança pública e outras instituições nessas regiões</text:p>
          </table:table-cell>
          <table:table-cell table:number-columns-repeated="16379"/>
        </table:table-row>
        <table:table-row table:style-name="ro1">
          <table:table-cell office:value-type="string" table:style-name="ce1">
            <text:p>Enfrentamento à Homofobia</text:p>
          </table:table-cell>
          <table:table-cell office:value-type="string" table:style-name="ce1">
            <text:p>2064-Promoção e Defesa dos Direitos Humanos</text:p>
          </table:table-cell>
          <table:table-cell office:value-type="string" table:style-name="ce1">
            <text:p>0257-Desenvolver e implementar políticas públicas para garantia de direitos e promoção de uma cultura de respeito à livre orientação sexual e identidade de gênero e o reconhecimento social de lésbicas, gays, bissexuais, travestis e transexuais.</text:p>
          </table:table-cell>
          <table:table-cell office:value-type="string" table:style-name="ce1">
            <text:p>Meta:</text:p>
          </table:table-cell>
          <table:table-cell office:value-type="string" table:style-name="ce1">
            <text:p>Realizar campanha nacional para promoção dos direitos LGBT</text:p>
          </table:table-cell>
          <table:table-cell table:number-columns-repeated="16379"/>
        </table:table-row>
        <table:table-row table:style-name="ro1">
          <table:table-cell office:value-type="string" table:style-name="ce1">
            <text:p>Enfrentamento à Homofobia</text:p>
          </table:table-cell>
          <table:table-cell office:value-type="string" table:style-name="ce1">
            <text:p>2064-Promoção e Defesa dos Direitos Humanos</text:p>
          </table:table-cell>
          <table:table-cell office:value-type="string" table:style-name="ce1">
            <text:p>0257-Desenvolver e implementar políticas públicas para garantia de direitos e promoção de uma cultura de respeito à livre orientação sexual e identidade de gênero e o reconhecimento social de lésbicas, gays, bissexuais, travestis e transexuais.</text:p>
          </table:table-cell>
          <table:table-cell office:value-type="string" table:style-name="ce1">
            <text:p>Meta:</text:p>
          </table:table-cell>
          <table:table-cell office:value-type="string" table:style-name="ce1">
            <text:p>Aprovar marco legal que reconhece o nome social de travestis e transexuais</text:p>
          </table:table-cell>
          <table:table-cell table:number-columns-repeated="16379"/>
        </table:table-row>
        <table:table-row table:style-name="ro1">
          <table:table-cell office:value-type="string" table:style-name="ce1">
            <text:p>Enfrentamento à Homofobia</text:p>
          </table:table-cell>
          <table:table-cell office:value-type="string" table:style-name="ce1">
            <text:p>2064-Promoção e Defesa dos Direitos Humanos</text:p>
          </table:table-cell>
          <table:table-cell office:value-type="string" table:style-name="ce1">
            <text:p>0257-Desenvolver e implementar políticas públicas para garantia de direitos e promoção de uma cultura de respeito à livre orientação sexual e identidade de gênero e o reconhecimento social de lésbicas, gays, bissexuais, travestis e transexuais.</text:p>
          </table:table-cell>
          <table:table-cell office:value-type="string" table:style-name="ce1">
            <text:p>Meta:</text:p>
          </table:table-cell>
          <table:table-cell office:value-type="string" table:style-name="ce1">
            <text:p>Implementar uma rede de combate à homofobia e promoção dos direitos de LGBT</text:p>
          </table:table-cell>
          <table:table-cell table:number-columns-repeated="16379"/>
        </table:table-row>
        <table:table-row table:style-name="ro1">
          <table:table-cell office:value-type="string" table:style-name="ce1">
            <text:p>Enfrentamento à Homofobia</text:p>
          </table:table-cell>
          <table:table-cell office:value-type="string" table:style-name="ce1">
            <text:p>2064-Promoção e Defesa dos Direitos Humanos</text:p>
          </table:table-cell>
          <table:table-cell office:value-type="string" table:style-name="ce1">
            <text:p>0257-Desenvolver e implementar políticas públicas para garantia de direitos e promoção de uma cultura de respeito à livre orientação sexual e identidade de gênero e o reconhecimento social de lésbicas, gays, bissexuais, travestis e transexuais.</text:p>
          </table:table-cell>
          <table:table-cell office:value-type="string" table:style-name="ce1">
            <text:p>Meta:</text:p>
          </table:table-cell>
          <table:table-cell office:value-type="string" table:style-name="ce1">
            <text:p>Aprovar marco legal contra a violência e a discriminação homofóbica</text:p>
          </table:table-cell>
          <table:table-cell table:number-columns-repeated="16379"/>
        </table:table-row>
        <table:table-row table:style-name="ro1">
          <table:table-cell office:value-type="string" table:style-name="ce1">
            <text:p>Engenho das Artes</text:p>
          </table:table-cell>
          <table:table-cell office:value-type="string" table:style-name="ce1">
            <text:p>2027: 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Iniciativa:</text:p>
          </table:table-cell>
          <table:table-cell office:value-type="string" table:style-name="ce1">
            <text:p>Fomento à produção, difusão, intercâmbio, circulação de projetos, atividades e eventos artísticos, à fruição cultural e à formação de público, garantida a diversidade de linguagens, e expressões culturais; fortalecimento e <text:s/>qualificação de equipamentos, pontos, redes, circuitos e espaços culturais.</text:p>
          </table:table-cell>
          <table:table-cell table:number-columns-repeated="16379"/>
        </table:table-row>
        <table:table-row table:style-name="ro1">
          <table:table-cell office:value-type="string" table:style-name="ce1">
            <text:p>Engenho das Artes</text:p>
          </table:table-cell>
          <table:table-cell office:value-type="string" table:style-name="ce1">
            <text:p>2027: 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Iniciativa:</text:p>
          </table:table-cell>
          <table:table-cell office:value-type="string" table:style-name="ce1">
            <text:p>Estímulo e promoção do intercâmbio entre técnicos, artistas e agentes culturais e incentivo à capacitação de artistas, técnicos, produtores, educadores e agentes multiplicadores da arte e da cultura.</text:p>
          </table:table-cell>
          <table:table-cell table:number-columns-repeated="16379"/>
        </table:table-row>
        <table:table-row table:style-name="ro1">
          <table:table-cell office:value-type="string" table:style-name="ce1">
            <text:p>Escola Acessível</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inclusão escolar das pessoas de 4 a 17 anos com deficiência, transtornos globais do desenvolvimento e altas habilidades ou superdotação na rede regular de ensino, de forma a alcançar a meta do PNE 2011-2020</text:p>
          </table:table-cell>
          <table:table-cell table:number-columns-repeated="16379"/>
        </table:table-row>
        <table:table-row table:style-name="ro1">
          <table:table-cell office:value-type="string" table:style-name="ce1">
            <text:p>Escola Acessível</text:p>
          </table:table-cell>
          <table:table-cell office:value-type="string" table:style-name="ce1">
            <text:p>2030: 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Iniciativa:</text:p>
          </table:table-cell>
          <table:table-cell office:value-type="string" table:style-name="ce1">
            <text:p>Apoio técnico, pedagógico e financeiro à rede física escolar pública para construções, reformas, ampliações e aquisições de equipamentos e mobiliário, inclusive para a formação dos profissionais da educação, garantindo acessibilidade e sustentabilidade socioambiental e atendendo às demandas e especificidades das etapas e modalidades da educação básica, considerando, inclusive, as populações do campo, quilombolas, indígenas, pessoas com deficiência, transtornos globais do desenvolvimento e altas habilidades ou superdotação, a educação de jovens e adultos e a ampliação gradativa da educação em tempo integral</text:p>
          </table:table-cell>
          <table:table-cell table:number-columns-repeated="16379"/>
        </table:table-row>
        <table:table-row table:style-name="ro1">
          <table:table-cell office:value-type="string" table:style-name="ce1">
            <text:p>Escola Acessível</text:p>
          </table:table-cell>
          <table:table-cell office:value-type="string" table:style-name="ce1">
            <text:p>2030: 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Iniciativa:</text:p>
          </table:table-cell>
          <table:table-cell office:value-type="string" table:style-name="ce1">
            <text:p>Prover acesso à rede mundial de computadores em banda larga de alta velocidade, equipamentos e recursos tecnológicos digitais e de acessibilidade para a utilização pedagógica nas escolas da rede pública de educação básica, inclusive no campo, promovendo a utilização pedagógica das tecnologias da informação e da comunicação</text:p>
          </table:table-cell>
          <table:table-cell table:number-columns-repeated="16379"/>
        </table:table-row>
        <table:table-row table:style-name="ro1">
          <table:table-cell office:value-type="string" table:style-name="ce1">
            <text:p>Escola Acessível</text:p>
          </table:table-cell>
          <table:table-cell office:value-type="string" table:style-name="ce1">
            <text:p>2030: 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Iniciativa:</text:p>
          </table:table-cell>
          <table:table-cell office:value-type="string" table:style-name="ce1">
            <text:p>Prestação de assistência financeira, técnica e material as escolas, aos profissionais da educação e aos estudantes das redes públicas da educação básica, incluindo programas de transporte, alimentação (inclusive de professores e profissionais de educação básica), assistência à saúde, manutenção escolar, ampliação do tempo e espaços educativos e reforço da autogestão, material didático-escolar, paradidático, periódicos e obras de referencia, considerando, entre outras especificidades, o atendimento educacional especializado, a acessibilidade, a sustentabilidade socioambiental, as populações do campo, afrodescendentes, indígenas e a educação de jovens e adultos</text:p>
          </table:table-cell>
          <table:table-cell table:number-columns-repeated="16379"/>
        </table:table-row>
        <table:table-row table:style-name="ro1">
          <table:table-cell office:value-type="string" table:style-name="ce1">
            <text:p>Escola de Fábrica da Nuclep</text:p>
          </table:table-cell>
          <table:table-cell office:value-type="string" table:style-name="ce1">
            <text:p>2055-Desenvolvimento Produtivo</text:p>
          </table:table-cell>
          <table:table-cell office:value-type="string" table:style-name="ce1">
            <text:p>0854-Estimular a produção de máquinas, equipamentos e serviços especializados.</text:p>
          </table:table-cell>
          <table:table-cell office:value-type="string" table:style-name="ce1">
            <text:p>Meta:</text:p>
          </table:table-cell>
          <table:table-cell office:value-type="string" table:style-name="ce1">
            <text:p>Capacitar 2048 profissionais na área metal-mecânica para as indústrias nuclear e pesada de alta tecnologia</text:p>
          </table:table-cell>
          <table:table-cell table:number-columns-repeated="16379"/>
        </table:table-row>
        <table:table-row table:style-name="ro1">
          <table:table-cell office:value-type="string" table:style-name="ce1">
            <text:p>Esgotamento Sanitário - PAC2</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14,5 bilhões, por meio de seleções públicas, para apoio à execução de intervenções de esgotamento sanitário em municípios com baixos índices de acesso aos serviços ou tratamento insuficiente</text:p>
          </table:table-cell>
          <table:table-cell table:number-columns-repeated="16379"/>
        </table:table-row>
        <table:table-row table:style-name="ro1">
          <table:table-cell office:value-type="string" table:style-name="ce1">
            <text:p>Esporte e Lazer da Cidade (PELC)</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Criar projetos de esporte e atividade física que contribuam com a promoção da saúde e da qualidade de vida da população, com atenção especial aos idosos nos espaços e equipamentos públicos de esporte e lazer nas 27 capitais e 553 municípios</text:p>
          </table:table-cell>
          <table:table-cell table:number-columns-repeated="16379"/>
        </table:table-row>
        <table:table-row table:style-name="ro1">
          <table:table-cell office:value-type="string" table:style-name="ce1">
            <text:p>Esporte e Lazer da Cidade (PELC)</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Desenvolver ações que garantam a implantação de projetos de esporte recreativo e de lazer para a população, com atenção às necessidades das faixas etárias, à acessibilidade, à diversidade cultural, às questões de gênero e às áreas em situação de vulnerabilidade social (PELC - Esporte e Lazer da Cidade), atendendo a 553 municípios.</text:p>
          </table:table-cell>
          <table:table-cell table:number-columns-repeated="16379"/>
        </table:table-row>
        <table:table-row table:style-name="ro1">
          <table:table-cell office:value-type="string" table:style-name="ce1">
            <text:p>Esporte e Lazer da Cidade (PELC)</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Incluir nas diretrizes dos programas relacionados ao esporte, lazer e atividade física a equidade de gênero e raça</text:p>
          </table:table-cell>
          <table:table-cell table:number-columns-repeated="16379"/>
        </table:table-row>
        <table:table-row table:style-name="ro1">
          <table:table-cell office:value-type="string" table:style-name="ce1">
            <text:p>Estação Juventude</text:p>
          </table:table-cell>
          <table:table-cell office:value-type="string" table:style-name="ce1">
            <text:p>2044-Autonomia e Emancipação da Juventude</text:p>
          </table:table-cell>
          <table:table-cell office:value-type="string" table:style-name="ce1">
            <text:p>0988-Implementar o programa Estação Juventude no território nacional, voltado para a produção e circulação de informações, a formação de redes sociais de interesse comum e experiências concretas de integração de políticas públicas capazes de modificar e enriquecer a realidade dos jovens, reafirmando a importância da dimensão territorial do desenvolvimento.</text:p>
          </table:table-cell>
          <table:table-cell office:value-type="string" table:style-name="ce1">
            <text:p>Meta:</text:p>
          </table:table-cell>
          <table:table-cell office:value-type="string" table:style-name="ce1">
            <text:p>Implantar 150 unidades do programa Estação Juventude</text:p>
          </table:table-cell>
          <table:table-cell table:number-columns-repeated="16379"/>
        </table:table-row>
        <table:table-row table:style-name="ro1">
          <table:table-cell office:value-type="string" table:style-name="ce1">
            <text:p>Estação Juventude</text:p>
          </table:table-cell>
          <table:table-cell office:value-type="string" table:style-name="ce1">
            <text:p>2044-Autonomia e Emancipação da Juventude</text:p>
          </table:table-cell>
          <table:table-cell office:value-type="string" table:style-name="ce1">
            <text:p>0988-Implementar o programa Estação Juventude no território nacional, voltado para a produção e circulação de informações, a formação de redes sociais de interesse comum e experiências concretas de integração de políticas públicas capazes de modificar e enriquecer a realidade dos jovens, reafirmando a importância da dimensão territorial do desenvolvimento.</text:p>
          </table:table-cell>
          <table:table-cell office:value-type="string" table:style-name="ce1">
            <text:p>Meta:</text:p>
          </table:table-cell>
          <table:table-cell office:value-type="string" table:style-name="ce1">
            <text:p>Integrar pontos da Estação Juventude a Equipamentos públicos nos territórios</text:p>
          </table:table-cell>
          <table:table-cell table:number-columns-repeated="16379"/>
        </table:table-row>
        <table:table-row table:style-name="ro1">
          <table:table-cell office:value-type="string" table:style-name="ce1">
            <text:p>Estação Juventude</text:p>
          </table:table-cell>
          <table:table-cell office:value-type="string" table:style-name="ce1">
            <text:p>2044: Autonomia e Emancipação da Juventude</text:p>
          </table:table-cell>
          <table:table-cell office:value-type="string" table:style-name="ce1">
            <text:p>0988-Implementar o programa Estação Juventude no território nacional, voltado para a produção e circulação de informações, a formação de redes sociais de interesse comum e experiências concretas de integração de políticas públicas capazes de modificar e enriquecer a realidade dos jovens, reafirmando a importância da dimensão territorial do desenvolvimento.</text:p>
          </table:table-cell>
          <table:table-cell office:value-type="string" table:style-name="ce1">
            <text:p>Iniciativa:</text:p>
          </table:table-cell>
          <table:table-cell office:value-type="string" table:style-name="ce1">
            <text:p>Implementação do programa Estação Juventude e fomento a ações de autonomia e emancipação de jovens, contemplando oferta, aos jovens, de políticas de inserção no mundo do trabalho, acesso à cultura, esporte, inclusão digital, convivência e mobilidade, voltadas para a promoção dos direitos e da participação social, e capacitação em políticas públicas de juventude com foco na liderança e articulação das redes e projetos locais para a juventude</text:p>
          </table:table-cell>
          <table:table-cell table:number-columns-repeated="16379"/>
        </table:table-row>
        <table:table-row table:style-name="ro1">
          <table:table-cell office:value-type="string" table:style-name="ce1">
            <text:p>Estratégia de Saúde da Famíli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em 8,1 mil o número de Equipes da Estratégia Saúde da Família, passando de 32,3 mil equipes em dezembro de 2011 para 40,4 mil em 2015.</text:p>
          </table:table-cell>
          <table:table-cell table:number-columns-repeated="16379"/>
        </table:table-row>
        <table:table-row table:style-name="ro1">
          <table:table-cell office:value-type="string" table:style-name="ce1">
            <text:p>Estratégia de Saúde da Famíli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em 3,5 mil o número de equipes de saúde bucal, passando de 21,4 mil equipes em dezembro de 2011 para 24,9 mil até 2015.</text:p>
          </table:table-cell>
          <table:table-cell table:number-columns-repeated="16379"/>
        </table:table-row>
        <table:table-row table:style-name="ro1">
          <table:table-cell office:value-type="string" table:style-name="ce1">
            <text:p>Estratégia de Saúde da Famíli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em 33,6 mil o número de agentes comunitários de saúde, passando de 250,6 mil agentes em dezembro de 2011 para 284,2 mil até 2015.</text:p>
          </table:table-cell>
          <table:table-cell table:number-columns-repeated="16379"/>
        </table:table-row>
        <table:table-row table:style-name="ro1">
          <table:table-cell office:value-type="string" table:style-name="ce1">
            <text:p>Estruturação dos Órgãos de Perícia dos Estados e Distrito Federal</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Implantar uma rede nacional integrada de dados balísticos</text:p>
          </table:table-cell>
          <table:table-cell table:number-columns-repeated="16379"/>
        </table:table-row>
        <table:table-row table:style-name="ro1">
          <table:table-cell office:value-type="string" table:style-name="ce1">
            <text:p>Estruturação dos Órgãos de Perícia dos Estados e Distrito Federal</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mpliar a Rede Integrada de Bancos de Perfis Genéticos a novas UFs, com a adesão do Acre, Distrito Federal, Goiás, Maranhão, Pernambuco, Piauí, Rio Grande do Norte, Rondônia, Roraima e Tocantins</text:p>
          </table:table-cell>
          <table:table-cell table:number-columns-repeated="16379"/>
        </table:table-row>
        <table:table-row table:style-name="ro1">
          <table:table-cell office:value-type="string" table:style-name="ce1">
            <text:p>Estruturação dos Órgãos de Perícia dos Estados e Distrito Federal</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Fomentar a reestruturação das unidades técnico-científicas das 27 unidades da federação</text:p>
          </table:table-cell>
          <table:table-cell table:number-columns-repeated="16379"/>
        </table:table-row>
        <table:table-row table:style-name="ro1">
          <table:table-cell office:value-type="string" table:style-name="ce1">
            <text:p>Expansão da Rede Terrestre da Telebrás</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Chegar a 42 milhões de domicílios com Internet Banda Larga de qualidade por meio do Programa Nacional de Banda Larga (PNBL)</text:p>
          </table:table-cell>
          <table:table-cell table:number-columns-repeated="16379"/>
        </table:table-row>
        <table:table-row table:style-name="ro1">
          <table:table-cell office:value-type="string" table:style-name="ce1">
            <text:p>Farmácia Popular</text:p>
          </table:table-cell>
          <table:table-cell office:value-type="string" table:style-name="ce1">
            <text:p>2015-Aperfeiçoamento do Sistema Único de Saúde (SUS)</text:p>
          </table:table-cell>
          <table:table-cell office:value-type="string" table:style-name="ce1">
            <text:p>0726-Garantir assistência farmacêutica no âmbito do SUS.</text:p>
          </table:table-cell>
          <table:table-cell office:value-type="string" table:style-name="ce1">
            <text:p>Meta:</text:p>
          </table:table-cell>
          <table:table-cell office:value-type="string" table:style-name="ce1">
            <text:p>Ampliar a cobertura do Programa Farmácia Popular - Aqui Tem Farmácia Popular - nos municípios brasileiros do mapa da extrema pobreza que tenham farmácias, passando de 962 municípios em 2011 para 2.365 municípios até 2015.</text:p>
          </table:table-cell>
          <table:table-cell table:number-columns-repeated="16379"/>
        </table:table-row>
        <table:table-row table:style-name="ro1">
          <table:table-cell office:value-type="string" table:style-name="ce1">
            <text:p>Fé na Prevenção</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30 mil vagas de capacitação para lideranças religiosas e de movimentos afins para atuação na prevenção do uso indevido de drogas e outros comportamentos de risco, bem como na abordagem de situações que requeiram encaminhamento à rede de serviços existentes na comunidade - Plano Crack, é possível vencer</text:p>
          </table:table-cell>
          <table:table-cell table:number-columns-repeated="16379"/>
        </table:table-row>
        <table:table-row table:style-name="ro1">
          <table:table-cell office:value-type="string" table:style-name="ce1">
            <text:p>FNSP - Fundo Nacional de Segurança Pública</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Realizar 21 Encontros dos Chefes de Inteligência - ENCHOI, para integração e nivelamento de conhecimento no âmbito Nacional e Regional</text:p>
          </table:table-cell>
          <table:table-cell table:number-columns-repeated="16379"/>
        </table:table-row>
        <table:table-row table:style-name="ro1">
          <table:table-cell office:value-type="string" table:style-name="ce1">
            <text:p>FNSP - Fundo Nacional de Segurança Pública</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tualizar a doutrina Nacional de Inteligência em Segurança Pública - DNISP</text:p>
          </table:table-cell>
          <table:table-cell table:number-columns-repeated="16379"/>
        </table:table-row>
        <table:table-row table:style-name="ro1">
          <table:table-cell office:value-type="string" table:style-name="ce1">
            <text:p>FNSP - Fundo Nacional de Segurança Pública</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poiar 420 projetos de reaparelhamento nos órgãos e instituições de segurança pública nos estados, Distrito Federal e municípios</text:p>
          </table:table-cell>
          <table:table-cell table:number-columns-repeated="16379"/>
        </table:table-row>
        <table:table-row table:style-name="ro1">
          <table:table-cell office:value-type="string" table:style-name="ce1">
            <text:p>FNSP - Fundo Nacional de Segurança Pública</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Implantar uma rede nacional integrada de dados balísticos</text:p>
          </table:table-cell>
          <table:table-cell table:number-columns-repeated="16379"/>
        </table:table-row>
        <table:table-row table:style-name="ro1">
          <table:table-cell office:value-type="string" table:style-name="ce1">
            <text:p>FNSP - Fundo Nacional de Segurança Pública</text:p>
          </table:table-cell>
          <table:table-cell office:value-type="string" table:style-name="ce1">
            <text:p>2070-Segurança Pública com Cidadania</text:p>
          </table:table-cell>
          <table:table-cell office:value-type="string" table:style-name="ce1">
            <text:p>0834-Ampliar a presença do Estado em territórios com elevados índices de vulnerabilidade social e criminal, por meio de ações multissetoriais de segurança, justiça e cidadania, combinando ações repressivas qualificadas e ações sociais de segurança, para a superação da violência e redução dos crimes letais intencionais contra a vida.</text:p>
          </table:table-cell>
          <table:table-cell office:value-type="string" table:style-name="ce1">
            <text:p>Meta:</text:p>
          </table:table-cell>
          <table:table-cell office:value-type="string" table:style-name="ce1">
            <text:p>27 Unidades da Federação com a filosofia de polícia comunitária implantada</text:p>
          </table:table-cell>
          <table:table-cell table:number-columns-repeated="16379"/>
        </table:table-row>
        <table:table-row table:style-name="ro1">
          <table:table-cell office:value-type="string" table:style-name="ce1">
            <text:p>FNSP - Fundo Nacional de Segurança Pública</text:p>
          </table:table-cell>
          <table:table-cell office:value-type="string" table:style-name="ce1">
            <text:p>2070: 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Iniciativa:</text:p>
          </table:table-cell>
          <table:table-cell office:value-type="string" table:style-name="ce1">
            <text:p>Apoiar a modernização organizacional e tecnológica, o reaparelhamento, a construção e reformas das instituições de segurança pública e de controle externo e interno (ouvidoria e corregedoria) dos estados, do Distrito Federal, dos municípios e da Força Nacional de Segurança Pública, incluindo o desenvolvimento do Sinesp</text:p>
          </table:table-cell>
          <table:table-cell table:number-columns-repeated="16379"/>
        </table:table-row>
        <table:table-row table:style-name="ro1">
          <table:table-cell office:value-type="string" table:style-name="ce1">
            <text:p>Fomento à Conservação e ao Desenvolvimento Sustentável</text:p>
          </table:table-cell>
          <table:table-cell office:value-type="string" table:style-name="ce1">
            <text:p>2045-Licenciamento e Qualidade Ambiental</text:p>
          </table:table-cell>
          <table:table-cell office:value-type="string" table:style-name="ce1">
            <text:p>0490-Fomentar a elaboração e a implementação de planos e projetos que promovam políticas públicas voltadas à conservação e ao desenvolvimento sustentável.</text:p>
          </table:table-cell>
          <table:table-cell office:value-type="string" table:style-name="ce1">
            <text:p>Meta:</text:p>
          </table:table-cell>
          <table:table-cell office:value-type="string" table:style-name="ce1">
            <text:p>Fomentar a implementação de projetos socioambientais abrangendo 200 municípios brasileiros</text:p>
          </table:table-cell>
          <table:table-cell table:number-columns-repeated="16379"/>
        </table:table-row>
        <table:table-row table:style-name="ro1">
          <table:table-cell office:value-type="string" table:style-name="ce1">
            <text:p>Fomento à Conservação e ao Desenvolvimento Sustentável</text:p>
          </table:table-cell>
          <table:table-cell office:value-type="string" table:style-name="ce1">
            <text:p>2045: Licenciamento e Qualidade Ambiental</text:p>
          </table:table-cell>
          <table:table-cell office:value-type="string" table:style-name="ce1">
            <text:p>0490-Fomentar a elaboração e a implementação de planos e projetos que promovam políticas públicas voltadas à conservação e ao desenvolvimento sustentável.</text:p>
          </table:table-cell>
          <table:table-cell office:value-type="string" table:style-name="ce1">
            <text:p>Iniciativa:</text:p>
          </table:table-cell>
          <table:table-cell office:value-type="string" table:style-name="ce1">
            <text:p>Fomento a planos e projetos que promovam políticas públicas voltadas à conservação e ao desenvolvimento sustentável</text:p>
          </table:table-cell>
          <table:table-cell table:number-columns-repeated="16379"/>
        </table:table-row>
        <table:table-row table:style-name="ro1">
          <table:table-cell office:value-type="string" table:style-name="ce1">
            <text:p>Fomento à Criação e Desenvolvimento de Arquivos Públicos Municipais</text:p>
          </table:table-cell>
          <table:table-cell office:value-type="string" table:style-name="ce1">
            <text:p>2020-Cidadania e Justiça</text:p>
          </table:table-cell>
          <table:table-cell office:value-type="string" table:style-name="ce1">
            <text:p>0872-Consolidar a política nacional de arquivos, modernizar os serviços arquivísticos governamentais e preservar o patrimônio arquivístico nacional de forma a harmonizar a responsabilidade do poder público com o direito constitucional dos cidadãos de acesso à informação e contribuir para a promoção do direito à memória e à verdade.</text:p>
          </table:table-cell>
          <table:table-cell office:value-type="string" table:style-name="ce1">
            <text:p>Meta:</text:p>
          </table:table-cell>
          <table:table-cell office:value-type="string" table:style-name="ce1">
            <text:p>Fomentar a criação de arquivos municipais em 10% dos municípios brasileiros com população acima de 100.000 habitantes</text:p>
          </table:table-cell>
          <table:table-cell table:number-columns-repeated="16379"/>
        </table:table-row>
        <table:table-row table:style-name="ro1">
          <table:table-cell office:value-type="string" table:style-name="ce1">
            <text:p>Fomento à Elaboração e à Implantação de Projetos Tecnológicos de Inclusão Digital</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70% da população fazendo uso da internet banda larga e discado (seja em casa, no trabalho, em telecentros etc), levando em consideração desigualdades regionais e socioeconômicas</text:p>
          </table:table-cell>
          <table:table-cell table:number-columns-repeated="16379"/>
        </table:table-row>
        <table:table-row table:style-name="ro1">
          <table:table-cell office:value-type="string" table:style-name="ce1">
            <text:p>Fomento à pesquisa e à inovação em arranjos produtivos locais</text:p>
          </table:table-cell>
          <table:table-cell office:value-type="string" table:style-name="ce1">
            <text:p>2021: 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Iniciativa:</text:p>
          </table:table-cell>
          <table:table-cell office:value-type="string" table:style-name="ce1">
            <text:p>Fomento a pesquisa e desenvolvimento em Arranjos Produtivos Locais, Micro e Pequenos Empreendimentos</text:p>
          </table:table-cell>
          <table:table-cell table:number-columns-repeated="16379"/>
        </table:table-row>
        <table:table-row table:style-name="ro1">
          <table:table-cell office:value-type="string" table:style-name="ce1">
            <text:p>Fomento à Pesquisa e à Inovação em Arranjos Produtivos Locais</text:p>
          </table:table-cell>
          <table:table-cell office:value-type="string" table:style-name="ce1">
            <text:p>2021-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Meta:</text:p>
          </table:table-cell>
          <table:table-cell office:value-type="string" table:style-name="ce1">
            <text:p>Apoiar 25 projetos de pesquisa e desenvolvimento em arranjos produtivos locais e micro e pequenos empreendimentos no período 2012-2015</text:p>
          </table:table-cell>
          <table:table-cell table:number-columns-repeated="16379"/>
        </table:table-row>
        <table:table-row table:style-name="ro1">
          <table:table-cell office:value-type="string" table:style-name="ce1">
            <text:p>Fomento à Produção de Diagnósticos e Planos de Segurança Pública dos Estados e DF</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poiar 420 projetos de reaparelhamento nos órgãos e instituições de segurança pública nos estados, Distrito Federal e municípios</text:p>
          </table:table-cell>
          <table:table-cell table:number-columns-repeated="16379"/>
        </table:table-row>
        <table:table-row table:style-name="ro1">
          <table:table-cell office:value-type="string" table:style-name="ce1">
            <text:p>Fomento a Projetos de Conservação e Manejo da Biodiversidade</text:p>
          </table:table-cell>
          <table:table-cell office:value-type="string" table:style-name="ce1">
            <text:p>2018-Biodiversidade</text:p>
          </table:table-cell>
          <table:table-cell office:value-type="string" table:style-name="ce1">
            <text:p>0506-Promover o uso sustentável da biodiversidade por meio da valorização agrobiodiversidade e dos produtos da sociobiodiversidade, com agregação de valor, consolidação de mercados sustentáveis e pagamento pelos serviços ambientais.</text:p>
          </table:table-cell>
          <table:table-cell office:value-type="string" table:style-name="ce1">
            <text:p>Meta:</text:p>
          </table:table-cell>
          <table:table-cell office:value-type="string" table:style-name="ce1">
            <text:p>Fomentar 200 projetos de uso e conservação da biodiversidade</text:p>
          </table:table-cell>
          <table:table-cell table:number-columns-repeated="16379"/>
        </table:table-row>
        <table:table-row table:style-name="ro1">
          <table:table-cell office:value-type="string" table:style-name="ce1">
            <text:p>Fomento a Projetos de Conservação e Manejo da Biodiversidade</text:p>
          </table:table-cell>
          <table:table-cell office:value-type="string" table:style-name="ce1">
            <text:p>2018: Biodiversidade</text:p>
          </table:table-cell>
          <table:table-cell office:value-type="string" table:style-name="ce1">
            <text:p>0506-Promover o uso sustentável da biodiversidade por meio da valorização agrobiodiversidade e dos produtos da sociobiodiversidade, com agregação de valor, consolidação de mercados sustentáveis e pagamento pelos serviços ambientais.</text:p>
          </table:table-cell>
          <table:table-cell office:value-type="string" table:style-name="ce1">
            <text:p>Iniciativa:</text:p>
          </table:table-cell>
          <table:table-cell office:value-type="string" table:style-name="ce1">
            <text:p>Fomento a projetos que visem a conservação e o uso sustentável da biodiversidade</text:p>
          </table:table-cell>
          <table:table-cell table:number-columns-repeated="16379"/>
        </table:table-row>
        <table:table-row table:style-name="ro1">
          <table:table-cell office:value-type="string" table:style-name="ce1">
            <text:p>Fomento às Indicações Geográficas</text:p>
          </table:table-cell>
          <table:table-cell office:value-type="string" table:style-name="ce1">
            <text:p>2055-Desenvolvimento Produtivo</text:p>
          </table:table-cell>
          <table:table-cell office:value-type="string" table:style-name="ce1">
            <text:p>0881-Conceder direitos de propriedade intelectual com qualidade, rapidez e segurança jurídica, aliada à disseminação da cultura da propriedade intelectual, à integração com o sistema internacional de propriedade intelectual e ao fortalecimento do comércio de tecnologia.</text:p>
          </table:table-cell>
          <table:table-cell office:value-type="string" table:style-name="ce1">
            <text:p>Meta:</text:p>
          </table:table-cell>
          <table:table-cell office:value-type="string" table:style-name="ce1">
            <text:p>Conceder 120 registros de indicação de procedência e 30 registros de denominação de origem</text:p>
          </table:table-cell>
          <table:table-cell table:number-columns-repeated="16379"/>
        </table:table-row>
        <table:table-row table:style-name="ro1">
          <table:table-cell office:value-type="string" table:style-name="ce1">
            <text:p>Fortalecimento da Atividade Policial para o Atendimento Cidadão</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Realizar ações de capacitação dos servidores da Polícia Rodoviária Federal, de modo a ajustar as competências institucionais, qualificando 85% dos servidores com no mínimo 30 horas aula de capacitação anual</text:p>
          </table:table-cell>
          <table:table-cell table:number-columns-repeated="16379"/>
        </table:table-row>
        <table:table-row table:style-name="ro1">
          <table:table-cell office:value-type="string" table:style-name="ce1">
            <text:p>Fortalecimento da Gestão da Informação</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Realizar 4 estudos e/ou pesquisas na área de educação, valorização profissional e segurança pública</text:p>
          </table:table-cell>
          <table:table-cell table:number-columns-repeated="16379"/>
        </table:table-row>
        <table:table-row table:style-name="ro1">
          <table:table-cell office:value-type="string" table:style-name="ce1">
            <text:p>Fortalecimento da Gestão da Informação</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Garantir 40.000 vagas para profissionais estaduais e municipais de segurança pública em ações educativas de formação, capacitação e aperfeiçoamento da SENASP</text:p>
          </table:table-cell>
          <table:table-cell table:number-columns-repeated="16379"/>
        </table:table-row>
        <table:table-row table:style-name="ro1">
          <table:table-cell office:value-type="string" table:style-name="ce1">
            <text:p>Fortalecimento das Instituições de Segurança Pública dos Estados e do DF</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poiar a implementação e/ou reaparelhamento de agências e núcleos descentralizados de inteligência em 20 Ufs.</text:p>
          </table:table-cell>
          <table:table-cell table:number-columns-repeated="16379"/>
        </table:table-row>
        <table:table-row table:style-name="ro1">
          <table:table-cell office:value-type="string" table:style-name="ce1">
            <text:p>Fortalecimento das Instituições de Segurança Pública dos Estados e do DF</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mpliar para 250 novos Municípios o acesso à Rede Infoseg</text:p>
          </table:table-cell>
          <table:table-cell table:number-columns-repeated="16379"/>
        </table:table-row>
        <table:table-row table:style-name="ro1">
          <table:table-cell office:value-type="string" table:style-name="ce1">
            <text:p>Fortalecimento de Organism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Estimular os organismos executivos de políticas para as mulheres a acompanhar a implementação da Política Nacional de Atenção Integral à Saúde da Mulher, em particular a Rede Cegonha, nos estados e municípios</text:p>
          </table:table-cell>
          <table:table-cell table:number-columns-repeated="16379"/>
        </table:table-row>
        <table:table-row table:style-name="ro1">
          <table:table-cell office:value-type="string" table:style-name="ce1">
            <text:p>Fortalecimento de Organism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Elaborar documento contendo orientações para o acompanhamento das estratégias da Rede Cegonha em parceria com o Ministério da Saúde para os organismos executivos de políticas para as mulheres</text:p>
          </table:table-cell>
          <table:table-cell table:number-columns-repeated="16379"/>
        </table:table-row>
        <table:table-row table:style-name="ro1">
          <table:table-cell office:value-type="string" table:style-name="ce1">
            <text:p>Fortalecimento de Organism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Fortalecer os mecanismos regionais de políticas para as mulheres, a exemplo da Reunião Especializada da Mulher do Mercosul, Comissão Interamericana de Mulheres e Mesa Diretora da Conferência Regional sobre a Mulher da América Latina e Caribe</text:p>
          </table:table-cell>
          <table:table-cell table:number-columns-repeated="16379"/>
        </table:table-row>
        <table:table-row table:style-name="ro1">
          <table:table-cell office:value-type="string" table:style-name="ce1">
            <text:p>Fortalecimento de Organism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Disponibilizar, para 10% dos organismos governamentais de políticas para as mulheres existentes, equipamentos de informática, acesso à internet e capacitação</text:p>
          </table:table-cell>
          <table:table-cell table:number-columns-repeated="16379"/>
        </table:table-row>
        <table:table-row table:style-name="ro1">
          <table:table-cell office:value-type="string" table:style-name="ce1">
            <text:p>Fortalecimento de Organism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Fortalecer a articulação nacional e regional dos organismos executivos de políticas para as mulheres através do Fórum Nacional de Organismos de Políticas para as Mulheres</text:p>
          </table:table-cell>
          <table:table-cell table:number-columns-repeated="16379"/>
        </table:table-row>
        <table:table-row table:style-name="ro1">
          <table:table-cell office:value-type="string" table:style-name="ce1">
            <text:p>Fortalecimento de Organismos Municipais de Políticas para as Mulheres</text:p>
          </table:table-cell>
          <table:table-cell office:value-type="string" table:style-name="ce1">
            <text:p>2016-Política para as Mulheres: Promoção da Autonomia e Enfrentamento à Violência</text:p>
          </table:table-cell>
          <table:table-cell office:value-type="string" table:style-name="ce1">
            <text:p>0935-Promover a gestão transversal da Política Nacional para as Mulheres, por meio da articulação intragovernamental, intergovernamental e do fomento à participação social, garantindo o monitoramento e avaliação das políticas públicas, a produção de estudos e pesquisas e o fortalecimento dos instrumentos e canais de diálogo nacionais e internacionais.</text:p>
          </table:table-cell>
          <table:table-cell office:value-type="string" table:style-name="ce1">
            <text:p>Meta:</text:p>
          </table:table-cell>
          <table:table-cell office:value-type="string" table:style-name="ce1">
            <text:p>Publicar o Guia de implementação de Planos Estaduais e Municipais de Políticas para as Mulheres e demais documentos voltados ao fortalecimento dos organismos executivos de políticas para as mulheres</text:p>
          </table:table-cell>
          <table:table-cell table:number-columns-repeated="16379"/>
        </table:table-row>
        <table:table-row table:style-name="ro1">
          <table:table-cell office:value-type="string" table:style-name="ce1">
            <text:p>Fundo Amazônia</text:p>
          </table:table-cell>
          <table:table-cell office:value-type="string" table:style-name="ce1">
            <text:p>2036-Florestas, Prevenção e Controle do Desmatamento e dos Incêndios</text:p>
          </table:table-cell>
          <table:table-cell office:value-type="string" table:style-name="ce1">
            <text:p>0473-Prevenir e combater incêndios florestais com enfoque nas áreas remanescentes dos biomas brasileiros.</text:p>
          </table:table-cell>
          <table:table-cell office:value-type="string" table:style-name="ce1">
            <text:p>Meta:</text:p>
          </table:table-cell>
          <table:table-cell office:value-type="string" table:style-name="ce1">
            <text:p>Reduzir em 50% a área atingida por incêndios florestais nas unidades de conservação federais</text:p>
          </table:table-cell>
          <table:table-cell table:number-columns-repeated="16379"/>
        </table:table-row>
        <table:table-row table:style-name="ro1">
          <table:table-cell office:value-type="string" table:style-name="ce1">
            <text:p>Fundo Amazônia</text:p>
          </table:table-cell>
          <table:table-cell office:value-type="string" table:style-name="ce1">
            <text:p>2036-Florestas, Prevenção e Controle do Desmatamento e dos Incêndios</text:p>
          </table:table-cell>
          <table:table-cell office:value-type="string" table:style-name="ce1">
            <text:p>0476-Monitorar a cobertura da terra e o impacto do fogo com o uso de imagens de satélites, para apoiar as ações de gestão ambiental e controlar o desmatamento, queimadas e incêndios florestais.</text:p>
          </table:table-cell>
          <table:table-cell office:value-type="string" table:style-name="ce1">
            <text:p>Meta:</text:p>
          </table:table-cell>
          <table:table-cell office:value-type="string" table:style-name="ce1">
            <text:p>Expandir a área de monitoramento do desmatamento, da cobertura da terra e do impacto do fogo para todo território nacional</text:p>
          </table:table-cell>
          <table:table-cell table:number-columns-repeated="16379"/>
        </table:table-row>
        <table:table-row table:style-name="ro1">
          <table:table-cell office:value-type="string" table:style-name="ce1">
            <text:p>Fundo Amazônia</text:p>
          </table:table-cell>
          <table:table-cell office:value-type="string" table:style-name="ce1">
            <text:p>2050: Mudanças Climáticas</text:p>
          </table:table-cell>
          <table:table-cell office:value-type="string" table:style-name="ce1">
            <text:p>0698-Desenvolver e implementar instrumentos de mitigação e adaptação às mudanças climáticas considerando o desenvolvimento sustentável e a diversidade regional, de acordo com as diretrizes da Política Nacional sobre Mudança do Clima.</text:p>
          </table:table-cell>
          <table:table-cell office:value-type="string" table:style-name="ce1">
            <text:p>Iniciativa:</text:p>
          </table:table-cell>
          <table:table-cell office:value-type="string" table:style-name="ce1">
            <text:p>Fomento a estudos, <text:s/>projetos e empreendimentos que visem à mitigação e à adaptação à mudança do clima, inclusive o Fundo Amazônia</text:p>
          </table:table-cell>
          <table:table-cell table:number-columns-repeated="16379"/>
        </table:table-row>
        <table:table-row table:style-name="ro1">
          <table:table-cell office:value-type="string" table:style-name="ce1">
            <text:p>Fundo Clima</text:p>
          </table:table-cell>
          <table:table-cell office:value-type="string" table:style-name="ce1">
            <text:p>2050-Mudanças Climáticas</text:p>
          </table:table-cell>
          <table:table-cell office:value-type="string" table:style-name="ce1">
            <text:p>0698-Desenvolver e implementar instrumentos de mitigação e adaptação às mudanças climáticas considerando o desenvolvimento sustentável e a diversidade regional, de acordo com as diretrizes da Política Nacional sobre Mudança do Clima.</text:p>
          </table:table-cell>
          <table:table-cell office:value-type="string" table:style-name="ce1">
            <text:p>Meta:</text:p>
          </table:table-cell>
          <table:table-cell office:value-type="string" table:style-name="ce1">
            <text:p>Fomentar a execução de 40 projetos e 20 empreendimentos que promovam a adaptação e mitigação às mudanças climáticas</text:p>
          </table:table-cell>
          <table:table-cell table:number-columns-repeated="16379"/>
        </table:table-row>
        <table:table-row table:style-name="ro1">
          <table:table-cell office:value-type="string" table:style-name="ce1">
            <text:p>Fundo Clima</text:p>
          </table:table-cell>
          <table:table-cell office:value-type="string" table:style-name="ce1">
            <text:p>2050: Mudanças Climáticas</text:p>
          </table:table-cell>
          <table:table-cell office:value-type="string" table:style-name="ce1">
            <text:p>0698-Desenvolver e implementar instrumentos de mitigação e adaptação às mudanças climáticas considerando o desenvolvimento sustentável e a diversidade regional, de acordo com as diretrizes da Política Nacional sobre Mudança do Clima.</text:p>
          </table:table-cell>
          <table:table-cell office:value-type="string" table:style-name="ce1">
            <text:p>Iniciativa:</text:p>
          </table:table-cell>
          <table:table-cell office:value-type="string" table:style-name="ce1">
            <text:p>Fomento a estudos, <text:s/>projetos e empreendimentos que visem à mitigação e à adaptação à mudança do clima, inclusive o Fundo Amazônia</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18-Biodiversidade</text:p>
          </table:table-cell>
          <table:table-cell office:value-type="string" table:style-name="ce1">
            <text:p>0508-Recuperar o estado de conservação das espécies brasileiras, com ênfase nas ameaçadas de extinção.</text:p>
          </table:table-cell>
          <table:table-cell office:value-type="string" table:style-name="ce1">
            <text:p>Meta:</text:p>
          </table:table-cell>
          <table:table-cell office:value-type="string" table:style-name="ce1">
            <text:p>80% das espécies da fauna ameaçadas de extinção com populações presentes em unidades de conservação</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18-Biodiversidade</text:p>
          </table:table-cell>
          <table:table-cell office:value-type="string" table:style-name="ce1">
            <text:p>0509-Aprimorar instrumentos de prevenção, <text:s/>monitoramento, avaliação e controle do uso da biodiversidade visando a <text:s/>biossegurança <text:s/>e o equilíbrio dos ecossistemas.</text:p>
          </table:table-cell>
          <table:table-cell office:value-type="string" table:style-name="ce1">
            <text:p>Meta:</text:p>
          </table:table-cell>
          <table:table-cell office:value-type="string" table:style-name="ce1">
            <text:p>Implementar em 30 unidades de conservação federais medidas de prevenção, controle de uso e dispersão, monitoramento e erradicação de espécies invasoras</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Fomentar 90 projetos de pesquisa de manejo em Unidades de Conservação Federais</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Implantar estrutura de apoio à pesquisa em 20 Unidades de Conservação Federais</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Estruturar 30 Unidades de Conservação Federais para visitação e uso público</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36-Florestas, Prevenção e Controle do Desmatamento e dos Incêndios</text:p>
          </table:table-cell>
          <table:table-cell office:value-type="string" table:style-name="ce1">
            <text:p>0228-Promover a gestão florestal compartilhada e o desenvolvimento florestal sustentável, por meio do aprimoramento das normas e instrumentos de fomento, pesquisa, informação e controle, em articulação com os órgãos do Sistema Nacional do Meio Ambiente (SISNAMA).</text:p>
          </table:table-cell>
          <table:table-cell office:value-type="string" table:style-name="ce1">
            <text:p>Meta:</text:p>
          </table:table-cell>
          <table:table-cell office:value-type="string" table:style-name="ce1">
            <text:p>Apoiar, por instrumentos de fomento florestal, 400 atividades produtivas de desenvolvimento florestal sustentável</text:p>
          </table:table-cell>
          <table:table-cell table:number-columns-repeated="16379"/>
        </table:table-row>
        <table:table-row table:style-name="ro1">
          <table:table-cell office:value-type="string" table:style-name="ce1">
            <text:p>Fundo Nacional de Desenvolvimento Florestal</text:p>
          </table:table-cell>
          <table:table-cell office:value-type="string" table:style-name="ce1">
            <text:p>2036: Florestas, Prevenção e Controle do Desmatamento e dos Incêndios</text:p>
          </table:table-cell>
          <table:table-cell office:value-type="string" table:style-name="ce1">
            <text:p>0228-Promover a gestão florestal compartilhada e o desenvolvimento florestal sustentável, por meio do aprimoramento das normas e instrumentos de fomento, pesquisa, informação e controle, em articulação com os órgãos do Sistema Nacional do Meio Ambiente (SISNAMA).</text:p>
          </table:table-cell>
          <table:table-cell office:value-type="string" table:style-name="ce1">
            <text:p>Iniciativa:</text:p>
          </table:table-cell>
          <table:table-cell office:value-type="string" table:style-name="ce1">
            <text:p>Capacitação, pesquisa e fomento de atividades produtivas florestais sustentáveis</text:p>
          </table:table-cell>
          <table:table-cell table:number-columns-repeated="16379"/>
        </table:table-row>
        <table:table-row table:style-name="ro1">
          <table:table-cell office:value-type="string" table:style-name="ce1">
            <text:p>Garantia-Safra</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Expandir o Garantia-Safra para a participação de 1.000.000 famílias da agricultura familiar em situação de vulnerabilidade climática, garantindo atendimento obrigatório a pelo menos 35% de mulheres rurais</text:p>
          </table:table-cell>
          <table:table-cell table:number-columns-repeated="16379"/>
        </table:table-row>
        <table:table-row table:style-name="ro1">
          <table:table-cell office:value-type="string" table:style-name="ce1">
            <text:p>Gestão de Riscos: Coordenação e Fortalecimento do Sistema Nacional de Defesa Civil</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apacitação de 4.500 pessoas nas atividades de defesa civil</text:p>
          </table:table-cell>
          <table:table-cell table:number-columns-repeated="16379"/>
        </table:table-row>
        <table:table-row table:style-name="ro1">
          <table:table-cell office:value-type="string" table:style-name="ce1">
            <text:p>Gestão de Riscos: Coordenação e Fortalecimento do Sistema Nacional de Defesa Civil</text:p>
          </table:table-cell>
          <table:table-cell office:value-type="string" table:style-name="ce1">
            <text:p>2040-Gestão de Riscos e Resposta a Desastres</text:p>
          </table:table-cell>
          <table:table-cell office:value-type="string" table:style-name="ce1">
            <text:p>0172-Induzir a atuação em rede dos órgãos integrantes do Sistema Nacional de Defesa Civil em apoio às ações de defesa civil, em âmbito nacional e internacional, visando a prevenção de desastres.</text:p>
          </table:table-cell>
          <table:table-cell office:value-type="string" table:style-name="ce1">
            <text:p>Meta:</text:p>
          </table:table-cell>
          <table:table-cell office:value-type="string" table:style-name="ce1">
            <text:p>Celebrar e executar acordos de cooperação visando a estruturação de órgãos estaduais de defesa civil</text:p>
          </table:table-cell>
          <table:table-cell table:number-columns-repeated="16379"/>
        </table:table-row>
        <table:table-row table:style-name="ro1">
          <table:table-cell office:value-type="string" table:style-name="ce1">
            <text:p>Humaniza SU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Capacitar 2.000 profissionais que atuam em áreas estratégicas em Metodologia de Identificação e Combate ao Racismo e ao Sexismo Institucional, como estratégia para promoção da equidade no SUS.</text:p>
          </table:table-cell>
          <table:table-cell table:number-columns-repeated="16379"/>
        </table:table-row>
        <table:table-row table:style-name="ro1">
          <table:table-cell office:value-type="string" table:style-name="ce1">
            <text:p>Humaniza SUS</text:p>
          </table:table-cell>
          <table:table-cell office:value-type="string" table:style-name="ce1">
            <text:p>2015-Aperfeiçoamento do Sistema Único de Saúde (SUS)</text:p>
          </table:table-cell>
          <table:table-cell office:value-type="string" table:style-name="ce1">
            <text:p>0719-Garantir a atenção integral à saúde da pessoa idosa e dos portadores de doenças crônicas, estimulando o envelhecimento ativo e saudável e fortalecendo as ações de promoção e prevenção.</text:p>
          </table:table-cell>
          <table:table-cell office:value-type="string" table:style-name="ce1">
            <text:p>Meta:</text:p>
          </table:table-cell>
          <table:table-cell office:value-type="string" table:style-name="ce1">
            <text:p>Capacitar 5.500 gestores e profissionais do SUS em Saúde da Pessoa Idosa e Envelhecimento.</text:p>
          </table:table-cell>
          <table:table-cell table:number-columns-repeated="16379"/>
        </table:table-row>
        <table:table-row table:style-name="ro1">
          <table:table-cell office:value-type="string" table:style-name="ce1">
            <text:p>Humaniza SUS</text:p>
          </table:table-cell>
          <table:table-cell office:value-type="string" table:style-name="ce1">
            <text:p>2015-Aperfeiçoamento do Sistema Único de Saúde (SUS)</text:p>
          </table:table-cell>
          <table:table-cell office:value-type="string" table:style-name="ce1">
            <text:p>0721-Contribuir para a adequada formação, alocação, qualificação, valorização e democratização das relações do trabalho dos profissionais de saúde.</text:p>
          </table:table-cell>
          <table:table-cell office:value-type="string" table:style-name="ce1">
            <text:p>Meta:</text:p>
          </table:table-cell>
          <table:table-cell office:value-type="string" table:style-name="ce1">
            <text:p>Realizar cursos de capacitação para trabalhadores da saúde que incluam o enfoque racial na saúde, especialmente no combate ao racismo institucional</text:p>
          </table:table-cell>
          <table:table-cell table:number-columns-repeated="16379"/>
        </table:table-row>
        <table:table-row table:style-name="ro1">
          <table:table-cell office:value-type="string" table:style-name="ce1">
            <text:p>Implantação de <text:s/>Infraestrutura Aquícola - Plano Safra da Pesca e Aquicultura</text:p>
          </table:table-cell>
          <table:table-cell office:value-type="string" table:style-name="ce1">
            <text:p>2052-Pesca e Aquicultura</text:p>
          </table:table-cell>
          <table:table-cell office:value-type="string" table:style-name="ce1">
            <text:p>0572-Implementar infraestruturas integrantes da cadeia produtiva aquícola e pesqueira para promover a produção, a agregação de valor e a qualidade dos produtos aquícolas e pesqueiros nacionais</text:p>
          </table:table-cell>
          <table:table-cell office:value-type="string" table:style-name="ce1">
            <text:p>Meta:</text:p>
          </table:table-cell>
          <table:table-cell office:value-type="string" table:style-name="ce1">
            <text:p>Implantar ou adequar infraestrutura aquícola (viveiros, tanques redes e tanques escavados) para atender 30.000 famílias</text:p>
          </table:table-cell>
          <table:table-cell table:number-columns-repeated="16379"/>
        </table:table-row>
        <table:table-row table:style-name="ro1">
          <table:table-cell office:value-type="string" table:style-name="ce1">
            <text:p>Implantação de Centrais Integradas de Alternativas Penais</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Implantar o Sistema Nacional de Alternativas Penais</text:p>
          </table:table-cell>
          <table:table-cell table:number-columns-repeated="16379"/>
        </table:table-row>
        <table:table-row table:style-name="ro1">
          <table:table-cell office:value-type="string" table:style-name="ce1">
            <text:p>Implantação de Cozinhas Comunitárias - Plano Safra da Pesca e Aquicultura</text:p>
          </table:table-cell>
          <table:table-cell office:value-type="string" table:style-name="ce1">
            <text:p>2052-Pesca e Aquicultura</text:p>
          </table:table-cell>
          <table:table-cell office:value-type="string" table:style-name="ce1">
            <text:p>0572-Implementar infraestruturas integrantes da cadeia produtiva aquícola e pesqueira para promover a produção, a agregação de valor e a qualidade dos produtos aquícolas e pesqueiros nacionais</text:p>
          </table:table-cell>
          <table:table-cell office:value-type="string" table:style-name="ce1">
            <text:p>Meta:</text:p>
          </table:table-cell>
          <table:table-cell office:value-type="string" table:style-name="ce1">
            <text:p>Implantar 150 cozinhas comunitárias</text:p>
          </table:table-cell>
          <table:table-cell table:number-columns-repeated="16379"/>
        </table:table-row>
        <table:table-row table:style-name="ro1">
          <table:table-cell office:value-type="string" table:style-name="ce1">
            <text:p>Implantação de Obras Estruturantes para Oferta de Água</text:p>
          </table:table-cell>
          <table:table-cell office:value-type="string" table:style-name="ce1">
            <text:p>2051-Oferta de Água</text:p>
          </table:table-cell>
          <table:table-cell office:value-type="string" table:style-name="ce1">
            <text:p>0479-Aumentar a oferta de água em sistemas integrados, com prioridade nas regiões com déficit, e contribuir para a indução ao desenvolvimento econômico e social, por meio de intervenções de infraestrutura hídrica.</text:p>
          </table:table-cell>
          <table:table-cell office:value-type="string" table:style-name="ce1">
            <text:p>Meta:</text:p>
          </table:table-cell>
          <table:table-cell office:value-type="string" table:style-name="ce1">
            <text:p>Regularizar a oferta de água para os sistemas de abastecimento</text:p>
          </table:table-cell>
          <table:table-cell table:number-columns-repeated="16379"/>
        </table:table-row>
        <table:table-row table:style-name="ro1">
          <table:table-cell office:value-type="string" table:style-name="ce1">
            <text:p>Implantação de Pontos Comercais Fixos - Plano Safra da Pesca e Aquicultura</text:p>
          </table:table-cell>
          <table:table-cell office:value-type="string" table:style-name="ce1">
            <text:p>2052-Pesca e Aquicultura</text:p>
          </table:table-cell>
          <table:table-cell office:value-type="string" table:style-name="ce1">
            <text:p>0572-Implementar infraestruturas integrantes da cadeia produtiva aquícola e pesqueira para promover a produção, a agregação de valor e a qualidade dos produtos aquícolas e pesqueiros nacionais</text:p>
          </table:table-cell>
          <table:table-cell office:value-type="string" table:style-name="ce1">
            <text:p>Meta:</text:p>
          </table:table-cell>
          <table:table-cell office:value-type="string" table:style-name="ce1">
            <text:p>Implantar 150 pontos comerciais fixos</text:p>
          </table:table-cell>
          <table:table-cell table:number-columns-repeated="16379"/>
        </table:table-row>
        <table:table-row table:style-name="ro1">
          <table:table-cell office:value-type="string" table:style-name="ce1">
            <text:p>Implantação de Unidades de Beneficiamento de Pescado - UBP - Plano Safra da Pesca e Aquicultura</text:p>
          </table:table-cell>
          <table:table-cell office:value-type="string" table:style-name="ce1">
            <text:p>2052-Pesca e Aquicultura</text:p>
          </table:table-cell>
          <table:table-cell office:value-type="string" table:style-name="ce1">
            <text:p>0572-Implementar infraestruturas integrantes da cadeia produtiva aquícola e pesqueira para promover a produção, a agregação de valor e a qualidade dos produtos aquícolas e pesqueiros nacionais</text:p>
          </table:table-cell>
          <table:table-cell office:value-type="string" table:style-name="ce1">
            <text:p>Meta:</text:p>
          </table:table-cell>
          <table:table-cell office:value-type="string" table:style-name="ce1">
            <text:p>Implantar e adequar 58 Unidades de Beneficiamento de Pescado – UBP (sendo o aparelhamento de 25 Unidades de Apoio à Distribuição de Alimentos da Agricultura Familiar –Uadaf)</text:p>
          </table:table-cell>
          <table:table-cell table:number-columns-repeated="16379"/>
        </table:table-row>
        <table:table-row table:style-name="ro1">
          <table:table-cell office:value-type="string" table:style-name="ce1">
            <text:p>Implantação do Cadastro Nacional de Crianças e Adolescentes Desaparecidos</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Elevar o número de crianças e adolescentes identificadas em situação de trabalho, pertencentes a famílias que recebem transferência de renda, com frequência suficiente às atividades socioeducativas e de convivência</text:p>
          </table:table-cell>
          <table:table-cell table:number-columns-repeated="16379"/>
        </table:table-row>
        <table:table-row table:style-name="ro1">
          <table:table-cell office:value-type="string" table:style-name="ce1">
            <text:p>Implantação do Cadastro Nacional de Crianças e Adolescentes Desaparecidos</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Elevar a detecção das situações de trabalho infantil, aprimorando metodologias de identificação, articulando ações de busca ativa por meio do Plano Brasil sem Miséria e integrando Municipios ao Programa de Erradicação do Trabalho Infantil (PETI)</text:p>
          </table:table-cell>
          <table:table-cell table:number-columns-repeated="16379"/>
        </table:table-row>
        <table:table-row table:style-name="ro1">
          <table:table-cell office:value-type="string" table:style-name="ce1">
            <text:p>Implantação do Cadastro Nacional de Crianças e Adolescentes Desaparecidos</text:p>
          </table:table-cell>
          <table:table-cell office:value-type="string" table:style-name="ce1">
            <text:p>2062: 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Iniciativa:</text:p>
          </table:table-cell>
          <table:table-cell office:value-type="string" table:style-name="ce1">
            <text:p>Expansão e qualificação dos programas de promoção, defesa e proteção dos direitos de crianças e adolescentes, especialmente no atendimento a crianças e adolescentes com direitos ameaçados, violados ou restritos, com ênfase na atenção a vítimas de violência sexual, discriminação racial, tráfico, com deficiência, desaparecidos, em situação de rua, ameaçados de morte, em acolhimento por medida protetiva e adolescentes com diversidade sexual ou em cumprimento de medida socioeducativa</text:p>
          </table:table-cell>
          <table:table-cell table:number-columns-repeated="16379"/>
        </table:table-row>
        <table:table-row table:style-name="ro1">
          <table:table-cell office:value-type="string" table:style-name="ce1">
            <text:p>Implantação do Sistema de Informação para a Infância e Adolescência (SIPIA)</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Implantar o Sistema de Informação para Infância e Adolescência (SIPIA CT) em municípios com mais de 100 mil habitantes</text:p>
          </table:table-cell>
          <table:table-cell table:number-columns-repeated="16379"/>
        </table:table-row>
        <table:table-row table:style-name="ro1">
          <table:table-cell office:value-type="string" table:style-name="ce1">
            <text:p>Implantação do Sistema de Informação para a Infância e Adolescência (SIPIA)</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Implantar o <text:s/>Sistema <text:s/>de Informações para a Infância e Adolescência (SIPIA) <text:s/>do <text:s/>Sistema Nacional de Atendimento Socioeducativo (SINASE) nos programas de privação de liberdade nas 27 unidades da federação e nos programas em meio aberto nos municípios com mais de 100 mil habitantes</text:p>
          </table:table-cell>
          <table:table-cell table:number-columns-repeated="16379"/>
        </table:table-row>
        <table:table-row table:style-name="ro1">
          <table:table-cell office:value-type="string" table:style-name="ce1">
            <text:p>Implantação do Sistema de Informação para a Infância e Adolescência (SIPIA)</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Implantar o <text:s/>Sistema de Informações para a Infância e Adolescência (SIPIA) do Programa de Proteção a Crianças e Adolescentes Ameaçados de Morte (PPCAAM) em 100% das Unidades da Federação que operam o programa</text:p>
          </table:table-cell>
          <table:table-cell table:number-columns-repeated="16379"/>
        </table:table-row>
        <table:table-row table:style-name="ro1">
          <table:table-cell office:value-type="string" table:style-name="ce1">
            <text:p>Implantação e Modernização de Infraestrutura para Esporte Educacional, Recreativo e de Lazer</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Criar 228 projetos esportivos de Legado Social dos Grandes Eventos - Copa 2014 e Olimpíadas e Paraolimpíadas 2016, voltados à inclusão social, juventude e educação.</text:p>
          </table:table-cell>
          <table:table-cell table:number-columns-repeated="16379"/>
        </table:table-row>
        <table:table-row table:style-name="ro1">
          <table:table-cell office:value-type="string" table:style-name="ce1">
            <text:p>Implantação e Modernização de Infraestrutura para Esporte Educacional, Recreativo e de Lazer</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Criar projetos de esporte e atividade física que contribuam com a promoção da saúde e da qualidade de vida da população, com atenção especial aos idosos nos espaços e equipamentos públicos de esporte e lazer nas 27 capitais e 553 municípios</text:p>
          </table:table-cell>
          <table:table-cell table:number-columns-repeated="16379"/>
        </table:table-row>
        <table:table-row table:style-name="ro1">
          <table:table-cell office:value-type="string" table:style-name="ce1">
            <text:p>Implantação e Modernização de Infraestrutura para Esporte Educacional, Recreativo e de Lazer</text:p>
          </table:table-cell>
          <table:table-cell office:value-type="string" table:style-name="ce1">
            <text:p>2035: 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Iniciativa:</text:p>
          </table:table-cell>
          <table:table-cell office:value-type="string" table:style-name="ce1">
            <text:p>Implantação de espaços e equipamentos de esporte e de lazer, garantindo políticas de acessibilidade, gestão e manutenção da infraestrutura (praças da Juventude, academias ao ar livre, quadras, ginásios)</text:p>
          </table:table-cell>
          <table:table-cell table:number-columns-repeated="16379"/>
        </table:table-row>
        <table:table-row table:style-name="ro1">
          <table:table-cell office:value-type="string" table:style-name="ce1">
            <text:p>Incentivo ao Acesso e à Melhoria das Habitações de Pescadores Artesanais e Aquicultores Familiares</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Atender 116.500 mil famílias pela extensão pesqueira e aquícola</text:p>
          </table:table-cell>
          <table:table-cell table:number-columns-repeated="16379"/>
        </table:table-row>
        <table:table-row table:style-name="ro1">
          <table:table-cell office:value-type="string" table:style-name="ce1">
            <text:p>Incentivo ao Acesso e à Melhoria das Habitações de Pescadores Artesanais e Aquicultores Familiares</text:p>
          </table:table-cell>
          <table:table-cell office:value-type="string" table:style-name="ce1">
            <text:p>2052: Pesca e Aquicultura</text:p>
          </table:table-cell>
          <table:table-cell office:value-type="string" table:style-name="ce1">
            <text:p>0576-Promover a inclusão social, o acesso à cidadania, à educação <text:s/>e à qualificação profissional com vistas à melhoria da qualidade de vida dos trabalhadores e trabalhadoras da pesca e aquicultura</text:p>
          </table:table-cell>
          <table:table-cell office:value-type="string" table:style-name="ce1">
            <text:p>Iniciativa:</text:p>
          </table:table-cell>
          <table:table-cell office:value-type="string" table:style-name="ce1">
            <text:p>Incentivo ao acesso e melhoria das habitações de pescadores(as) artesanais e aquicultores(as) familiares em parceria com o Ministério das Cidades</text:p>
          </table:table-cell>
          <table:table-cell table:number-columns-repeated="16379"/>
        </table:table-row>
        <table:table-row table:style-name="ro1">
          <table:table-cell office:value-type="string" table:style-name="ce1">
            <text:p>Inclusão Produtiva das Mulheres nos Arranjos Produtivos Locais</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Firmar acordos de cooperação para que os Arranjos Produtivos Locais (APLs) promovam a inclusão produtiva das mulheres</text:p>
          </table:table-cell>
          <table:table-cell table:number-columns-repeated="16379"/>
        </table:table-row>
        <table:table-row table:style-name="ro1">
          <table:table-cell office:value-type="string" table:style-name="ce1">
            <text:p>Infraestrutura de Assentamentos</text:p>
          </table:table-cell>
          <table:table-cell office:value-type="string" table:style-name="ce1">
            <text:p>2066-Reforma Agrária e Ordenamento da Estrutura Fundiária</text:p>
          </table:table-cell>
          <table:table-cell office:value-type="string" table:style-name="ce1">
            <text:p>0420-Assentar famílias, público da reforma agrária, por meio da obtenção de imóveis rurais, criar e implantar projetos de assentamento sustentáveis com infraestrutura, crédito instalação e licenciamento ambiental, proceder a supervisão ocupacional dos lotes e contribuir com igualdade de gênero e a redução da pobreza rural.</text:p>
          </table:table-cell>
          <table:table-cell office:value-type="string" table:style-name="ce1">
            <text:p>Meta:</text:p>
          </table:table-cell>
          <table:table-cell office:value-type="string" table:style-name="ce1">
            <text:p>Beneficiar 50 mil famílias com acesso à água</text:p>
          </table:table-cell>
          <table:table-cell table:number-columns-repeated="16379"/>
        </table:table-row>
        <table:table-row table:style-name="ro1">
          <table:table-cell office:value-type="string" table:style-name="ce1">
            <text:p>Infraestrutura de Assentamentos</text:p>
          </table:table-cell>
          <table:table-cell office:value-type="string" table:style-name="ce1">
            <text:p>2066-Reforma Agrária e Ordenamento da Estrutura Fundiária</text:p>
          </table:table-cell>
          <table:table-cell office:value-type="string" table:style-name="ce1">
            <text:p>0420-Assentar famílias, público da reforma agrária, por meio da obtenção de imóveis rurais, criar e implantar projetos de assentamento sustentáveis com infraestrutura, crédito instalação e licenciamento ambiental, proceder a supervisão ocupacional dos lotes e contribuir com igualdade de gênero e a redução da pobreza rural.</text:p>
          </table:table-cell>
          <table:table-cell office:value-type="string" table:style-name="ce1">
            <text:p>Meta:</text:p>
          </table:table-cell>
          <table:table-cell office:value-type="string" table:style-name="ce1">
            <text:p>Construir e/ou reformar 120 mil casas</text:p>
          </table:table-cell>
          <table:table-cell table:number-columns-repeated="16379"/>
        </table:table-row>
        <table:table-row table:style-name="ro1">
          <table:table-cell office:value-type="string" table:style-name="ce1">
            <text:p>Infraestrutura de Assentamentos</text:p>
          </table:table-cell>
          <table:table-cell office:value-type="string" table:style-name="ce1">
            <text:p>2066-Reforma Agrária e Ordenamento da Estrutura Fundiária</text:p>
          </table:table-cell>
          <table:table-cell office:value-type="string" table:style-name="ce1">
            <text:p>0420-Assentar famílias, público da reforma agrária, por meio da obtenção de imóveis rurais, criar e implantar projetos de assentamento sustentáveis com infraestrutura, crédito instalação e licenciamento ambiental, proceder a supervisão ocupacional dos lotes e contribuir com igualdade de gênero e a redução da pobreza rural.</text:p>
          </table:table-cell>
          <table:table-cell office:value-type="string" table:style-name="ce1">
            <text:p>Meta:</text:p>
          </table:table-cell>
          <table:table-cell office:value-type="string" table:style-name="ce1">
            <text:p>Construir e/ou reformar 25 mil km de estradas</text:p>
          </table:table-cell>
          <table:table-cell table:number-columns-repeated="16379"/>
        </table:table-row>
        <table:table-row table:style-name="ro1">
          <table:table-cell office:value-type="string" table:style-name="ce1">
            <text:p>Infraestrutura para Jogos Olimpicos e Paralimpicos Rio 2016</text:p>
          </table:table-cell>
          <table:table-cell office:value-type="string" table:style-name="ce1">
            <text:p>2035-Esporte e Grandes Eventos Esportivos</text:p>
          </table:table-cell>
          <table:table-cell office:value-type="string" table:style-name="ce1">
            <text:p>0687-Coordenar e integrar a atuação governamental na preparação, promoção e realização dos Jogos Olímpicos e Paraolímpicos Rio 2016, considerando a geração e ampliação do legado esportivo, social e urbano, bem como implantar a infraestrutura esportiva necessária.</text:p>
          </table:table-cell>
          <table:table-cell office:value-type="string" table:style-name="ce1">
            <text:p>Meta:</text:p>
          </table:table-cell>
          <table:table-cell office:value-type="string" table:style-name="ce1">
            <text:p>Garantir a eficiente atuação governamental na preparação, promoção e realização dos Jogos Olímpicos e Paraolímpicos Rio 2016</text:p>
          </table:table-cell>
          <table:table-cell table:number-columns-repeated="16379"/>
        </table:table-row>
        <table:table-row table:style-name="ro1">
          <table:table-cell office:value-type="string" table:style-name="ce1">
            <text:p>Infraestrutura para Jogos Olimpicos e Paralimpicos Rio 2016</text:p>
          </table:table-cell>
          <table:table-cell office:value-type="string" table:style-name="ce1">
            <text:p>2035-Esporte e Grandes Eventos Esportivos</text:p>
          </table:table-cell>
          <table:table-cell office:value-type="string" table:style-name="ce1">
            <text:p>0687-Coordenar e integrar a atuação governamental na preparação, promoção e realização dos Jogos Olímpicos e Paraolímpicos Rio 2016, considerando a geração e ampliação do legado esportivo, social e urbano, bem como implantar a infraestrutura esportiva necessária.</text:p>
          </table:table-cell>
          <table:table-cell office:value-type="string" table:style-name="ce1">
            <text:p>Meta:</text:p>
          </table:table-cell>
          <table:table-cell office:value-type="string" table:style-name="ce1">
            <text:p>Implantar e modernizar a infraestrutura esportiva necessária à realização dos Jogos Rio 2016 e identificar, fomentar e desenvolver ações e medidas que contribuam para a geração e ampliação de legado esportivo</text:p>
          </table:table-cell>
          <table:table-cell table:number-columns-repeated="16379"/>
        </table:table-row>
        <table:table-row table:style-name="ro1">
          <table:table-cell office:value-type="string" table:style-name="ce1">
            <text:p>Instalação de Equipamentos para Alerta de Desastres Naturais</text:p>
          </table:table-cell>
          <table:table-cell office:value-type="string" table:style-name="ce1">
            <text:p>2040-Gestão de Riscos e Resposta a Desastres</text:p>
          </table:table-cell>
          <table:table-cell office:value-type="string" table:style-name="ce1">
            <text:p>0173-Promover a estruturação de sistema de suporte a decisões e alertas de desastres naturais.</text:p>
          </table:table-cell>
          <table:table-cell office:value-type="string" table:style-name="ce1">
            <text:p>Meta:</text:p>
          </table:table-cell>
          <table:table-cell office:value-type="string" table:style-name="ce1">
            <text:p>Monitoramento e alerta para municípios com riscos de deslizamentos de massa</text:p>
          </table:table-cell>
          <table:table-cell table:number-columns-repeated="16379"/>
        </table:table-row>
        <table:table-row table:style-name="ro1">
          <table:table-cell office:value-type="string" table:style-name="ce1">
            <text:p>Instalação de Equipamentos para Alerta de Desastres Naturais</text:p>
          </table:table-cell>
          <table:table-cell office:value-type="string" table:style-name="ce1">
            <text:p>2040-Gestão de Riscos e Resposta a Desastres</text:p>
          </table:table-cell>
          <table:table-cell office:value-type="string" table:style-name="ce1">
            <text:p>0173-Promover a estruturação de sistema de suporte a decisões e alertas de desastres naturais.</text:p>
          </table:table-cell>
          <table:table-cell office:value-type="string" table:style-name="ce1">
            <text:p>Meta:</text:p>
          </table:table-cell>
          <table:table-cell office:value-type="string" table:style-name="ce1">
            <text:p>Monitoramento e alerta para municípios com riscos de inundações e enxurradas</text:p>
          </table:table-cell>
          <table:table-cell table:number-columns-repeated="16379"/>
        </table:table-row>
        <table:table-row table:style-name="ro1">
          <table:table-cell office:value-type="string" table:style-name="ce1">
            <text:p>Instalações Portuárias de Passageiros</text:p>
          </table:table-cell>
          <table:table-cell office:value-type="string" table:style-name="ce1">
            <text:p>2073-Transporte Hidroviário</text:p>
          </table:table-cell>
          <table:table-cell office:value-type="string" table:style-name="ce1">
            <text:p>0278-Desenvolver o transporte aquaviário de passageiros e misto (passageiros e cargas) na Região Norte.</text:p>
          </table:table-cell>
          <table:table-cell office:value-type="string" table:style-name="ce1">
            <text:p>Meta:</text:p>
          </table:table-cell>
          <table:table-cell office:value-type="string" table:style-name="ce1">
            <text:p>Implantar 52 Instalações Portuárias Públicas, na Região Norte</text:p>
          </table:table-cell>
          <table:table-cell table:number-columns-repeated="16379"/>
        </table:table-row>
        <table:table-row table:style-name="ro1">
          <table:table-cell office:value-type="string" table:style-name="ce1">
            <text:p>INTERÁGUAS</text:p>
          </table:table-cell>
          <table:table-cell office:value-type="string" table:style-name="ce1">
            <text:p>2068-Saneamento Básico</text:p>
          </table:table-cell>
          <table:table-cell office:value-type="string" table:style-name="ce1">
            <text:p>0353-Implantar medidas estruturantes que visem à melhoria da gestão em saneamento básico, compreendendo a organização, o planejamento, a prestação dos serviços, a regulação e fiscalização, e a participação e controle social.</text:p>
          </table:table-cell>
          <table:table-cell office:value-type="string" table:style-name="ce1">
            <text:p>Meta:</text:p>
          </table:table-cell>
          <table:table-cell office:value-type="string" table:style-name="ce1">
            <text:p>Apoiar a elaboração de 20 estudos e/ou pesquisas para desenvolvimento científico e tecnológico de saneamento básico</text:p>
          </table:table-cell>
          <table:table-cell table:number-columns-repeated="16379"/>
        </table:table-row>
        <table:table-row table:style-name="ro1">
          <table:table-cell office:value-type="string" table:style-name="ce1">
            <text:p>Intercâmbio e Difusão Cultural</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Fomento a 1,2 mil Projeto de Produção, Difusão e Circulação de Projetos, Atividades e Eventos Artísticos</text:p>
          </table:table-cell>
          <table:table-cell table:number-columns-repeated="16379"/>
        </table:table-row>
        <table:table-row table:style-name="ro1">
          <table:table-cell office:value-type="string" table:style-name="ce1">
            <text:p>Intercâmbio e Difusão Cultural</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Qualificação de 10,5 mil artistas, técnicos e produtores de arte e cultura</text:p>
          </table:table-cell>
          <table:table-cell table:number-columns-repeated="16379"/>
        </table:table-row>
        <table:table-row table:style-name="ro1">
          <table:table-cell office:value-type="string" table:style-name="ce1">
            <text:p>Intercâmbio e Difusão Cultural</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Promoção de 208 eventos de <text:s/>intercâmbio entre artistas, técnicos e agentes culturais</text:p>
          </table:table-cell>
          <table:table-cell table:number-columns-repeated="16379"/>
        </table:table-row>
        <table:table-row table:style-name="ro1">
          <table:table-cell office:value-type="string" table:style-name="ce1">
            <text:p>Intercâmbio e Difusão Cultural</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Qualificar 20.000 profissionais criativos</text:p>
          </table:table-cell>
          <table:table-cell table:number-columns-repeated="16379"/>
        </table:table-row>
        <table:table-row table:style-name="ro1">
          <table:table-cell office:value-type="string" table:style-name="ce1">
            <text:p>Intercâmbio e Difusão Cultural</text:p>
          </table:table-cell>
          <table:table-cell office:value-type="string" table:style-name="ce1">
            <text:p>2027: 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Iniciativa:</text:p>
          </table:table-cell>
          <table:table-cell office:value-type="string" table:style-name="ce1">
            <text:p>Estímulo e promoção do intercâmbio entre técnicos, artistas e agentes culturais e incentivo à capacitação de artistas, técnicos, produtores, educadores e agentes multiplicadores da arte e da cultura.</text:p>
          </table:table-cell>
          <table:table-cell table:number-columns-repeated="16379"/>
        </table:table-row>
        <table:table-row table:style-name="ro1">
          <table:table-cell office:value-type="string" table:style-name="ce1">
            <text:p>Intercâmbio e Difusão Cultural</text:p>
          </table:table-cell>
          <table:table-cell office:value-type="string" table:style-name="ce1">
            <text:p>2027: 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Iniciativa:</text:p>
          </table:table-cell>
          <table:table-cell office:value-type="string" table:style-name="ce1">
            <text:p>Fomento à produção, difusão, intercâmbio, circulação de projetos, atividades e eventos artísticos, à fruição cultural e à formação de público, garantida a diversidade de linguagens, e expressões culturais; fortalecimento e <text:s/>qualificação de equipamentos, pontos, redes, circuitos e espaços culturais.</text:p>
          </table:table-cell>
          <table:table-cell table:number-columns-repeated="16379"/>
        </table:table-row>
        <table:table-row table:style-name="ro1">
          <table:table-cell office:value-type="string" table:style-name="ce1">
            <text:p>Juventude Viva</text:p>
          </table:table-cell>
          <table:table-cell office:value-type="string" table:style-name="ce1">
            <text:p>2034-Enfrentamento ao Racismo e Promoção da Igualdade Racial</text:p>
          </table:table-cell>
          <table:table-cell office:value-type="string" table:style-name="ce1">
            <text:p>0778-Estabelecer pactos intersetoriais e interinstitucionais que revertam as altas taxas de mortalidade precoce na população negra, garantindo o seu direito à vida.</text:p>
          </table:table-cell>
          <table:table-cell office:value-type="string" table:style-name="ce1">
            <text:p>Meta:</text:p>
          </table:table-cell>
          <table:table-cell office:value-type="string" table:style-name="ce1">
            <text:p>Reduzir as mortes por homicídio na juventude negra</text:p>
          </table:table-cell>
          <table:table-cell table:number-columns-repeated="16379"/>
        </table:table-row>
        <table:table-row table:style-name="ro1">
          <table:table-cell office:value-type="string" table:style-name="ce1">
            <text:p>Juventude Viva</text:p>
          </table:table-cell>
          <table:table-cell office:value-type="string" table:style-name="ce1">
            <text:p>2044-Autonomia e Emancipação da Juventude</text:p>
          </table:table-cell>
          <table:table-cell office:value-type="string" table:style-name="ce1">
            <text:p>0960-Articular a implementação do Plano Nacional de Enfrentamento à Mortalidade da Juventude Negra.</text:p>
          </table:table-cell>
          <table:table-cell office:value-type="string" table:style-name="ce1">
            <text:p>Meta:</text:p>
          </table:table-cell>
          <table:table-cell office:value-type="string" table:style-name="ce1">
            <text:p>Implantar mecanismo de denúncia, notificação e monitoramento da mortalidade e violência contra a juventude negra</text:p>
          </table:table-cell>
          <table:table-cell table:number-columns-repeated="16379"/>
        </table:table-row>
        <table:table-row table:style-name="ro1">
          <table:table-cell office:value-type="string" table:style-name="ce1">
            <text:p>Lanchas da Assistência Social</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Fortalecer e incrementar a rede de Proteção Social Básica, induzindo o acompanhamento das famílias em situação de extrema pobreza definidas pelo Plano Brasil sem Miséria</text:p>
          </table:table-cell>
          <table:table-cell table:number-columns-repeated="16379"/>
        </table:table-row>
        <table:table-row table:style-name="ro1">
          <table:table-cell office:value-type="string" table:style-name="ce1">
            <text:p>Lanchas da Assistência Social</text:p>
          </table:table-cell>
          <table:table-cell office:value-type="string" table:style-name="ce1">
            <text:p>2037: 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Iniciativa:</text:p>
          </table:table-cell>
          <table:table-cell office:value-type="string" table:style-name="ce1">
            <text:p>Ampliação, qualificação e manutenção dos serviços e estruturação da Rede de Proteção Social Básica, incluindo o aperfeiçoamento dos mecanismos de orientação, assessoramento e apoio técnico à gestão</text:p>
          </table:table-cell>
          <table:table-cell table:number-columns-repeated="16379"/>
        </table:table-row>
        <table:table-row table:style-name="ro1">
          <table:table-cell office:value-type="string" table:style-name="ce1">
            <text:p>Lei de Incentivo ao Esporte</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Apoiar 100% das modalidades esportivas dos Programas Olímpico e Paraolímpico, visando à preparação para Rio 2016.</text:p>
          </table:table-cell>
          <table:table-cell table:number-columns-repeated="16379"/>
        </table:table-row>
        <table:table-row table:style-name="ro1">
          <table:table-cell office:value-type="string" table:style-name="ce1">
            <text:p>Lei de Incentivo ao Esporte</text:p>
          </table:table-cell>
          <table:table-cell office:value-type="string" table:style-name="ce1">
            <text:p>2035: 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Iniciativa:</text:p>
          </table:table-cell>
          <table:table-cell office:value-type="string" table:style-name="ce1">
            <text:p>Ampliar o financiamento para desenvolvimento de políticas sociais de esporte e lazer, incluindo a lei de incentivo ao esporte</text:p>
          </table:table-cell>
          <table:table-cell table:number-columns-repeated="16379"/>
        </table:table-row>
        <table:table-row table:style-name="ro1">
          <table:table-cell office:value-type="string" table:style-name="ce1">
            <text:p>Licenciamento Simplificado para Prestação de Acesso à Internet por Prefeituras e Entidades sem Fins Lucrativos</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Poder público de 3.700 municípios, dentre aqueles de menor índice de desenvolvimento humano (IDH-M abaixo de 0,800) usando e oferecendo aplicações e serviços de comunicação digital</text:p>
          </table:table-cell>
          <table:table-cell table:number-columns-repeated="16379"/>
        </table:table-row>
        <table:table-row table:style-name="ro1">
          <table:table-cell office:value-type="string" table:style-name="ce1">
            <text:p>Livro Aberto</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Criação da Rede Popular do Livro Acessível</text:p>
          </table:table-cell>
          <table:table-cell table:number-columns-repeated="16379"/>
        </table:table-row>
        <table:table-row table:style-name="ro1">
          <table:table-cell office:value-type="string" table:style-name="ce1">
            <text:p>Livro Aberto</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Apoiar 400 bibliotecas comunitárias</text:p>
          </table:table-cell>
          <table:table-cell table:number-columns-repeated="16379"/>
        </table:table-row>
        <table:table-row table:style-name="ro1">
          <table:table-cell office:value-type="string" table:style-name="ce1">
            <text:p>Livro Aberto</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Apoiar 130 projetos sociais de leitura</text:p>
          </table:table-cell>
          <table:table-cell table:number-columns-repeated="16379"/>
        </table:table-row>
        <table:table-row table:style-name="ro1">
          <table:table-cell office:value-type="string" table:style-name="ce1">
            <text:p>Livro Aberto</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Apoiar 2000 pontos de leitura</text:p>
          </table:table-cell>
          <table:table-cell table:number-columns-repeated="16379"/>
        </table:table-row>
        <table:table-row table:style-name="ro1">
          <table:table-cell office:value-type="string" table:style-name="ce1">
            <text:p>Livro Aberto</text:p>
          </table:table-cell>
          <table:table-cell office:value-type="string" table:style-name="ce1">
            <text:p>2027-Cultura: Preservação, Promoção e Acesso</text:p>
          </table:table-cell>
          <table:table-cell office:value-type="string" table:style-name="ce1">
            <text:p>0787-Implantar, ampliar, modernizar, recuperar, manter, gerir e articular a gestão e o uso de espaços e ambientes destinados a atividades artísticas, culturais, esportivas e de lazer</text:p>
          </table:table-cell>
          <table:table-cell office:value-type="string" table:style-name="ce1">
            <text:p>Meta:</text:p>
          </table:table-cell>
          <table:table-cell office:value-type="string" table:style-name="ce1">
            <text:p>Modernizar ou implantar 241 bibliotecas públicas</text:p>
          </table:table-cell>
          <table:table-cell table:number-columns-repeated="16379"/>
        </table:table-row>
        <table:table-row table:style-name="ro1">
          <table:table-cell office:value-type="string" table:style-name="ce1">
            <text:p>Livro Aberto</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Apoio a formação de 12.000 agentes de leitura</text:p>
          </table:table-cell>
          <table:table-cell table:number-columns-repeated="16379"/>
        </table:table-row>
        <table:table-row table:style-name="ro1">
          <table:table-cell office:value-type="string" table:style-name="ce1">
            <text:p>Livro Aberto</text:p>
          </table:table-cell>
          <table:table-cell office:value-type="string" table:style-name="ce1">
            <text:p>2027: 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Iniciativa:</text:p>
          </table:table-cell>
          <table:table-cell office:value-type="string" table:style-name="ce1">
            <text:p>Promoção, formação e incentivo ao hábito e às práticas da leitura e da literatura, incentivo à criação, formação, produção, difusão e intercâmbio literário</text:p>
          </table:table-cell>
          <table:table-cell table:number-columns-repeated="16379"/>
        </table:table-row>
        <table:table-row table:style-name="ro1">
          <table:table-cell office:value-type="string" table:style-name="ce1">
            <text:p>Mais Cultura</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Atender 5.000 escolas pelo Programa Mais Cultura nas Escolas, em parceria com o MEC</text:p>
          </table:table-cell>
          <table:table-cell table:number-columns-repeated="16379"/>
        </table:table-row>
        <table:table-row table:style-name="ro1">
          <table:table-cell office:value-type="string" table:style-name="ce1">
            <text:p>Mais Cultura</text:p>
          </table:table-cell>
          <table:table-cell office:value-type="string" table:style-name="ce1">
            <text:p>2027: Cultura: Preservação, Promoção e Acesso</text:p>
          </table:table-cell>
          <table:table-cell office:value-type="string" table:style-name="ce1">
            <text:p>0787-Implantar, ampliar, modernizar, recuperar, manter, gerir e articular a gestão e o uso de espaços e ambientes destinados a atividades artísticas, culturais, esportivas e de lazer</text:p>
          </table:table-cell>
          <table:table-cell office:value-type="string" table:style-name="ce1">
            <text:p>Iniciativa:</text:p>
          </table:table-cell>
          <table:table-cell office:value-type="string" table:style-name="ce1">
            <text:p>Programação e funcionamento dos espaços e ambientes artístico-culturais da União</text:p>
          </table:table-cell>
          <table:table-cell table:number-columns-repeated="16379"/>
        </table:table-row>
        <table:table-row table:style-name="ro1">
          <table:table-cell office:value-type="string" table:style-name="ce1">
            <text:p>Mais Cultura</text:p>
          </table:table-cell>
          <table:table-cell office:value-type="string" table:style-name="ce1">
            <text:p>2027-Cultura: Preservação, Promoção e Acesso</text:p>
          </table:table-cell>
          <table:table-cell office:value-type="string" table:style-name="ce1">
            <text:p>0779-Formular e desenvolver política pública de cultura</text:p>
          </table:table-cell>
          <table:table-cell office:value-type="string" table:style-name="ce1">
            <text:p>Meta:</text:p>
          </table:table-cell>
          <table:table-cell office:value-type="string" table:style-name="ce1">
            <text:p>Encaminhar alteração da legislação que rege o direito autoral no país</text:p>
          </table:table-cell>
          <table:table-cell table:number-columns-repeated="16379"/>
        </table:table-row>
        <table:table-row table:style-name="ro1">
          <table:table-cell office:value-type="string" table:style-name="ce1">
            <text:p>Mais Cultura</text:p>
          </table:table-cell>
          <table:table-cell office:value-type="string" table:style-name="ce1">
            <text:p>2027-Cultura: Preservação, Promoção e Acesso</text:p>
          </table:table-cell>
          <table:table-cell office:value-type="string" table:style-name="ce1">
            <text:p>0779-Formular e desenvolver política pública de cultura</text:p>
          </table:table-cell>
          <table:table-cell office:value-type="string" table:style-name="ce1">
            <text:p>Meta:</text:p>
          </table:table-cell>
          <table:table-cell office:value-type="string" table:style-name="ce1">
            <text:p>Criação e implantação de Instituição Pública para regulação de direitos autorais</text:p>
          </table:table-cell>
          <table:table-cell table:number-columns-repeated="16379"/>
        </table:table-row>
        <table:table-row table:style-name="ro1">
          <table:table-cell office:value-type="string" table:style-name="ce1">
            <text:p>Mais Cultura</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Disponibilização de linha de crédito específica para os setores criativos ofertada por bancos oficiais</text:p>
          </table:table-cell>
          <table:table-cell table:number-columns-repeated="16379"/>
        </table:table-row>
        <table:table-row table:style-name="ro1">
          <table:table-cell office:value-type="string" table:style-name="ce1">
            <text:p>Mais Cultura</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Atender 5.000 escolas pelo Programa Mais Cultura nas Escolas, em parceria com o MEC</text:p>
          </table:table-cell>
          <table:table-cell table:number-columns-repeated="16379"/>
        </table:table-row>
        <table:table-row table:style-name="ro1">
          <table:table-cell office:value-type="string" table:style-name="ce1">
            <text:p>Mais Cultura</text:p>
          </table:table-cell>
          <table:table-cell office:value-type="string" table:style-name="ce1">
            <text:p>2027: Cultura: Preservação, Promoção e Acesso</text:p>
          </table:table-cell>
          <table:table-cell office:value-type="string" table:style-name="ce1">
            <text:p>0787-Implantar, ampliar, modernizar, recuperar, manter, gerir e articular a gestão e o uso de espaços e ambientes destinados a atividades artísticas, culturais, esportivas e de lazer</text:p>
          </table:table-cell>
          <table:table-cell office:value-type="string" table:style-name="ce1">
            <text:p>Iniciativa:</text:p>
          </table:table-cell>
          <table:table-cell office:value-type="string" table:style-name="ce1">
            <text:p>Programação e funcionamento dos espaços e ambientes artístico-culturais da União</text:p>
          </table:table-cell>
          <table:table-cell table:number-columns-repeated="16379"/>
        </table:table-row>
        <table:table-row table:style-name="ro1">
          <table:table-cell office:value-type="string" table:style-name="ce1">
            <text:p>Mais Educação</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frequência à escola para população de 15 a 17 anos, de forma a alcançar a meta do PNE 2011-2020</text:p>
          </table:table-cell>
          <table:table-cell table:number-columns-repeated="16379"/>
        </table:table-row>
        <table:table-row table:style-name="ro1">
          <table:table-cell office:value-type="string" table:style-name="ce1">
            <text:p>Mais Educação</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iniciais do ensino fundamental para 5,2</text:p>
          </table:table-cell>
          <table:table-cell table:number-columns-repeated="16379"/>
        </table:table-row>
        <table:table-row table:style-name="ro1">
          <table:table-cell office:value-type="string" table:style-name="ce1">
            <text:p>Mais Educação</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atendimento escolar da população indígena em todas as etapas e modalidades da educação básica</text:p>
          </table:table-cell>
          <table:table-cell table:number-columns-repeated="16379"/>
        </table:table-row>
        <table:table-row table:style-name="ro1">
          <table:table-cell office:value-type="string" table:style-name="ce1">
            <text:p>Mais Educação</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finais do ensino fundamental para 4,7</text:p>
          </table:table-cell>
          <table:table-cell table:number-columns-repeated="16379"/>
        </table:table-row>
        <table:table-row table:style-name="ro1">
          <table:table-cell office:value-type="string" table:style-name="ce1">
            <text:p>Mais Educação</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xpandir a oferta de educação em tempo integral em escolas públicas de educação básica, de forma a alcançar a meta do PNE 2011-2020</text:p>
          </table:table-cell>
          <table:table-cell table:number-columns-repeated="16379"/>
        </table:table-row>
        <table:table-row table:style-name="ro1">
          <table:table-cell office:value-type="string" table:style-name="ce1">
            <text:p>Mais Educação</text:p>
          </table:table-cell>
          <table:table-cell office:value-type="string" table:style-name="ce1">
            <text:p>2030: 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Iniciativa:</text:p>
          </table:table-cell>
          <table:table-cell office:value-type="string" table:style-name="ce1">
            <text:p>Apoio técnico, pedagógico e financeiro à rede física escolar pública para construções, reformas, ampliações e aquisições de equipamentos e mobiliário, inclusive para a formação dos profissionais da educação, garantindo acessibilidade e sustentabilidade socioambiental e atendendo às demandas e especificidades das etapas e modalidades da educação básica, considerando, inclusive, as populações do campo, quilombolas, indígenas, pessoas com deficiência, transtornos globais do desenvolvimento e altas habilidades ou superdotação, a educação de jovens e adultos e a ampliação gradativa da educação em tempo integral</text:p>
          </table:table-cell>
          <table:table-cell table:number-columns-repeated="16379"/>
        </table:table-row>
        <table:table-row table:style-name="ro1">
          <table:table-cell office:value-type="string" table:style-name="ce1">
            <text:p>Mais Educação</text:p>
          </table:table-cell>
          <table:table-cell office:value-type="string" table:style-name="ce1">
            <text:p>2030: Educação Básica</text:p>
          </table:table-cell>
          <table:table-cell office:value-type="string" table:style-name="ce1">
            <text:p>0597-Promover, em articulação com os sistemas de ensino estaduais e municipais, a valorização dos profissionais da educação, apoiando e estimulando a formação inicial e continuada, a estruturação de planos de carreira e remuneração, a atenção à saúde e à integridade e as relações democráticas de trabalho.</text:p>
          </table:table-cell>
          <table:table-cell office:value-type="string" table:style-name="ce1">
            <text:p>Iniciativa:</text:p>
          </table:table-cell>
          <table:table-cell office:value-type="string" table:style-name="ce1">
            <text:p>Consolidação da política nacional de formação, promovendo a formação inicial e continuada de profissionais <text:s/>e a pesquisa, a produção e a disseminação de conhecimento na educação básica, com apoio técnico, financeiro e pedagógico, nas modalidades presencial e à distância, considerando programas específicos, como para professores indígenas, do campo e quilombolas, a formação para a docência intercultural, a educação bilíngue, o ensino da história e cultura indígena, afrobrasileira e africana, o atendimento educacional especializado, a alfabetização e letramento, a educação em tempo integral, a educação de jovens e adultos, a educação em direitos humanos, a sustentabilidade socioambiental, as relações etnicorraciais, de gênero, diversidade sexual e direitos da criança e do adolescente</text:p>
          </table:table-cell>
          <table:table-cell table:number-columns-repeated="16379"/>
        </table:table-row>
        <table:table-row table:style-name="ro1">
          <table:table-cell office:value-type="string" table:style-name="ce1">
            <text:p>Mais Médico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a área física e/ou reformar 23 mil unidades básicas de saúde (UBS), priorizando 5.000 unidades na Região Nordeste.</text:p>
          </table:table-cell>
          <table:table-cell table:number-columns-repeated="16379"/>
        </table:table-row>
        <table:table-row table:style-name="ro1">
          <table:table-cell office:value-type="string" table:style-name="ce1">
            <text:p>Mais Médico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em 8,1 mil o número de Equipes da Estratégia Saúde da Família, passando de 32,3 mil equipes em dezembro de 2011 para 40,4 mil em 2015.</text:p>
          </table:table-cell>
          <table:table-cell table:number-columns-repeated="16379"/>
        </table:table-row>
        <table:table-row table:style-name="ro1">
          <table:table-cell office:value-type="string" table:style-name="ce1">
            <text:p>Mais Médicos</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3.358 unidades básicas de saúde(UBS), passando de 36.892 UBS em 2011 para 40.250 até 2015</text:p>
          </table:table-cell>
          <table:table-cell table:number-columns-repeated="16379"/>
        </table:table-row>
        <table:table-row table:style-name="ro1">
          <table:table-cell office:value-type="string" table:style-name="ce1">
            <text:p>Manejo de Águas Pluviais - PAC2</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Contratar R$ 9 bilhões para apoio à execução de intervenções de drenagem urbana sustentável nos municípios mais suscetíveis a desastres associados a enchentes e inundações recorrentes em áreas urbanas</text:p>
          </table:table-cell>
          <table:table-cell table:number-columns-repeated="16379"/>
        </table:table-row>
        <table:table-row table:style-name="ro1">
          <table:table-cell office:value-type="string" table:style-name="ce1">
            <text:p>Manejo de Resíduos Sólidos - PAC2</text:p>
          </table:table-cell>
          <table:table-cell office:value-type="string" table:style-name="ce1">
            <text:p>2067-Resíduos Sólidos</text:p>
          </table:table-cell>
          <table:table-cell office:value-type="string" table:style-name="ce1">
            <text:p>0319-Ampliar o acesso aos serviços de manejo de resíduos sólidos urbanos de forma ambientalmente adequada, induzindo a gestão consorciada dos serviços e a inclusão socioeconômica de catadores de materiais recicláveis.</text:p>
          </table:table-cell>
          <table:table-cell office:value-type="string" table:style-name="ce1">
            <text:p>Meta:</text:p>
          </table:table-cell>
          <table:table-cell office:value-type="string" table:style-name="ce1">
            <text:p>Fomento e fortalecimento de 600 cooperativas/associações e redes de cooperação de catadores de materiais recicláveis para atuação na coleta seletiva e nas cadeias da reciclagem</text:p>
          </table:table-cell>
          <table:table-cell table:number-columns-repeated="16379"/>
        </table:table-row>
        <table:table-row table:style-name="ro1">
          <table:table-cell office:value-type="string" table:style-name="ce1">
            <text:p>Manejo de Resíduos Sólidos - PAC2</text:p>
          </table:table-cell>
          <table:table-cell office:value-type="string" table:style-name="ce1">
            <text:p>2067-Resíduos Sólidos</text:p>
          </table:table-cell>
          <table:table-cell office:value-type="string" table:style-name="ce1">
            <text:p>0319-Ampliar o acesso aos serviços de manejo de resíduos sólidos urbanos de forma ambientalmente adequada, induzindo a gestão consorciada dos serviços e a inclusão socioeconômica de catadores de materiais recicláveis.</text:p>
          </table:table-cell>
          <table:table-cell office:value-type="string" table:style-name="ce1">
            <text:p>Meta:</text:p>
          </table:table-cell>
          <table:table-cell office:value-type="string" table:style-name="ce1">
            <text:p>Fomento a constituição e implementação de 120 consórcios públicos com a atuação em resíduos sólidos</text:p>
          </table:table-cell>
          <table:table-cell table:number-columns-repeated="16379"/>
        </table:table-row>
        <table:table-row table:style-name="ro1">
          <table:table-cell office:value-type="string" table:style-name="ce1">
            <text:p>Manejo de Resíduos Sólidos - PAC2</text:p>
          </table:table-cell>
          <table:table-cell office:value-type="string" table:style-name="ce1">
            <text:p>2067-Resíduos Sólidos</text:p>
          </table:table-cell>
          <table:table-cell office:value-type="string" table:style-name="ce1">
            <text:p>0319-Ampliar o acesso aos serviços de manejo de resíduos sólidos urbanos de forma ambientalmente adequada, induzindo a gestão consorciada dos serviços e a inclusão socioeconômica de catadores de materiais recicláveis.</text:p>
          </table:table-cell>
          <table:table-cell office:value-type="string" table:style-name="ce1">
            <text:p>Meta:</text:p>
          </table:table-cell>
          <table:table-cell office:value-type="string" table:style-name="ce1">
            <text:p>Apoio a 150 municípios para implantação de programas de coleta seletiva</text:p>
          </table:table-cell>
          <table:table-cell table:number-columns-repeated="16379"/>
        </table:table-row>
        <table:table-row table:style-name="ro1">
          <table:table-cell office:value-type="string" table:style-name="ce1">
            <text:p>Manejo de Resíduos Sólidos - PAC2</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1,5 bilhão para apoio à execução de intervenções de destinação final ambientalmente adequada de resíduos sólidos urbanos em municípios com presença de formas inadequadas de disposição final</text:p>
          </table:table-cell>
          <table:table-cell table:number-columns-repeated="16379"/>
        </table:table-row>
        <table:table-row table:style-name="ro1">
          <table:table-cell office:value-type="string" table:style-name="ce1">
            <text:p>Mapeamento de Identificação das Áreas de Risco a Desastres Naturais</text:p>
          </table:table-cell>
          <table:table-cell office:value-type="string" table:style-name="ce1">
            <text:p>2040-Gestão de Riscos e Resposta a Desastres</text:p>
          </table:table-cell>
          <table:table-cell office:value-type="string" table:style-name="ce1">
            <text:p>0587-Expandir o mapeamento de áreas de risco com foco em municípios recorrentemente afetados por inundações, erosões marítimas e fluviais, enxurradas e deslizamentos, para orientar as ações de defesa civil.</text:p>
          </table:table-cell>
          <table:table-cell office:value-type="string" table:style-name="ce1">
            <text:p>Meta:</text:p>
          </table:table-cell>
          <table:table-cell office:value-type="string" table:style-name="ce1">
            <text:p>Mapear áreas sujeitas a inundações, enxurradas e deslizamentos em municípios</text:p>
          </table:table-cell>
          <table:table-cell table:number-columns-repeated="16379"/>
        </table:table-row>
        <table:table-row table:style-name="ro1">
          <table:table-cell office:value-type="string" table:style-name="ce1">
            <text:p>Mapeamentos geológicos para prevenção de desastres naturais</text:p>
          </table:table-cell>
          <table:table-cell office:value-type="string" table:style-name="ce1">
            <text:p>2040-Gestão de Riscos e Resposta a Desastres</text:p>
          </table:table-cell>
          <table:table-cell office:value-type="string" table:style-name="ce1">
            <text:p>0602-Expandir e difundir o mapeamento geológico-geotécnico com foco nos municípios recorrentemente afetados por inundações, enxurradas e deslizamentos para orientar a ocupação do solo.</text:p>
          </table:table-cell>
          <table:table-cell office:value-type="string" table:style-name="ce1">
            <text:p>Meta:</text:p>
          </table:table-cell>
          <table:table-cell office:value-type="string" table:style-name="ce1">
            <text:p>Executar mapeamento geológico-geotécnico em municípios sujeitos a inundações, enxurradas e deslizamentos.</text:p>
          </table:table-cell>
          <table:table-cell table:number-columns-repeated="16379"/>
        </table:table-row>
        <table:table-row table:style-name="ro1">
          <table:table-cell office:value-type="string" table:style-name="ce1">
            <text:p>Mapeamentos geológicos para prevenção de desastres naturais</text:p>
          </table:table-cell>
          <table:table-cell office:value-type="string" table:style-name="ce1">
            <text:p>2040-Gestão de Riscos e Resposta a Desastres</text:p>
          </table:table-cell>
          <table:table-cell office:value-type="string" table:style-name="ce1">
            <text:p>0602-Expandir e difundir o mapeamento geológico-geotécnico com foco nos municípios recorrentemente afetados por inundações, enxurradas e deslizamentos para orientar a ocupação do solo.</text:p>
          </table:table-cell>
          <table:table-cell office:value-type="string" table:style-name="ce1">
            <text:p>Meta:</text:p>
          </table:table-cell>
          <table:table-cell office:value-type="string" table:style-name="ce1">
            <text:p>Executar mapeamentos de suscetibilidade à inundações, enxurradas e deslizamentos em municípios críticos.</text:p>
          </table:table-cell>
          <table:table-cell table:number-columns-repeated="16379"/>
        </table:table-row>
        <table:table-row table:style-name="ro1">
          <table:table-cell office:value-type="string" table:style-name="ce1">
            <text:p>Máquinas e Equipamentos para Estradas Vicinais - PAC 2</text:p>
          </table:table-cell>
          <table:table-cell office:value-type="string" table:style-name="ce1">
            <text:p>2029-Desenvolvimento Regional, Territorial Sustentável e Economia Solidária</text:p>
          </table:table-cell>
          <table:table-cell office:value-type="string" table:style-name="ce1">
            <text:p>0980-Ampliar e qualificar a oferta de bens e serviços para a melhoria da infraestrutura territorial, consolidando a abordagem territorial como estratégia de desenvolvimento sustentável para o Brasil Rural.</text:p>
          </table:table-cell>
          <table:table-cell office:value-type="string" table:style-name="ce1">
            <text:p>Meta:</text:p>
          </table:table-cell>
          <table:table-cell office:value-type="string" table:style-name="ce1">
            <text:p>Beneficiar 2.155 municípios com até 50.000 habitantes com máquinas e equipamentos para recuperação de estradas vicinais</text:p>
          </table:table-cell>
          <table:table-cell table:number-columns-repeated="16379"/>
        </table:table-row>
        <table:table-row table:style-name="ro1">
          <table:table-cell office:value-type="string" table:style-name="ce1">
            <text:p>Máquinas e Equipamentos para Estradas Vicinais - PAC 2</text:p>
          </table:table-cell>
          <table:table-cell office:value-type="string" table:style-name="ce1">
            <text:p>2029: Desenvolvimento Regional, Territorial Sustentável e Economia Solidária</text:p>
          </table:table-cell>
          <table:table-cell office:value-type="string" table:style-name="ce1">
            <text:p>0979-Fortalecer as políticas voltadas para a inclusão produtiva e a consolidação de redes socioeconômicas da agricultura familiar no âmbito dos territórios rurais, considerando as práticas da economia solidária, com especial atenção à população rural em condição de extrema pobreza.</text:p>
          </table:table-cell>
          <table:table-cell office:value-type="string" table:style-name="ce1">
            <text:p>Iniciativa:</text:p>
          </table:table-cell>
          <table:table-cell office:value-type="string" table:style-name="ce1">
            <text:p>Ampliação e qualificação da oferta de bens e serviços para os territórios, buscando a promoção da inclusão socioprodutiva, com a consolidação de empreendimentos econômicos, a estruturação de redes socioprodutivas da agricultura familiar, o apoio à infraestrutura e serviços nos territórios rurais e a gestão social, garantindo a constituição e fortalecimento dos Colegiados Territoriais, o apoio a processos de formação e de capacitação de agentes de desenvolvimento.</text:p>
          </table:table-cell>
          <table:table-cell table:number-columns-repeated="16379"/>
        </table:table-row>
        <table:table-row table:style-name="ro1">
          <table:table-cell office:value-type="string" table:style-name="ce1">
            <text:p>Margem de Preferência nas Compras Públicas para Produtos Manufaturados e Serviços Nacionais - Brasil Maior</text:p>
          </table:table-cell>
          <table:table-cell office:value-type="string" table:style-name="ce1">
            <text:p>2029-Desenvolvimento Regional, Territorial Sustentável e Economia Solidária</text:p>
          </table:table-cell>
          <table:table-cell office:value-type="string" table:style-name="ce1">
            <text:p>0792-Desenvolver sistemas locais e regionais de inovação e projetos de incorporação e de difusão de tecnologias.</text:p>
          </table:table-cell>
          <table:table-cell office:value-type="string" table:style-name="ce1">
            <text:p>Meta:</text:p>
          </table:table-cell>
          <table:table-cell office:value-type="string" table:style-name="ce1">
            <text:p>Desenvolvimento de projetos de apoio à inovação em 10 Arranjos Produtivos Locais</text:p>
          </table:table-cell>
          <table:table-cell table:number-columns-repeated="16379"/>
        </table:table-row>
        <table:table-row table:style-name="ro1">
          <table:table-cell office:value-type="string" table:style-name="ce1">
            <text:p>Margem de Preferência nas Compras Públicas para Produtos Manufaturados e Serviços Nacionais - Brasil Maior</text:p>
          </table:table-cell>
          <table:table-cell office:value-type="string" table:style-name="ce1">
            <text:p>2029-Desenvolvimento Regional, Territorial Sustentável e Economia Solidária</text:p>
          </table:table-cell>
          <table:table-cell office:value-type="string" table:style-name="ce1">
            <text:p>0983-Fomentar e fortalecer empreendimentos econômicos solidários e suas redes de cooperação em cadeias de produção, comercialização e consumo por meio do acesso ao conhecimento, crédito e finanças solidárias e da organização do comércio justo e solidário.</text:p>
          </table:table-cell>
          <table:table-cell office:value-type="string" table:style-name="ce1">
            <text:p>Meta:</text:p>
          </table:table-cell>
          <table:table-cell office:value-type="string" table:style-name="ce1">
            <text:p>Promover a incubação, assessoria técnica e o fomento direto a 5 mil empreendimentos econômicos solidários e redes de produção e comercialização</text:p>
          </table:table-cell>
          <table:table-cell table:number-columns-repeated="16379"/>
        </table:table-row>
        <table:table-row table:style-name="ro1">
          <table:table-cell office:value-type="string" table:style-name="ce1">
            <text:p>Margem de Preferência nas Compras Públicas para Produtos Manufaturados e Serviços Nacionais - Brasil Maior</text:p>
          </table:table-cell>
          <table:table-cell office:value-type="string" table:style-name="ce1">
            <text:p>2055: Desenvolvimento Produtivo</text:p>
          </table:table-cell>
          <table:table-cell office:value-type="string" table:style-name="ce1">
            <text:p>0194-Fortalecer o complexo produtivo-industrial da saúde, ampliando a produção nacional de fármacos, biofármacos, medicamentos, imunobiológicos, equipamentos e materiais de uso em saúde.</text:p>
          </table:table-cell>
          <table:table-cell office:value-type="string" table:style-name="ce1">
            <text:p>Iniciativa:</text:p>
          </table:table-cell>
          <table:table-cell office:value-type="string" table:style-name="ce1">
            <text:p>Estímulo ao desenvolvimento da cadeia produtiva farmacêutica nacional</text:p>
          </table:table-cell>
          <table:table-cell table:number-columns-repeated="16379"/>
        </table:table-row>
        <table:table-row table:style-name="ro1">
          <table:table-cell office:value-type="string" table:style-name="ce1">
            <text:p>Minha Casa Minha Vida</text:p>
          </table:table-cell>
          <table:table-cell office:value-type="string" table:style-name="ce1">
            <text:p>2049-Moradia Digna</text:p>
          </table:table-cell>
          <table:table-cell office:value-type="string" table:style-name="ce1">
            <text:p>0383-Ampliar por meio de produção, aquisição ou melhoria o acesso à habitação, de forma subsidiada ou facilitada, priorizando o atendimento à população de baixa renda, com auxílio de mecanismos de provisão habitacional articulados entre diversos agentes e fontes de recursos, fortalecendo a implementação do Programa Minha Casa, Minha Vida.</text:p>
          </table:table-cell>
          <table:table-cell office:value-type="string" table:style-name="ce1">
            <text:p>Meta:</text:p>
          </table:table-cell>
          <table:table-cell office:value-type="string" table:style-name="ce1">
            <text:p>Disponibilizar 200 mil moradias para famílias com renda até R$ 5 mil mensais na área urbana e até R$ 60 mil anuais na área rural</text:p>
          </table:table-cell>
          <table:table-cell table:number-columns-repeated="16379"/>
        </table:table-row>
        <table:table-row table:style-name="ro1">
          <table:table-cell office:value-type="string" table:style-name="ce1">
            <text:p>Minha Casa Minha Vida</text:p>
          </table:table-cell>
          <table:table-cell office:value-type="string" table:style-name="ce1">
            <text:p>2049-Moradia Digna</text:p>
          </table:table-cell>
          <table:table-cell office:value-type="string" table:style-name="ce1">
            <text:p>0383-Ampliar por meio de produção, aquisição ou melhoria o acesso à habitação, de forma subsidiada ou facilitada, priorizando o atendimento à população de baixa renda, com auxílio de mecanismos de provisão habitacional articulados entre diversos agentes e fontes de recursos, fortalecendo a implementação do Programa Minha Casa, Minha Vida.</text:p>
          </table:table-cell>
          <table:table-cell office:value-type="string" table:style-name="ce1">
            <text:p>Meta:</text:p>
          </table:table-cell>
          <table:table-cell office:value-type="string" table:style-name="ce1">
            <text:p>Produzir ou reformar 1,6 milhão de moradias para as famílias com renda até R$ 1,6 mil por mês nas áreas urbanas e até R$ 15 mil anuais na área rural</text:p>
          </table:table-cell>
          <table:table-cell table:number-columns-repeated="16379"/>
        </table:table-row>
        <table:table-row table:style-name="ro1">
          <table:table-cell office:value-type="string" table:style-name="ce1">
            <text:p>Minha Casa Minha Vida</text:p>
          </table:table-cell>
          <table:table-cell office:value-type="string" table:style-name="ce1">
            <text:p>2049-Moradia Digna</text:p>
          </table:table-cell>
          <table:table-cell office:value-type="string" table:style-name="ce1">
            <text:p>0383-Ampliar por meio de produção, aquisição ou melhoria o acesso à habitação, de forma subsidiada ou facilitada, priorizando o atendimento à população de baixa renda, com auxílio de mecanismos de provisão habitacional articulados entre diversos agentes e fontes de recursos, fortalecendo a implementação do Programa Minha Casa, Minha Vida.</text:p>
          </table:table-cell>
          <table:table-cell office:value-type="string" table:style-name="ce1">
            <text:p>Meta:</text:p>
          </table:table-cell>
          <table:table-cell office:value-type="string" table:style-name="ce1">
            <text:p>Promover a acessibilidade nas unidades habitacionais ofertadas no MCMV em áreas urbanas e municípios acima de 50 mil habitantes</text:p>
          </table:table-cell>
          <table:table-cell table:number-columns-repeated="16379"/>
        </table:table-row>
        <table:table-row table:style-name="ro1">
          <table:table-cell office:value-type="string" table:style-name="ce1">
            <text:p>Minha Casa Minha Vida</text:p>
          </table:table-cell>
          <table:table-cell office:value-type="string" table:style-name="ce1">
            <text:p>2049-Moradia Digna</text:p>
          </table:table-cell>
          <table:table-cell office:value-type="string" table:style-name="ce1">
            <text:p>0383-Ampliar por meio de produção, aquisição ou melhoria o acesso à habitação, de forma subsidiada ou facilitada, priorizando o atendimento à população de baixa renda, com auxílio de mecanismos de provisão habitacional articulados entre diversos agentes e fontes de recursos, fortalecendo a implementação do Programa Minha Casa, Minha Vida.</text:p>
          </table:table-cell>
          <table:table-cell office:value-type="string" table:style-name="ce1">
            <text:p>Meta:</text:p>
          </table:table-cell>
          <table:table-cell office:value-type="string" table:style-name="ce1">
            <text:p>Instituir programa de moradia transitória com a finalidade de criar alternativas de atendimento habitacional adequado ao perfil da população vulnerável, como catadores e moradores de rua, alternativo ao albergamento e à propriedade definitiva</text:p>
          </table:table-cell>
          <table:table-cell table:number-columns-repeated="16379"/>
        </table:table-row>
        <table:table-row table:style-name="ro1">
          <table:table-cell office:value-type="string" table:style-name="ce1">
            <text:p>Minha Casa Minha Vida</text:p>
          </table:table-cell>
          <table:table-cell office:value-type="string" table:style-name="ce1">
            <text:p>2049-Moradia Digna</text:p>
          </table:table-cell>
          <table:table-cell office:value-type="string" table:style-name="ce1">
            <text:p>0383-Ampliar por meio de produção, aquisição ou melhoria o acesso à habitação, de forma subsidiada ou facilitada, priorizando o atendimento à população de baixa renda, com auxílio de mecanismos de provisão habitacional articulados entre diversos agentes e fontes de recursos, fortalecendo a implementação do Programa Minha Casa, Minha Vida.</text:p>
          </table:table-cell>
          <table:table-cell office:value-type="string" table:style-name="ce1">
            <text:p>Meta:</text:p>
          </table:table-cell>
          <table:table-cell office:value-type="string" table:style-name="ce1">
            <text:p>Disponibilizar 600 mil moradias para famílias com renda até R$ 3,1 mil mensais na área urbana e R$ 30 mil por ano na área rural</text:p>
          </table:table-cell>
          <table:table-cell table:number-columns-repeated="16379"/>
        </table:table-row>
        <table:table-row table:style-name="ro1">
          <table:table-cell office:value-type="string" table:style-name="ce1">
            <text:p>Mobilidade Grandes Cidades - PAC2</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22,4 bilhões em empreendimentos que visem dotar os centros urbanos com população superior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Mobilidade Grandes Cidades - PAC2</text:p>
          </table:table-cell>
          <table:table-cell office:value-type="string" table:style-name="ce1">
            <text:p>2048: 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Iniciativa:</text:p>
          </table:table-cell>
          <table:table-cell office:value-type="string" table:style-name="ce1">
            <text:p>Apoiar implantação, modernização e complementação de sistemas de transporte público coletivo, incluindo a aquisição de veículos e equipamentos</text:p>
          </table:table-cell>
          <table:table-cell table:number-columns-repeated="16379"/>
        </table:table-row>
        <table:table-row table:style-name="ro1">
          <table:table-cell office:value-type="string" table:style-name="ce1">
            <text:p>Mobilidade Médias Cidades - PAC2</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 7 bilhões em empreendimentos que visem dotar os centros urbanos com população entre 250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Modernização e Aparelhamento de Estabelecimentos Penais Estaduais - Aquisição de Veículos-Cela</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Apoiar no mínimo 20% das vagas geradas no sistema carcerário pelas unidades da federação</text:p>
          </table:table-cell>
          <table:table-cell table:number-columns-repeated="16379"/>
        </table:table-row>
        <table:table-row table:style-name="ro1">
          <table:table-cell office:value-type="string" table:style-name="ce1">
            <text:p>Modernização e Aparelhamento de Estabelecimentos Penais Estaduais - Aquisição de Veículos-Cela</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Criar 42,5 mil novas vagas no sistema prisional pelo Programa Nacional de Apoio ao Sistema Prisional.</text:p>
          </table:table-cell>
          <table:table-cell table:number-columns-repeated="16379"/>
        </table:table-row>
        <table:table-row table:style-name="ro1">
          <table:table-cell office:value-type="string" table:style-name="ce1">
            <text:p>Modernização e Aparelhamento de Estabelecimentos Penais Estaduais - Aquisição de Veículos-Cela</text:p>
          </table:table-cell>
          <table:table-cell office:value-type="string" table:style-name="ce1">
            <text:p>2070: 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Iniciativa:</text:p>
          </table:table-cell>
          <table:table-cell office:value-type="string" table:style-name="ce1">
            <text:p>Humanizar o sistema prisional pela implementação de ações de reintegração social do preso, de alternativas penais e de controle social</text:p>
          </table:table-cell>
          <table:table-cell table:number-columns-repeated="16379"/>
        </table:table-row>
        <table:table-row table:style-name="ro1">
          <table:table-cell office:value-type="string" table:style-name="ce1">
            <text:p>Mulher: viver sem violência</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poiar e fortalecer os Núcleos de Prevenção de Violências e Promoção da Saúde nas 27 Unidades da Federação, considerando-se as populações vulneráveis e os índices de homicídios e agressões.</text:p>
          </table:table-cell>
          <table:table-cell table:number-columns-repeated="16379"/>
        </table:table-row>
        <table:table-row table:style-name="ro1">
          <table:table-cell office:value-type="string" table:style-name="ce1">
            <text:p>Mulher: viver sem violência</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mpliar o número de unidades de saúde com notificação da violência doméstica, sexual e/ou outras violências, passando de 5.898 em 2011 para 12.200 até 2015.</text:p>
          </table:table-cell>
          <table:table-cell table:number-columns-repeated="16379"/>
        </table:table-row>
        <table:table-row table:style-name="ro1">
          <table:table-cell office:value-type="string" table:style-name="ce1">
            <text:p>Mulher: viver sem violênc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Implantar Unidades Móveis de Atendimento às Mulheres em Situação de Violência para atender as mulheres do campo e da floresta e dos territórios da cidadania.</text:p>
          </table:table-cell>
          <table:table-cell table:number-columns-repeated="16379"/>
        </table:table-row>
        <table:table-row table:style-name="ro1">
          <table:table-cell office:value-type="string" table:style-name="ce1">
            <text:p>Mulher: viver sem violência</text:p>
          </table:table-cell>
          <table:table-cell office:value-type="string" table:style-name="ce1">
            <text:p>2016-Política para as Mulheres: Promoção da Autonomia e Enfrentamento à Violência</text:p>
          </table:table-cell>
          <table:table-cell office:value-type="string" table:style-name="ce1">
            <text:p>1000-Promover o acesso à Justiça às mulheres em situação de violência, por meio da implementação de Segurança Cidadã, do pleno funcionamento dos instrumentos e serviços do sistema de justiça, promovendo uma cultura não discriminatória.</text:p>
          </table:table-cell>
          <table:table-cell office:value-type="string" table:style-name="ce1">
            <text:p>Meta:</text:p>
          </table:table-cell>
          <table:table-cell office:value-type="string" table:style-name="ce1">
            <text:p>Integrar as mulheres participantes do Programa Mulheres da Paz às ações de prevenção e defesa dos direitos das mulheres nos Centros de Referência de Atendimento à Mulher em Situação de Violência e nas ações da Casa da Mulher Brasileira.</text:p>
          </table:table-cell>
          <table:table-cell table:number-columns-repeated="16379"/>
        </table:table-row>
        <table:table-row table:style-name="ro1">
          <table:table-cell office:value-type="string" table:style-name="ce1">
            <text:p>Mulheres Mil</text:p>
          </table:table-cell>
          <table:table-cell office:value-type="string" table:style-name="ce1">
            <text:p>2052-Pesca e Aquicultura</text:p>
          </table:table-cell>
          <table:table-cell office:value-type="string" table:style-name="ce1">
            <text:p>0576-Promover a inclusão social, o acesso à cidadania, à educação <text:s/>e à qualificação profissional com vistas à melhoria da qualidade de vida dos trabalhadores e trabalhadoras da pesca e aquicultura</text:p>
          </table:table-cell>
          <table:table-cell office:value-type="string" table:style-name="ce1">
            <text:p>Meta:</text:p>
          </table:table-cell>
          <table:table-cell office:value-type="string" table:style-name="ce1">
            <text:p>Capacitar 2.000 pescadoras e aquicultoras dentro do 'Programa Mulheres Mil' do Ministério da Educação</text:p>
          </table:table-cell>
          <table:table-cell table:number-columns-repeated="16379"/>
        </table:table-row>
        <table:table-row table:style-name="ro1">
          <table:table-cell office:value-type="string" table:style-name="ce1">
            <text:p>Nomenclatura Brasileira de Serviços, Intangíveis e outras Operações que Produzam Variações no Patrimônio e suas Notas Explicativas</text:p>
          </table:table-cell>
          <table:table-cell office:value-type="string" table:style-name="ce1">
            <text:p>2023: Comércio e Serviços</text:p>
          </table:table-cell>
          <table:table-cell office:value-type="string" table:style-name="ce1">
            <text:p>0823-Mapear e diagnosticar os setores de comércio e serviços no Brasil para levantar informações oficiais que orientem as políticas e os investimentos no país.</text:p>
          </table:table-cell>
          <table:table-cell office:value-type="string" table:style-name="ce1">
            <text:p>Iniciativa:</text:p>
          </table:table-cell>
          <table:table-cell office:value-type="string" table:style-name="ce1">
            <text:p>Elaboração de pesquisas, estudos e diagnósticos sobre os setores de comércio e serviços</text:p>
          </table:table-cell>
          <table:table-cell table:number-columns-repeated="16379"/>
        </table:table-row>
        <table:table-row table:style-name="ro1">
          <table:table-cell office:value-type="string" table:style-name="ce1">
            <text:p>Núcleos de Pesquisa e Centro Nacional de Tecnologia Assistiva - Viver Sem Limite</text:p>
          </table:table-cell>
          <table:table-cell office:value-type="string" table:style-name="ce1">
            <text:p>2021-Ciência, Tecnologia e Inovação</text:p>
          </table:table-cell>
          <table:table-cell office:value-type="string" table:style-name="ce1">
            <text:p>0500-Promover a ciência, tecnologia e inovação para a inclusão produtiva e o desenvolvimento social.</text:p>
          </table:table-cell>
          <table:table-cell office:value-type="string" table:style-name="ce1">
            <text:p>Meta:</text:p>
          </table:table-cell>
          <table:table-cell office:value-type="string" table:style-name="ce1">
            <text:p>Apoiar 15 projetos de tecnologia social, tecnologia assistiva e extensão tecnológica</text:p>
          </table:table-cell>
          <table:table-cell table:number-columns-repeated="16379"/>
        </table:table-row>
        <table:table-row table:style-name="ro1">
          <table:table-cell office:value-type="string" table:style-name="ce1">
            <text:p>Obras de Contenção de Encostas em Áreas Urbanas</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Investir na elaboração de planos e projetos e execução de obras de contenção de encostas nos municípios mais suscetíveis a desastres associados a deslizamentos em ambiente urbano</text:p>
          </table:table-cell>
          <table:table-cell table:number-columns-repeated="16379"/>
        </table:table-row>
        <table:table-row table:style-name="ro1">
          <table:table-cell office:value-type="string" table:style-name="ce1">
            <text:p>Olimpíadas de Ciências</text:p>
          </table:table-cell>
          <table:table-cell office:value-type="string" table:style-name="ce1">
            <text:p>2021-Ciência, Tecnologia e Inovação</text:p>
          </table:table-cell>
          <table:table-cell office:value-type="string" table:style-name="ce1">
            <text:p>0499-Promover a popularização da ciência, tecnologia e inovação e a melhoria da educação científica.</text:p>
          </table:table-cell>
          <table:table-cell office:value-type="string" table:style-name="ce1">
            <text:p>Meta:</text:p>
          </table:table-cell>
          <table:table-cell office:value-type="string" table:style-name="ce1">
            <text:p>Criar o Desafio Nacional de Ciência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Qualificar 37.500 agentes de desenvolvimento rural para atendimento a famílias da agricultura familiar e assentadas da reforma agrária, 300 agentes para atuação junto às comunidades indígenas e 250 agentes para atuação junto às comunidades quilombolas, garantindo participação de pelo menos 35% de mulhere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412-Ampliar o acesso e qualificar os serviços de assistência técnica e extensão rural e de inovação tecnológica, de forma continuada e permanente, para os agricultores e agricultoras familiares, assentados e assentadas da reforma agrária e povos e comunidades tradicionais.</text:p>
          </table:table-cell>
          <table:table-cell office:value-type="string" table:style-name="ce1">
            <text:p>Meta:</text:p>
          </table:table-cell>
          <table:table-cell office:value-type="string" table:style-name="ce1">
            <text:p>Prestar serviços de Assistência Técnica e Extensão Rural (ATER) qualificada e continuada para 1,5 milhões de famílias de agricultores familiares, assentados da reforma agrária, povos e comunidades tradicionais, garantindo atendimento obrigatório a pelo menos 30% de mulheres rurai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Apoiar 6,8 mil organizações da agricultura familiar para a diversificação e organização econômica, inserção no mercado privado, comercialização, agroindustrialização e desenvolvimento de atividades não agrícolas, garantindo a participação de pelo menos 30% de organizações de mulheres rurai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759-Promover a autonomia econômica das mulheres rurais por meio <text:s/>da sua inclusão na gestão econômica e no acesso aos recursos naturais e à renda, e da ampliação e qualificação das políticas públicas da agricultura familiar.</text:p>
          </table:table-cell>
          <table:table-cell office:value-type="string" table:style-name="ce1">
            <text:p>Meta:</text:p>
          </table:table-cell>
          <table:table-cell office:value-type="string" table:style-name="ce1">
            <text:p>Atender 1.500 organizações com políticas integradas de Assistência Técnica e Extensão Rural (ATER), crédito, comercialização e gestão</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759-Promover a autonomia econômica das mulheres rurais por meio <text:s/>da sua inclusão na gestão econômica e no acesso aos recursos naturais e à renda, e da ampliação e qualificação das políticas públicas da agricultura familiar.</text:p>
          </table:table-cell>
          <table:table-cell office:value-type="string" table:style-name="ce1">
            <text:p>Meta:</text:p>
          </table:table-cell>
          <table:table-cell office:value-type="string" table:style-name="ce1">
            <text:p>Atender 3.200 organizações produtivas de mulheres com Assistência Técnica e Extensão Rural (ATER) Setorial para Mulhere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759-Promover a autonomia econômica das mulheres rurais por meio <text:s/>da sua inclusão na gestão econômica e no acesso aos recursos naturais e à renda, e da ampliação e qualificação das políticas públicas da agricultura familiar.</text:p>
          </table:table-cell>
          <table:table-cell office:value-type="string" table:style-name="ce1">
            <text:p>Meta:</text:p>
          </table:table-cell>
          <table:table-cell office:value-type="string" table:style-name="ce1">
            <text:p>Capacitar 200 técnicos de Assistência Técnica e Extensão Rural (ATER) em metodologia de trabalho com as mulhere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12-Agricultura Familiar</text:p>
          </table:table-cell>
          <table:table-cell office:value-type="string" table:style-name="ce1">
            <text:p>0759-Promover a autonomia econômica das mulheres rurais por meio <text:s/>da sua inclusão na gestão econômica e no acesso aos recursos naturais e à renda, e da ampliação e qualificação das políticas públicas da agricultura familiar.</text:p>
          </table:table-cell>
          <table:table-cell office:value-type="string" table:style-name="ce1">
            <text:p>Meta:</text:p>
          </table:table-cell>
          <table:table-cell office:value-type="string" table:style-name="ce1">
            <text:p>Capacitar 200 agentes de crédito para atendimento às demandas e qualificação de oferta de crédito para mulheres rurai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29-Desenvolvimento Regional, Territorial Sustentável e Economia Solidária</text:p>
          </table:table-cell>
          <table:table-cell office:value-type="string" table:style-name="ce1">
            <text:p>0979-Fortalecer as políticas voltadas para a inclusão produtiva e a consolidação de redes socioeconômicas da agricultura familiar no âmbito dos territórios rurais, considerando as práticas da economia solidária, com especial atenção à população rural em condição de extrema pobreza.</text:p>
          </table:table-cell>
          <table:table-cell office:value-type="string" table:style-name="ce1">
            <text:p>Meta:</text:p>
          </table:table-cell>
          <table:table-cell office:value-type="string" table:style-name="ce1">
            <text:p>Apoiar a organização produtiva de 5.000 empreendimentos econômicos solidários e/ou associativos, sendo, no mínimo, 30% de mulheres ou grupos de mulhere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29-Desenvolvimento Regional, Territorial Sustentável e Economia Solidária</text:p>
          </table:table-cell>
          <table:table-cell office:value-type="string" table:style-name="ce1">
            <text:p>0979-Fortalecer as políticas voltadas para a inclusão produtiva e a consolidação de redes socioeconômicas da agricultura familiar no âmbito dos territórios rurais, considerando as práticas da economia solidária, com especial atenção à população rural em condição de extrema pobreza.</text:p>
          </table:table-cell>
          <table:table-cell office:value-type="string" table:style-name="ce1">
            <text:p>Meta:</text:p>
          </table:table-cell>
          <table:table-cell office:value-type="string" table:style-name="ce1">
            <text:p>Apoiar a organização e estruturação de 200 redes socioprodutivas territoriais, priorizando as redes de grupos de mulheres.</text:p>
          </table:table-cell>
          <table:table-cell table:number-columns-repeated="16379"/>
        </table:table-row>
        <table:table-row table:style-name="ro1">
          <table:table-cell office:value-type="string" table:style-name="ce1">
            <text:p>Organização Produtiva das Mulheres Rurais</text:p>
          </table:table-cell>
          <table:table-cell office:value-type="string" table:style-name="ce1">
            <text:p>2029-Desenvolvimento Regional, Territorial Sustentável e Economia Solidária</text:p>
          </table:table-cell>
          <table:table-cell office:value-type="string" table:style-name="ce1">
            <text:p>0980-Ampliar e qualificar a oferta de bens e serviços para a melhoria da infraestrutura territorial, consolidando a abordagem territorial como estratégia de desenvolvimento sustentável para o Brasil Rural.</text:p>
          </table:table-cell>
          <table:table-cell office:value-type="string" table:style-name="ce1">
            <text:p>Meta:</text:p>
          </table:table-cell>
          <table:table-cell office:value-type="string" table:style-name="ce1">
            <text:p>Beneficiar 30.600 trabalhadoras rurais, através do apoio a projetos estratégicos de incremento à infraestrutura que atinjam, direta e positivamente, organizações de mulheres</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Ampliar o percentual de acesso do público da reforma agrária às políticas de compras públicas</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380-Promover o acesso à alimentação adequada e fomentar a inclusão socioeconômica de agricultores familiares, mulheres rurais, povos e comunidades tradicionais e povos indígenas, por intermédio da ampliação da sua participação, prioritariamente dos mais pobres, no abastecimento dos mercados institucionais, da rede socioassistencial e dos equipamentos públicos de alimentação e nutrição.</text:p>
          </table:table-cell>
          <table:table-cell office:value-type="string" table:style-name="ce1">
            <text:p>Meta:</text:p>
          </table:table-cell>
          <table:table-cell office:value-type="string" table:style-name="ce1">
            <text:p>Ampliar o número de agricultores familiares participantes do Programa de Aquisição de Alimentos para 450 mil, sendo, no mínimo, 45% dos agricultores participantes enquadrados como público do Plano Brasil Sem Miséria</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380-Promover o acesso à alimentação adequada e fomentar a inclusão socioeconômica de agricultores familiares, mulheres rurais, povos e comunidades tradicionais e povos indígenas, por intermédio da ampliação da sua participação, prioritariamente dos mais pobres, no abastecimento dos mercados institucionais, da rede socioassistencial e dos equipamentos públicos de alimentação e nutrição.</text:p>
          </table:table-cell>
          <table:table-cell office:value-type="string" table:style-name="ce1">
            <text:p>Meta:</text:p>
          </table:table-cell>
          <table:table-cell office:value-type="string" table:style-name="ce1">
            <text:p>Expandir a execução do Programa de Aquisição de Alimentos nos estados da Região Norte e Nordeste para 60% do total executado</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380-Promover o acesso à alimentação adequada e fomentar a inclusão socioeconômica de agricultores familiares, mulheres rurais, povos e comunidades tradicionais e povos indígenas, por intermédio da ampliação da sua participação, prioritariamente dos mais pobres, no abastecimento dos mercados institucionais, da rede socioassistencial e dos equipamentos públicos de alimentação e nutrição.</text:p>
          </table:table-cell>
          <table:table-cell office:value-type="string" table:style-name="ce1">
            <text:p>Meta:</text:p>
          </table:table-cell>
          <table:table-cell office:value-type="string" table:style-name="ce1">
            <text:p>Expandir a destinação dos produtos adquiridos pelo Programa de Aquisição de Alimentos para as redes socioassistencial e de equipamentos públicos de alimentação e nutrição</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380-Promover o acesso à alimentação adequada e fomentar a inclusão socioeconômica de agricultores familiares, mulheres rurais, povos e comunidades tradicionais e povos indígenas, por intermédio da ampliação da sua participação, prioritariamente dos mais pobres, no abastecimento dos mercados institucionais, da rede socioassistencial e dos equipamentos públicos de alimentação e nutrição.</text:p>
          </table:table-cell>
          <table:table-cell office:value-type="string" table:style-name="ce1">
            <text:p>Meta:</text:p>
          </table:table-cell>
          <table:table-cell office:value-type="string" table:style-name="ce1">
            <text:p>Ampliar a participação de povos e comunidades tradicionais, quilombolas e povos indígenas no Programa de Aquisição de Alimentos</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380-Promover o acesso à alimentação adequada e fomentar a inclusão socioeconômica de agricultores familiares, mulheres rurais, povos e comunidades tradicionais e povos indígenas, por intermédio da ampliação da sua participação, prioritariamente dos mais pobres, no abastecimento dos mercados institucionais, da rede socioassistencial e dos equipamentos públicos de alimentação e nutrição.</text:p>
          </table:table-cell>
          <table:table-cell office:value-type="string" table:style-name="ce1">
            <text:p>Meta:</text:p>
          </table:table-cell>
          <table:table-cell office:value-type="string" table:style-name="ce1">
            <text:p>Ampliar a compra de alimentos agroecológicos e oriundos das cadeias da sociobiodiversidade, de modo a beneficiar 25.000 agricultores familiares, povos e comunidades tradicionais e povos indígenas</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380-Promover o acesso à alimentação adequada e fomentar a inclusão socioeconômica de agricultores familiares, mulheres rurais, povos e comunidades tradicionais e povos indígenas, por intermédio da ampliação da sua participação, prioritariamente dos mais pobres, no abastecimento dos mercados institucionais, da rede socioassistencial e dos equipamentos públicos de alimentação e nutrição.</text:p>
          </table:table-cell>
          <table:table-cell office:value-type="string" table:style-name="ce1">
            <text:p>Meta:</text:p>
          </table:table-cell>
          <table:table-cell office:value-type="string" table:style-name="ce1">
            <text:p>Ampliar a participação de mulheres rurais no Programa de Aquisição de Alimentos para, no mínimo, 35% do total de agricultores familiares participantes</text:p>
          </table:table-cell>
          <table:table-cell table:number-columns-repeated="16379"/>
        </table:table-row>
        <table:table-row table:style-name="ro1">
          <table:table-cell office:value-type="string" table:style-name="ce1">
            <text:p>PAA - Programa de Aquisição de Alimentos</text:p>
          </table:table-cell>
          <table:table-cell office:value-type="string" table:style-name="ce1">
            <text:p>2069-Segurança Alimentar e Nutricional</text:p>
          </table:table-cell>
          <table:table-cell office:value-type="string" table:style-name="ce1">
            <text:p>0613-Fomentar o abastecimento alimentar como forma de assegurar o acesso regular e permanente da população brasileira a alimentos, em quantidade suficiente, qualidade e diversidade, observadas as práticas alimentares promotoras da saúde e respeitados os aspectos culturais e ambientais.</text:p>
          </table:table-cell>
          <table:table-cell office:value-type="string" table:style-name="ce1">
            <text:p>Meta:</text:p>
          </table:table-cell>
          <table:table-cell office:value-type="string" table:style-name="ce1">
            <text:p>Adquirir produtos da agricultura familiar, dos extrativistas e dos pescadores artesanais, perfazendo um total de 3.000 famílias produtoras, com atuação nas calhas dos rios Amazonas, Negro, Solimões, Juruá, Purus e Madeira, utilizando, para tanto 4 embarcações fluviais</text:p>
          </table:table-cell>
          <table:table-cell table:number-columns-repeated="16379"/>
        </table:table-row>
        <table:table-row table:style-name="ro1">
          <table:table-cell office:value-type="string" table:style-name="ce1">
            <text:p>PAC Esgotamento Sanitário - Funas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1,28 bilhão para apoio à execução de intervenções de esgotamento sanitário em municípios com população abaixo de 50 mil habitantes com baixos índices de acesso aos serviços ou qualidade ofertada insatisfatória</text:p>
          </table:table-cell>
          <table:table-cell table:number-columns-repeated="16379"/>
        </table:table-row>
        <table:table-row table:style-name="ro1">
          <table:table-cell office:value-type="string" table:style-name="ce1">
            <text:p>PAC Melhorias Sanitárias Domiciliares - Funas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Beneficiar 650 municípios com a implantação de melhorias sanitárias domiciliares</text:p>
          </table:table-cell>
          <table:table-cell table:number-columns-repeated="16379"/>
        </table:table-row>
        <table:table-row table:style-name="ro1">
          <table:table-cell office:value-type="string" table:style-name="ce1">
            <text:p>PAC Sistema de Abastecimento de Água - Funas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960 milhões <text:s/>para apoio à execução de intervenções de abastecimento de água em municípios com população abaixo de 50 mil habitantes <text:s/>com baixos índices de acesso aos serviços ou qualidade ofertada insatisfatória</text:p>
          </table:table-cell>
          <table:table-cell table:number-columns-repeated="16379"/>
        </table:table-row>
        <table:table-row table:style-name="ro1">
          <table:table-cell office:value-type="string" table:style-name="ce1">
            <text:p>Pacto Nacional pela Alfabetização na Idade Certa</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no ensino fundamental de 9 anos para a população na faixa etária entre 6 e 14 anos, de forma a alcançar a meta do PNE 2011-2020</text:p>
          </table:table-cell>
          <table:table-cell table:number-columns-repeated="16379"/>
        </table:table-row>
        <table:table-row table:style-name="ro1">
          <table:table-cell office:value-type="string" table:style-name="ce1">
            <text:p>Pacto Nacional pela Alfabetização na Idade Cert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percentual de crianças alfabetizadas até os 8 anos de idade, de forma a alcançar a meta do PNE 2011-2020</text:p>
          </table:table-cell>
          <table:table-cell table:number-columns-repeated="16379"/>
        </table:table-row>
        <table:table-row table:style-name="ro1">
          <table:table-cell office:value-type="string" table:style-name="ce1">
            <text:p>Papel Passado</text:p>
          </table:table-cell>
          <table:table-cell office:value-type="string" table:style-name="ce1">
            <text:p>2054-Planejamento Urbano</text:p>
          </table:table-cell>
          <table:table-cell office:value-type="string" table:style-name="ce1">
            <text:p>0324-Promover a regularização fundiária urbana como forma de ampliação do acesso à terra urbanizada e de redução da pobreza urbana, combinando ações de fortalecimento institucional e de implementação de processos de regularização fundiária urbana.</text:p>
          </table:table-cell>
          <table:table-cell office:value-type="string" table:style-name="ce1">
            <text:p>Meta:</text:p>
          </table:table-cell>
          <table:table-cell office:value-type="string" table:style-name="ce1">
            <text:p>Ampliação do Programa Papel Passado para intensificar a regularização fundiária urbana em cidades irregulares da Amazônia Legal inseridas no Programa Terra Legal que contenham áreas do INCRA/MDA e da SPU/MPOG e em assentamentos irregulares de baixa renda situados em municípios pertencentes ao Grupo 1 do Programa de Aceleração do Crescimento, com presença de favelas e loteamentos irregulares em seus territórios ou que possuam ações de urbanização de assentamentos precários</text:p>
          </table:table-cell>
          <table:table-cell table:number-columns-repeated="16379"/>
        </table:table-row>
        <table:table-row table:style-name="ro1">
          <table:table-cell office:value-type="string" table:style-name="ce1">
            <text:p>Papel Passado</text:p>
          </table:table-cell>
          <table:table-cell office:value-type="string" table:style-name="ce1">
            <text:p>2054-Planejamento Urbano</text:p>
          </table:table-cell>
          <table:table-cell office:value-type="string" table:style-name="ce1">
            <text:p>0324-Promover a regularização fundiária urbana como forma de ampliação do acesso à terra urbanizada e de redução da pobreza urbana, combinando ações de fortalecimento institucional e de implementação de processos de regularização fundiária urbana.</text:p>
          </table:table-cell>
          <table:table-cell office:value-type="string" table:style-name="ce1">
            <text:p>Meta:</text:p>
          </table:table-cell>
          <table:table-cell office:value-type="string" table:style-name="ce1">
            <text:p>Regularização fundiária urbana em imóveis da União geridos pela Secretaria do Patrimônio da União</text:p>
          </table:table-cell>
          <table:table-cell table:number-columns-repeated="16379"/>
        </table:table-row>
        <table:table-row table:style-name="ro1">
          <table:table-cell office:value-type="string" table:style-name="ce1">
            <text:p>PAR Infraestrutura</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AR Infraestrutur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 ensino médio para 4,3</text:p>
          </table:table-cell>
          <table:table-cell table:number-columns-repeated="16379"/>
        </table:table-row>
        <table:table-row table:style-name="ro1">
          <table:table-cell office:value-type="string" table:style-name="ce1">
            <text:p>PAR Infraestrutura</text:p>
          </table:table-cell>
          <table:table-cell office:value-type="string" table:style-name="ce1">
            <text:p>2030: 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Iniciativa:</text:p>
          </table:table-cell>
          <table:table-cell office:value-type="string" table:style-name="ce1">
            <text:p>Apoio técnico, pedagógico e financeiro à rede física escolar pública para construções, reformas, ampliações e aquisições de equipamentos e mobiliário, inclusive para a formação dos profissionais da educação, garantindo acessibilidade e sustentabilidade socioambiental e atendendo às demandas e especificidades das etapas e modalidades da educação básica, considerando, inclusive, as populações do campo, quilombolas, indígenas, pessoas com deficiência, transtornos globais do desenvolvimento e altas habilidades ou superdotação, a educação de jovens e adultos e a ampliação gradativa da educação em tempo integral</text:p>
          </table:table-cell>
          <table:table-cell table:number-columns-repeated="16379"/>
        </table:table-row>
        <table:table-row table:style-name="ro1">
          <table:table-cell office:value-type="string" table:style-name="ce1">
            <text:p>PAR Infraestrutura</text:p>
          </table:table-cell>
          <table:table-cell office:value-type="string" table:style-name="ce1">
            <text:p>2066-Reforma Agrária e Ordenamento da Estrutura Fundiária</text:p>
          </table:table-cell>
          <table:table-cell office:value-type="string" table:style-name="ce1">
            <text:p>0422-Proporcionar o acesso à capacitação profissional e educação formal em todos os níveis, à cultura, à alimentação básica, à saúde, esporte e lazer ao público da reforma agrária, povos e comunidades tradicionais e agricultores familiares beneficiários da regularização fundiária.</text:p>
          </table:table-cell>
          <table:table-cell office:value-type="string" table:style-name="ce1">
            <text:p>Meta:</text:p>
          </table:table-cell>
          <table:table-cell office:value-type="string" table:style-name="ce1">
            <text:p>Ampliar as iniciativas de articulação interinstitucional para a construção de creches e escolas de educação básica (infantil, fundamental e média) nos assentamentos</text:p>
          </table:table-cell>
          <table:table-cell table:number-columns-repeated="16379"/>
        </table:table-row>
        <table:table-row table:style-name="ro1">
          <table:table-cell office:value-type="string" table:style-name="ce1">
            <text:p>Pavimentação e Qualificação de Vias Urbanas - PAC2</text:p>
          </table:table-cell>
          <table:table-cell office:value-type="string" table:style-name="ce1">
            <text:p>2048-Mobilidade Urbana e Trânsito</text:p>
          </table:table-cell>
          <table:table-cell office:value-type="string" table:style-name="ce1">
            <text:p>0578-Pavimentar e qualificar vias urbanas de regiões de baixa renda com adensamento populacional e infraestrutura deficiente.</text:p>
          </table:table-cell>
          <table:table-cell office:value-type="string" table:style-name="ce1">
            <text:p>Meta:</text:p>
          </table:table-cell>
          <table:table-cell office:value-type="string" table:style-name="ce1">
            <text:p>Pavimentar e qualificar 5.000 km de vias urbanas de regiões de baixa renda com adensamento populacional e infraestrutura deficiente</text:p>
          </table:table-cell>
          <table:table-cell table:number-columns-repeated="16379"/>
        </table:table-row>
        <table:table-row table:style-name="ro1">
          <table:table-cell office:value-type="string" table:style-name="ce1">
            <text:p>Pavimentação e Qualificação de Vias Urbanas - PAC2</text:p>
          </table:table-cell>
          <table:table-cell office:value-type="string" table:style-name="ce1">
            <text:p>2048: Mobilidade Urbana e Trânsito</text:p>
          </table:table-cell>
          <table:table-cell office:value-type="string" table:style-name="ce1">
            <text:p>0578-Pavimentar e qualificar vias urbanas de regiões de baixa renda com adensamento populacional e infraestrutura deficiente.</text:p>
          </table:table-cell>
          <table:table-cell office:value-type="string" table:style-name="ce1">
            <text:p>Iniciativa:</text:p>
          </table:table-cell>
          <table:table-cell office:value-type="string" table:style-name="ce1">
            <text:p>Implantação de pavimentação, calçadas e sinalização viária em regiões de baixa renda com adensamento populacional e infraestrutura deficiente</text:p>
          </table:table-cell>
          <table:table-cell table:number-columns-repeated="16379"/>
        </table:table-row>
        <table:table-row table:style-name="ro1">
          <table:table-cell office:value-type="string" table:style-name="ce1">
            <text:p>PDE Escola - Plano de Desenvolvimento da Escola</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frequência à escola para população de 15 a 17 anos, de forma a alcançar a meta do PNE 2011-2020</text:p>
          </table:table-cell>
          <table:table-cell table:number-columns-repeated="16379"/>
        </table:table-row>
        <table:table-row table:style-name="ro1">
          <table:table-cell office:value-type="string" table:style-name="ce1">
            <text:p>PDE Escola - Plano de Desenvolvimento da Escola</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DE Escola - Plano de Desenvolvimento da Escol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atendimento escolar da população indígena em todas as etapas e modalidades da educação básica</text:p>
          </table:table-cell>
          <table:table-cell table:number-columns-repeated="16379"/>
        </table:table-row>
        <table:table-row table:style-name="ro1">
          <table:table-cell office:value-type="string" table:style-name="ce1">
            <text:p>PDE Escola - Plano de Desenvolvimento da Escol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 ensino médio para 4,3</text:p>
          </table:table-cell>
          <table:table-cell table:number-columns-repeated="16379"/>
        </table:table-row>
        <table:table-row table:style-name="ro1">
          <table:table-cell office:value-type="string" table:style-name="ce1">
            <text:p>PDE Escola - Plano de Desenvolvimento da Escol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iniciais do ensino fundamental para 5,2</text:p>
          </table:table-cell>
          <table:table-cell table:number-columns-repeated="16379"/>
        </table:table-row>
        <table:table-row table:style-name="ro1">
          <table:table-cell office:value-type="string" table:style-name="ce1">
            <text:p>PDE Escola - Plano de Desenvolvimento da Escola</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finais do ensino fundamental para 4,7</text:p>
          </table:table-cell>
          <table:table-cell table:number-columns-repeated="16379"/>
        </table:table-row>
        <table:table-row table:style-name="ro1">
          <table:table-cell office:value-type="string" table:style-name="ce1">
            <text:p>Pesca e Aquicultura - Apoio</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Capacitar 12.750 trabalhadores da pesca e aquicultura</text:p>
          </table:table-cell>
          <table:table-cell table:number-columns-repeated="16379"/>
        </table:table-row>
        <table:table-row table:style-name="ro1">
          <table:table-cell office:value-type="string" table:style-name="ce1">
            <text:p>Pesca e Aquicultura - Apoio</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Atender 116.500 mil famílias pela extensão pesqueira e aquícola</text:p>
          </table:table-cell>
          <table:table-cell table:number-columns-repeated="16379"/>
        </table:table-row>
        <table:table-row table:style-name="ro1">
          <table:table-cell office:value-type="string" table:style-name="ce1">
            <text:p>Pesca e Aquicultura - Apoio</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Qualificar 750 técnicos, pescadores e aquicultores em metodologia para elaboração de plano de negócios e gestão de empreendimentos</text:p>
          </table:table-cell>
          <table:table-cell table:number-columns-repeated="16379"/>
        </table:table-row>
        <table:table-row table:style-name="ro1">
          <table:table-cell office:value-type="string" table:style-name="ce1">
            <text:p>Pesca e Aquicultura - Apoio</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Qualificar 750 técnicos extensionistas em pesca e aquicultura</text:p>
          </table:table-cell>
          <table:table-cell table:number-columns-repeated="16379"/>
        </table:table-row>
        <table:table-row table:style-name="ro1">
          <table:table-cell office:value-type="string" table:style-name="ce1">
            <text:p>Pescando Letras</text:p>
          </table:table-cell>
          <table:table-cell office:value-type="string" table:style-name="ce1">
            <text:p>2052-Pesca e Aquicultura</text:p>
          </table:table-cell>
          <table:table-cell office:value-type="string" table:style-name="ce1">
            <text:p>0576-Promover a inclusão social, o acesso à cidadania, à educação <text:s/>e à qualificação profissional com vistas à melhoria da qualidade de vida dos trabalhadores e trabalhadoras da pesca e aquicultura</text:p>
          </table:table-cell>
          <table:table-cell office:value-type="string" table:style-name="ce1">
            <text:p>Meta:</text:p>
          </table:table-cell>
          <table:table-cell office:value-type="string" table:style-name="ce1">
            <text:p>Alfabetizar 80.000 pescadores em todo o Brasil, em parceria com o Ministério da Educação</text:p>
          </table:table-cell>
          <table:table-cell table:number-columns-repeated="16379"/>
        </table:table-row>
        <table:table-row table:style-name="ro1">
          <table:table-cell office:value-type="string" table:style-name="ce1">
            <text:p>Pescando Letras</text:p>
          </table:table-cell>
          <table:table-cell office:value-type="string" table:style-name="ce1">
            <text:p>2052: Pesca e Aquicultura</text:p>
          </table:table-cell>
          <table:table-cell office:value-type="string" table:style-name="ce1">
            <text:p>0576-Promover a inclusão social, o acesso à cidadania, à educação <text:s/>e à qualificação profissional com vistas à melhoria da qualidade de vida dos trabalhadores e trabalhadoras da pesca e aquicultura</text:p>
          </table:table-cell>
          <table:table-cell office:value-type="string" table:style-name="ce1">
            <text:p>Iniciativa:</text:p>
          </table:table-cell>
          <table:table-cell office:value-type="string" table:style-name="ce1">
            <text:p>Alfabetização e elevação de escolaridade de pescadores artesanais, industriais, trabalhadores da pesca amadora e aquicultores familiares, em parceria com o Ministério da Educação</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Realizar 25.000 fiscalizações especializadas para a erradicação do trabalho infantil</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Realizar a III Conferência Global sobre o Trabalho Infantil, em 2013</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Elevar a detecção das situações de trabalho infantil, aprimorando metodologias de identificação, articulando ações de busca ativa por meio do Plano Brasil sem Miséria e integrando Municipios ao Programa de Erradicação do Trabalho Infantil (PETI)</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Elevar o número de crianças e adolescentes identificadas em situação de trabalho, pertencentes a famílias que recebem transferência de renda, com frequência suficiente às atividades socioeducativas e de convivência</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Elevar o percentual de famílias beneficiárias do PETI acompanhadas pelos CREAS e CRAS, conforme parâmetros nacionais</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Meta:</text:p>
          </table:table-cell>
          <table:table-cell office:value-type="string" table:style-name="ce1">
            <text:p>Reduzir progressivamente a incidência do trabalho infantil, visando sua erradicação</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 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Iniciativa:</text:p>
          </table:table-cell>
          <table:table-cell office:value-type="string" table:style-name="ce1">
            <text:p>Intensificar a fiscalização para erradicação do trabalho infantil em situação de emprego, com prioridade para as atividades da lista das suas piores formas</text:p>
          </table:table-cell>
          <table:table-cell table:number-columns-repeated="16379"/>
        </table:table-row>
        <table:table-row table:style-name="ro1">
          <table:table-cell office:value-type="string" table:style-name="ce1">
            <text:p>PETI - Programa de Erradicação do Trabalho Infantil</text:p>
          </table:table-cell>
          <table:table-cell office:value-type="string" table:style-name="ce1">
            <text:p>2062: Promoção dos Direitos de Crianças e Adolescentes</text:p>
          </table:table-cell>
          <table:table-cell office:value-type="string" table:style-name="ce1">
            <text:p>0829-Ampliar, qualificar e articular programas, ações e serviços para a proteção e defesa dos direitos de crianças e adolescentes identificados em situação de trabalho.</text:p>
          </table:table-cell>
          <table:table-cell office:value-type="string" table:style-name="ce1">
            <text:p>Iniciativa:</text:p>
          </table:table-cell>
          <table:table-cell office:value-type="string" table:style-name="ce1">
            <text:p>Manter, expandir e qualificar os serviços de proteção social para crianças e adolescentes identificadas em situação de trabalho infantil e suas famílias, combinado com a transferência de renda</text:p>
          </table:table-cell>
          <table:table-cell table:number-columns-repeated="16379"/>
        </table:table-row>
        <table:table-row table:style-name="ro1">
          <table:table-cell office:value-type="string" table:style-name="ce1">
            <text:p>Planejamento e Monitoramento da Ocupação Urbana em Areas Suscetíveis a Inundações, Enxurradas e Deslizamentos</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Elaboração de cartas geotécnicas de aptidão à ocupação urbana nos municípios mais suscetíveis a inundações, enxurradas e deslizamentos</text:p>
          </table:table-cell>
          <table:table-cell table:number-columns-repeated="16379"/>
        </table:table-row>
        <table:table-row table:style-name="ro1">
          <table:table-cell office:value-type="string" table:style-name="ce1">
            <text:p>Planejamento e Monitoramento da Ocupação Urbana em Areas Suscetíveis a Inundações, Enxurradas e Deslizamentos</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Estruturação do sistema de monitoramento da ocupação urbana em áreas suscetíveis a inundações, enxurradas e deslizamentos</text:p>
          </table:table-cell>
          <table:table-cell table:number-columns-repeated="16379"/>
        </table:table-row>
        <table:table-row table:style-name="ro1">
          <table:table-cell office:value-type="string" table:style-name="ce1">
            <text:p>Planejamento e monitoramento da ocupação urbana em áreas suscetíveis a inundações, enxurradas e deslizamentos</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Estruturação do sistema de monitoramento da ocupação urbana em áreas suscetíveis a inundações, enxurradas e deslizamentos</text:p>
          </table:table-cell>
          <table:table-cell table:number-columns-repeated="16379"/>
        </table:table-row>
        <table:table-row table:style-name="ro1">
          <table:table-cell office:value-type="string" table:style-name="ce1">
            <text:p>Planejamento e monitoramento da ocupação urbana em áreas suscetíveis a inundações, enxurradas e deslizamentos</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Elaboração de cartas geotécnicas de aptidão à ocupação urbana nos municípios mais suscetíveis a inundações, enxurradas e deslizamentos</text:p>
          </table:table-cell>
          <table:table-cell table:number-columns-repeated="16379"/>
        </table:table-row>
        <table:table-row table:style-name="ro1">
          <table:table-cell office:value-type="string" table:style-name="ce1">
            <text:p>Planejamento Territorial e e Gestão Urbana Municipal e Interfederativa</text:p>
          </table:table-cell>
          <table:table-cell office:value-type="string" table:style-name="ce1">
            <text:p>2054-Planejamento Urbano</text:p>
          </table:table-cell>
          <table:table-cell office:value-type="string" table:style-name="ce1">
            <text:p>0322-Promover a implementação de instrumentos de planejamento urbano municipal e interfederativo para o desenvolvimento urbano sustentável com redução de desigualdades sociais.</text:p>
          </table:table-cell>
          <table:table-cell office:value-type="string" table:style-name="ce1">
            <text:p>Meta:</text:p>
          </table:table-cell>
          <table:table-cell office:value-type="string" table:style-name="ce1">
            <text:p>Instituição de planos de desenvolvimento urbano integrado em regiões metropolitanas e em aglomerações urbanas com gestão consorciada, selecionadas entre as metrópoles da hierarquização estabelecida pelo estudo Região de Influência das Cidades 2007 (REGIC) realizado pelo Instituto Brasileiro de Geografia e Estatística (IBGE)</text:p>
          </table:table-cell>
          <table:table-cell table:number-columns-repeated="16379"/>
        </table:table-row>
        <table:table-row table:style-name="ro1">
          <table:table-cell office:value-type="string" table:style-name="ce1">
            <text:p>Planejamento Territorial e e Gestão Urbana Municipal e Interfederativa</text:p>
          </table:table-cell>
          <table:table-cell office:value-type="string" table:style-name="ce1">
            <text:p>2054-Planejamento Urbano</text:p>
          </table:table-cell>
          <table:table-cell office:value-type="string" table:style-name="ce1">
            <text:p>0322-Promover a implementação de instrumentos de planejamento urbano municipal e interfederativo para o desenvolvimento urbano sustentável com redução de desigualdades sociais.</text:p>
          </table:table-cell>
          <table:table-cell office:value-type="string" table:style-name="ce1">
            <text:p>Meta:</text:p>
          </table:table-cell>
          <table:table-cell office:value-type="string" table:style-name="ce1">
            <text:p>Elaboração de Planos de Expansão Urbana em municípios que tenham áreas de expansão urbana previstas no Plano Diretor</text:p>
          </table:table-cell>
          <table:table-cell table:number-columns-repeated="16379"/>
        </table:table-row>
        <table:table-row table:style-name="ro1">
          <table:table-cell office:value-type="string" table:style-name="ce1">
            <text:p>Plano de Expansão da Radioterapi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o Plano de Expansão da Radioterapia, que contempla 80 serviços, sendo 39 ampliações de serviços já habilitados e 41 novos serviços, até 2015.</text:p>
          </table:table-cell>
          <table:table-cell table:number-columns-repeated="16379"/>
        </table:table-row>
        <table:table-row table:style-name="ro1">
          <table:table-cell office:value-type="string" table:style-name="ce1">
            <text:p>Plano de Expansão da Rede de Atendimento do INSS - PEX</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o atendimento agendado para 15 dias</text:p>
          </table:table-cell>
          <table:table-cell table:number-columns-repeated="16379"/>
        </table:table-row>
        <table:table-row table:style-name="ro1">
          <table:table-cell office:value-type="string" table:style-name="ce1">
            <text:p>Plano de Expansão da Rede de Atendimento do INSS - PEX</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e concessão de benefícios para 15 dias</text:p>
          </table:table-cell>
          <table:table-cell table:number-columns-repeated="16379"/>
        </table:table-row>
        <table:table-row table:style-name="ro1">
          <table:table-cell office:value-type="string" table:style-name="ce1">
            <text:p>Plano de Expansão da Rede de Atendimento do INSS - PEX</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Implantar 604 novas unidades de atendimento do Plano de Expansão</text:p>
          </table:table-cell>
          <table:table-cell table:number-columns-repeated="16379"/>
        </table:table-row>
        <table:table-row table:style-name="ro1">
          <table:table-cell office:value-type="string" table:style-name="ce1">
            <text:p>Plano de Expansão da Rede de Atendimento do INSS - PEX</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o atendimento agendado da perícia médica para 15 dias</text:p>
          </table:table-cell>
          <table:table-cell table:number-columns-repeated="16379"/>
        </table:table-row>
        <table:table-row table:style-name="ro1">
          <table:table-cell office:value-type="string" table:style-name="ce1">
            <text:p>Plano de Expansão da Rede de Atendimento do INSS - PEX</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Ter 65% dos benefícios decididos na mesma data de entrada</text:p>
          </table:table-cell>
          <table:table-cell table:number-columns-repeated="16379"/>
        </table:table-row>
        <table:table-row table:style-name="ro1">
          <table:table-cell office:value-type="string" table:style-name="ce1">
            <text:p>Plano de Expansão da Rede de Atendimento do INSS - PEX</text:p>
          </table:table-cell>
          <table:table-cell office:value-type="string" table:style-name="ce1">
            <text:p>2061: 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Iniciativa:</text:p>
          </table:table-cell>
          <table:table-cell office:value-type="string" table:style-name="ce1">
            <text:p>Ampliar e modernizar a rede de atendimento da Previdência Social</text:p>
          </table:table-cell>
          <table:table-cell table:number-columns-repeated="16379"/>
        </table:table-row>
        <table:table-row table:style-name="ro1">
          <table:table-cell office:value-type="string" table:style-name="ce1">
            <text:p>Plano Nacional de Formação de Professores da Educação Básica - Parfor</text:p>
          </table:table-cell>
          <table:table-cell office:value-type="string" table:style-name="ce1">
            <text:p>2030-Educação Básica</text:p>
          </table:table-cell>
          <table:table-cell office:value-type="string" table:style-name="ce1">
            <text:p>0597-Promover, em articulação com os sistemas de ensino estaduais e municipais, a valorização dos profissionais da educação, apoiando e estimulando a formação inicial e continuada, a estruturação de planos de carreira e remuneração, a atenção à saúde e à integridade e as relações democráticas de trabalho.</text:p>
          </table:table-cell>
          <table:table-cell office:value-type="string" table:style-name="ce1">
            <text:p>Meta:</text:p>
          </table:table-cell>
          <table:table-cell office:value-type="string" table:style-name="ce1">
            <text:p>Elevar o percentual de professores da educação básica que possuem formação específica de nível superior obtida em curso de licenciatura na área de conhecimento em que atuam, de forma a alcançar a meta do PNE 2011-2020</text:p>
          </table:table-cell>
          <table:table-cell table:number-columns-repeated="16379"/>
        </table:table-row>
        <table:table-row table:style-name="ro1">
          <table:table-cell office:value-type="string" table:style-name="ce1">
            <text:p>Plano Nacional de Formação de Professores da Educação Básica - Parfor</text:p>
          </table:table-cell>
          <table:table-cell office:value-type="string" table:style-name="ce1">
            <text:p>2030-Educação Básica</text:p>
          </table:table-cell>
          <table:table-cell office:value-type="string" table:style-name="ce1">
            <text:p>0597-Promover, em articulação com os sistemas de ensino estaduais e municipais, a valorização dos profissionais da educação, apoiando e estimulando a formação inicial e continuada, a estruturação de planos de carreira e remuneração, a atenção à saúde e à integridade e as relações democráticas de trabalho.</text:p>
          </table:table-cell>
          <table:table-cell office:value-type="string" table:style-name="ce1">
            <text:p>Meta:</text:p>
          </table:table-cell>
          <table:table-cell office:value-type="string" table:style-name="ce1">
            <text:p>Formar professores da educação básica em nível de pós-graduação lato e stricto sensu, de forma a alcançar a meta do PNE 2011-2020</text:p>
          </table:table-cell>
          <table:table-cell table:number-columns-repeated="16379"/>
        </table:table-row>
        <table:table-row table:style-name="ro1">
          <table:table-cell office:value-type="string" table:style-name="ce1">
            <text:p>Plano Nacional de Formação de Professores da Educação Básica - Parfor</text:p>
          </table:table-cell>
          <table:table-cell office:value-type="string" table:style-name="ce1">
            <text:p>2030: Educação Básica</text:p>
          </table:table-cell>
          <table:table-cell office:value-type="string" table:style-name="ce1">
            <text:p>0597-Promover, em articulação com os sistemas de ensino estaduais e municipais, a valorização dos profissionais da educação, apoiando e estimulando a formação inicial e continuada, a estruturação de planos de carreira e remuneração, a atenção à saúde e à integridade e as relações democráticas de trabalho.</text:p>
          </table:table-cell>
          <table:table-cell office:value-type="string" table:style-name="ce1">
            <text:p>Iniciativa:</text:p>
          </table:table-cell>
          <table:table-cell office:value-type="string" table:style-name="ce1">
            <text:p>Consolidação da política nacional de formação, promovendo a formação inicial e continuada de profissionais <text:s/>e a pesquisa, a produção e a disseminação de conhecimento na educação básica, com apoio técnico, financeiro e pedagógico, nas modalidades presencial e à distância, considerando programas específicos, como para professores indígenas, do campo e quilombolas, a formação para a docência intercultural, a educação bilíngue, o ensino da história e cultura indígena, afrobrasileira e africana, o atendimento educacional especializado, a alfabetização e letramento, a educação em tempo integral, a educação de jovens e adultos, a educação em direitos humanos, a sustentabilidade socioambiental, as relações etnicorraciais, de gênero, diversidade sexual e direitos da criança e do adolescente</text:p>
          </table:table-cell>
          <table:table-cell table:number-columns-repeated="16379"/>
        </table:table-row>
        <table:table-row table:style-name="ro1">
          <table:table-cell office:value-type="string" table:style-name="ce1">
            <text:p>Plano Nacional de Formação de Professores da Educação Básica - Parfor</text:p>
          </table:table-cell>
          <table:table-cell office:value-type="string" table:style-name="ce1">
            <text:p>2030: Educação Básica</text:p>
          </table:table-cell>
          <table:table-cell office:value-type="string" table:style-name="ce1">
            <text:p>0597-Promover, em articulação com os sistemas de ensino estaduais e municipais, a valorização dos profissionais da educação, apoiando e estimulando a formação inicial e continuada, a estruturação de planos de carreira e remuneração, a atenção à saúde e à integridade e as relações democráticas de trabalho.</text:p>
          </table:table-cell>
          <table:table-cell office:value-type="string" table:style-name="ce1">
            <text:p>Iniciativa:</text:p>
          </table:table-cell>
          <table:table-cell office:value-type="string" table:style-name="ce1">
            <text:p>Consolidação <text:s/>e acompanhamento da Política Nacional de Formação dos Profissionais do Magistério com o fortalecimento institucional dos Fóruns Estaduais Permanentes de Apoio à Formação Docente e a proposição de diretrizes para a Política Nacional de Formação para Funcionários de Escola, construída em regime de colaboração com os sistemas de ensino</text:p>
          </table:table-cell>
          <table:table-cell table:number-columns-repeated="16379"/>
        </table:table-row>
        <table:table-row table:style-name="ro1">
          <table:table-cell office:value-type="string" table:style-name="ce1">
            <text:p>Plano Nacional de Qualificação</text:p>
          </table:table-cell>
          <table:table-cell office:value-type="string" table:style-name="ce1">
            <text:p>2071-Trabalho, Emprego e Renda</text:p>
          </table:table-cell>
          <table:table-cell office:value-type="string" table:style-name="ce1">
            <text:p>0287-Consolidar o Sistema Público de Emprego, Trabalho e Renda no território nacional, ampliando o alcance da promoção de políticas públicas que visem ao aumento da inserção do trabalhador no mundo do trabalho.</text:p>
          </table:table-cell>
          <table:table-cell office:value-type="string" table:style-name="ce1">
            <text:p>Meta:</text:p>
          </table:table-cell>
          <table:table-cell office:value-type="string" table:style-name="ce1">
            <text:p>Ampliar em 50% a oferta de cursos de qualificação social e profissional para trabalhadores atendidos na intermediação de mão de obra no âmbito do Sine, priorizando, em particular, as mulheres, afrodescendentes, jovens, pessoas com deficiência física e intelectual, pessoas com baixa escolaridade, trabalhadoras domésticas, público do Brasil sem Miséria, trabalhadores rurais, trabalhadores resgatados da condição análoga à de escravo</text:p>
          </table:table-cell>
          <table:table-cell table:number-columns-repeated="16379"/>
        </table:table-row>
        <table:table-row table:style-name="ro1">
          <table:table-cell office:value-type="string" table:style-name="ce1">
            <text:p>PNAE - Programa Nacional de Alimentação Escolar</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Implantar compra mínima de 30% do Programa Nacional de Alimentação Escolar (PNAE) diretamente da agricultura familiar em 100% do território nacional, com 60% das capitais comprando conforme o artigo 14 da Lei 11.947/09 de agricultores familiares do próprio estado</text:p>
          </table:table-cell>
          <table:table-cell table:number-columns-repeated="16379"/>
        </table:table-row>
        <table:table-row table:style-name="ro1">
          <table:table-cell office:value-type="string" table:style-name="ce1">
            <text:p>PNAE - Programa Nacional de Alimentação Escolar</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Implementação do sistema de monitoramento da comercialização de gêneros alimentícios da Agricultura Familiar (AF) para o Programa Nacional de Alimentação Escolar (PNAE) de acordo com o artigo 14 da Lei 11.947/2009, garantindo a visibilidade da participação das mulheres</text:p>
          </table:table-cell>
          <table:table-cell table:number-columns-repeated="16379"/>
        </table:table-row>
        <table:table-row table:style-name="ro1">
          <table:table-cell office:value-type="string" table:style-name="ce1">
            <text:p>PNAE - Programa Nacional de Alimentação Escolar</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Criar estratégia para identificar e valorizar os aspectos culturais e ambientais dos produtos oriundos de comunidades quilombolas e indígenas, visando a ampliar a comercialização de gêneros alimentícios no Programa Nacional de Alimentação Escolar (PNAE)</text:p>
          </table:table-cell>
          <table:table-cell table:number-columns-repeated="16379"/>
        </table:table-row>
        <table:table-row table:style-name="ro1">
          <table:table-cell office:value-type="string" table:style-name="ce1">
            <text:p>PNAE - Programa Nacional de Alimentação Escolar</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NAE - Programa Nacional de Alimentação Escolar</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 ensino médio para 4,3</text:p>
          </table:table-cell>
          <table:table-cell table:number-columns-repeated="16379"/>
        </table:table-row>
        <table:table-row table:style-name="ro1">
          <table:table-cell office:value-type="string" table:style-name="ce1">
            <text:p>PNATE - Programa Nacional de Apoio ao Transporte do Escolar</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NATE - Programa Nacional de Apoio ao Transporte do Escolar</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 ensino médio para 4,3</text:p>
          </table:table-cell>
          <table:table-cell table:number-columns-repeated="16379"/>
        </table:table-row>
        <table:table-row table:style-name="ro1">
          <table:table-cell office:value-type="string" table:style-name="ce1">
            <text:p>Política de Capacitação de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Integração da Rede de Ensino a Distância da Secretaria Nacional de Segurança Pública (SENASP) às ações de educação das Instituições de Segurança Pública</text:p>
          </table:table-cell>
          <table:table-cell table:number-columns-repeated="16379"/>
        </table:table-row>
        <table:table-row table:style-name="ro1">
          <table:table-cell office:value-type="string" table:style-name="ce1">
            <text:p>Política de Capacitação de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Garantir 40.000 vagas para profissionais estaduais e municipais de segurança pública em ações educativas de formação, capacitação e aperfeiçoamento da SENASP</text:p>
          </table:table-cell>
          <table:table-cell table:number-columns-repeated="16379"/>
        </table:table-row>
        <table:table-row table:style-name="ro1">
          <table:table-cell office:value-type="string" table:style-name="ce1">
            <text:p>Política de Capacitação de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Disponibilizar 20 novos cursos na Rede Nacional de Educação a Distância (Rede EAD)</text:p>
          </table:table-cell>
          <table:table-cell table:number-columns-repeated="16379"/>
        </table:table-row>
        <table:table-row table:style-name="ro1">
          <table:table-cell office:value-type="string" table:style-name="ce1">
            <text:p>Política de Capacitação de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Capacitar 250.000 profissionais de segurança pública na modalidade a distância nas temáticas da área</text:p>
          </table:table-cell>
          <table:table-cell table:number-columns-repeated="16379"/>
        </table:table-row>
        <table:table-row table:style-name="ro1">
          <table:table-cell office:value-type="string" table:style-name="ce1">
            <text:p>Política de Capacitação de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Oferecer ao menos um curso da Rede Nacional de Altos Estudos em Segurança Pública (RENAESP) por unidade da federação</text:p>
          </table:table-cell>
          <table:table-cell table:number-columns-repeated="16379"/>
        </table:table-row>
        <table:table-row table:style-name="ro1">
          <table:table-cell office:value-type="string" table:style-name="ce1">
            <text:p>Política de Capacitação de Profissionais de Segurança Pública</text:p>
          </table:table-cell>
          <table:table-cell office:value-type="string" table:style-name="ce1">
            <text:p>2070-Segurança Pública com Cidadania</text:p>
          </table:table-cell>
          <table:table-cell office:value-type="string" table:style-name="ce1">
            <text:p>0828-Induzir a formação, a capacitação e a valorização dos atores e profissionais de segurança pública, desenvolvendo e fomentando ações voltadas para a educação, melhoria das condições de trabalho e promoção dos direitos.</text:p>
          </table:table-cell>
          <table:table-cell office:value-type="string" table:style-name="ce1">
            <text:p>Meta:</text:p>
          </table:table-cell>
          <table:table-cell office:value-type="string" table:style-name="ce1">
            <text:p>Incorporar a temática racial na formação de agentes de segurança pública e privada</text:p>
          </table:table-cell>
          <table:table-cell table:number-columns-repeated="16379"/>
        </table:table-row>
        <table:table-row table:style-name="ro1">
          <table:table-cell office:value-type="string" table:style-name="ce1">
            <text:p>Política Nacional de Enfrentamento ao Tráfico de Pesso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27 Unidades da Federação com pelo menos um núcleo de enfrentamento ao tráfico de pessoas e um posto avançado de atendimento humanizado ao migrante</text:p>
          </table:table-cell>
          <table:table-cell table:number-columns-repeated="16379"/>
        </table:table-row>
        <table:table-row table:style-name="ro1">
          <table:table-cell office:value-type="string" table:style-name="ce1">
            <text:p>Política Nacional de Enfrentamento ao Tráfico de Pesso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Elaborar e implementar o 2º Plano Nacional de Enfrentamento ao Tráfico de Pessoas</text:p>
          </table:table-cell>
          <table:table-cell table:number-columns-repeated="16379"/>
        </table:table-row>
        <table:table-row table:style-name="ro1">
          <table:table-cell office:value-type="string" table:style-name="ce1">
            <text:p>Política Nacional de Enfrentamento ao Tráfico de Pessoas</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80 pessoas indiciadas por crimes relacionados ao tráfico de pesso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Fiscalização e monitoramento efetivo de 210 terras indígenas, com incremento de 30% das terras indígenas fiscalizadas sistematicamente</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Implementação do Projeto de Monitoramento Espacial das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Constituição de 8 reservas indígenas para atender os casos de maior gravidade de povos indígenas confinados territorialmente ou desprovidos de terr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Estruturação de 5 unidades descentralizadas da FUNAI, especializadas no serviço de monitoramento territorial e na proteção de índios isolados para atuarem em terras indígenas localizadas na faixa de fronteira do Brasil com Peru, Colômbia e Venezuela</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Delimitação de 56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Estudos e localização de 8 novas referências de povos indígenas isolados, com incremento de 30% sobre as 33 referências já confirmad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Implementação do Programa de Capacitação em Proteção às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Indenizar e extrusar ocupantes de boa-fé de 40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Estabelecimento de acordos de cooperação técnica para o combate ao desmatamento, incêndios florestais e outros ilícitos nas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Desenvolvimento, implantação e disponibilização de Sistema de Informação Geográfica das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Promover o monitoramento permanente nas 20 terras indígenas com maior índice de desmatamento</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Estruturação de 12 Frentes de Proteção Etnoambiental para fiscalizar e monitorar 23 terras indígenas com referências de povos indígenas isolados confirmad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Homologação da demarcação de 40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3-Garantir aos povos indígenas a plena ocupação e gestão de suas terras, a partir da consolidação dos espaços e definição dos limites territoriais, por meio de ações de regularização fundiária, fiscalização e monitoramento das terras indígenas e proteção dos índios isolados, contribuindo para a redução de conflitos e para ampliar a presença do Estado democrático e pluriétnico de direito, especialmente em áreas vulneráveis.</text:p>
          </table:table-cell>
          <table:table-cell office:value-type="string" table:style-name="ce1">
            <text:p>Meta:</text:p>
          </table:table-cell>
          <table:table-cell office:value-type="string" table:style-name="ce1">
            <text:p>Emissão de 45 portarias declaratórias da posse indígena de terras tradicionalmente ocupad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5-Implantar e desenvolver política nacional de gestão ambiental e territorial de terras indígenas, por meio de estratégias integradas e participativas com vistas ao desenvolvimento sustentável e à autonomia dos povos indígenas.</text:p>
          </table:table-cell>
          <table:table-cell office:value-type="string" table:style-name="ce1">
            <text:p>Meta:</text:p>
          </table:table-cell>
          <table:table-cell office:value-type="string" table:style-name="ce1">
            <text:p>Implantar processos e projetos de etnodesenvolvimento em 678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5-Implantar e desenvolver política nacional de gestão ambiental e territorial de terras indígenas, por meio de estratégias integradas e participativas com vistas ao desenvolvimento sustentável e à autonomia dos povos indígenas.</text:p>
          </table:table-cell>
          <table:table-cell office:value-type="string" table:style-name="ce1">
            <text:p>Meta:</text:p>
          </table:table-cell>
          <table:table-cell office:value-type="string" table:style-name="ce1">
            <text:p>Implantar 80 projetos de gestão ambiental nas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5-Implantar e desenvolver política nacional de gestão ambiental e territorial de terras indígenas, por meio de estratégias integradas e participativas com vistas ao desenvolvimento sustentável e à autonomia dos povos indígenas.</text:p>
          </table:table-cell>
          <table:table-cell office:value-type="string" table:style-name="ce1">
            <text:p>Meta:</text:p>
          </table:table-cell>
          <table:table-cell office:value-type="string" table:style-name="ce1">
            <text:p>Regulamentar o etnoturismo e ecoturismo em terras indígenas de forma sustentável</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5-Implantar e desenvolver política nacional de gestão ambiental e territorial de terras indígenas, por meio de estratégias integradas e participativas com vistas ao desenvolvimento sustentável e à autonomia dos povos indígenas.</text:p>
          </table:table-cell>
          <table:table-cell office:value-type="string" table:style-name="ce1">
            <text:p>Meta:</text:p>
          </table:table-cell>
          <table:table-cell office:value-type="string" table:style-name="ce1">
            <text:p>Implementar 5 Centros de Formação Indígena</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5-Implantar e desenvolver política nacional de gestão ambiental e territorial de terras indígenas, por meio de estratégias integradas e participativas com vistas ao desenvolvimento sustentável e à autonomia dos povos indígenas.</text:p>
          </table:table-cell>
          <table:table-cell office:value-type="string" table:style-name="ce1">
            <text:p>Meta:</text:p>
          </table:table-cell>
          <table:table-cell office:value-type="string" table:style-name="ce1">
            <text:p>Implementar 51 planos de gestão ambiental e territorial de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5-Implantar e desenvolver política nacional de gestão ambiental e territorial de terras indígenas, por meio de estratégias integradas e participativas com vistas ao desenvolvimento sustentável e à autonomia dos povos indígenas.</text:p>
          </table:table-cell>
          <table:table-cell office:value-type="string" table:style-name="ce1">
            <text:p>Meta:</text:p>
          </table:table-cell>
          <table:table-cell office:value-type="string" table:style-name="ce1">
            <text:p>Implementar cursos de formação continuada para 300 gestores não indígenas e 300 gestores indígenas para qualificar as ações de gestão ambiental e territorial de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8-Promover o acesso amplo e qualificado dos povos indígenas aos direitos sociais e de cidadania por meio de iniciativas integradas e articuladas em prol do desenvolvimento sustentável desses povos, respeitando sua identidade social e cultural, seus costumes e tradições e suas instituições.</text:p>
          </table:table-cell>
          <table:table-cell office:value-type="string" table:style-name="ce1">
            <text:p>Meta:</text:p>
          </table:table-cell>
          <table:table-cell office:value-type="string" table:style-name="ce1">
            <text:p>Apoiar a realização de 150 eventos (seminários, reuniões, cursos e etc) das organizações indígenas nas diversas regiões do país, em suas iniciativas próprias e em processos de formação, para promoção de seus direitos sociais e qualificação das políticas públic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8-Promover o acesso amplo e qualificado dos povos indígenas aos direitos sociais e de cidadania por meio de iniciativas integradas e articuladas em prol do desenvolvimento sustentável desses povos, respeitando sua identidade social e cultural, seus costumes e tradições e suas instituições.</text:p>
          </table:table-cell>
          <table:table-cell office:value-type="string" table:style-name="ce1">
            <text:p>Meta:</text:p>
          </table:table-cell>
          <table:table-cell office:value-type="string" table:style-name="ce1">
            <text:p>Propor adequações das políticas de assistência social, com foco na qualificação das redes e equipamentos sociais (CRAS, conselhos tutelares e etc), para o atendimento dos povos indígenas, inclusive criando mecanismos de acolhimento e escuta para o atendimento a grupos indígenas que se instalam em ambientes urbano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8-Promover o acesso amplo e qualificado dos povos indígenas aos direitos sociais e de cidadania por meio de iniciativas integradas e articuladas em prol do desenvolvimento sustentável desses povos, respeitando sua identidade social e cultural, seus costumes e tradições e suas instituições.</text:p>
          </table:table-cell>
          <table:table-cell office:value-type="string" table:style-name="ce1">
            <text:p>Meta:</text:p>
          </table:table-cell>
          <table:table-cell office:value-type="string" table:style-name="ce1">
            <text:p>Executar 10.000 obras de infraestrutura comunitária ou de habitações em terra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8-Promover o acesso amplo e qualificado dos povos indígenas aos direitos sociais e de cidadania por meio de iniciativas integradas e articuladas em prol do desenvolvimento sustentável desses povos, respeitando sua identidade social e cultural, seus costumes e tradições e suas instituições.</text:p>
          </table:table-cell>
          <table:table-cell office:value-type="string" table:style-name="ce1">
            <text:p>Meta:</text:p>
          </table:table-cell>
          <table:table-cell office:value-type="string" table:style-name="ce1">
            <text:p>Realizar 13 projetos de substituição de alimentos industrializados da cesta básica, distribuída em aldeias com déficit de produção, por outros itens produzidos por comunidades indígenas e mais condizentes com o padrão alimentar indígena</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49-Preservar e promover o patrimônio cultural dos povos indígenas por meio de pesquisa, documentação, divulgação e diversas ações de fortalecimento de suas línguas, culturas e acervos, prioritariamente aqueles em situação de vulnerabilidade.</text:p>
          </table:table-cell>
          <table:table-cell office:value-type="string" table:style-name="ce1">
            <text:p>Meta:</text:p>
          </table:table-cell>
          <table:table-cell office:value-type="string" table:style-name="ce1">
            <text:p>Capacitar 160 pesquisadores indígenas em métodos e técnicas de registro de suas línguas e aspectos de suas culturas e gestão de seus patrimônio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50-Articular as políticas públicas implementadas pelos órgãos do governo federal junto aos povos indígenas, compatibilizando suas estratégias de regionalização e sistemas de informação de modo a otimizar seus resultados, com desdobramentos territoriais.</text:p>
          </table:table-cell>
          <table:table-cell office:value-type="string" table:style-name="ce1">
            <text:p>Meta:</text:p>
          </table:table-cell>
          <table:table-cell office:value-type="string" table:style-name="ce1">
            <text:p>Elaboração e implementação de 36 Planos Regionais Indigenistas articulados entre as diversas instituições governamentais com atuação no território</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51-Promover e proteger os direitos dos povos indígenas de recente contato por meio da implementação de iniciativas que considerem sua situação de extrema vulnerabilidade física e cultural.</text:p>
          </table:table-cell>
          <table:table-cell office:value-type="string" table:style-name="ce1">
            <text:p>Meta:</text:p>
          </table:table-cell>
          <table:table-cell office:value-type="string" table:style-name="ce1">
            <text:p>Realização de estudos e diagnósticos para orientar as ações governamentais e não governamentais junto aos povos indígenas de recente contato</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52-Promover o direito dos povos indígenas a uma educação diferenciada em todos os níveis e a articulação e o acompanhamento das políticas públicas de educação, com vistas à autonomia e à sustentabilidade desses povos, por meio da valorização da cultura e das suas formas de organização social.</text:p>
          </table:table-cell>
          <table:table-cell office:value-type="string" table:style-name="ce1">
            <text:p>Meta:</text:p>
          </table:table-cell>
          <table:table-cell office:value-type="string" table:style-name="ce1">
            <text:p>Apoiar técnica e financeiramente cursos de formação de professore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52-Promover o direito dos povos indígenas a uma educação diferenciada em todos os níveis e a articulação e o acompanhamento das políticas públicas de educação, com vistas à autonomia e à sustentabilidade desses povos, por meio da valorização da cultura e das suas formas de organização social.</text:p>
          </table:table-cell>
          <table:table-cell office:value-type="string" table:style-name="ce1">
            <text:p>Meta:</text:p>
          </table:table-cell>
          <table:table-cell office:value-type="string" table:style-name="ce1">
            <text:p>Elaborar, institucionalizar e aplicar instrumentos de acompanhamento das ações de educação escolar indígena e monitoramento das políticas públicas de educação em todos os nívei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52-Promover o direito dos povos indígenas a uma educação diferenciada em todos os níveis e a articulação e o acompanhamento das políticas públicas de educação, com vistas à autonomia e à sustentabilidade desses povos, por meio da valorização da cultura e das suas formas de organização social.</text:p>
          </table:table-cell>
          <table:table-cell office:value-type="string" table:style-name="ce1">
            <text:p>Meta:</text:p>
          </table:table-cell>
          <table:table-cell office:value-type="string" table:style-name="ce1">
            <text:p>Implantar processos de discussão para implementação dos cursos de ensino médio e ensino médio integrado a partir das demandas apresentadas pelas comunidades indígen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53-Promover a consolidação da reestruturação organizacional da FUNAI com vistas ao seu aperfeiçoamento institucional, por meio da implementação de projetos voltados à estruturação e melhoria dos processo de trabalho, capacitação intensiva de recursos humanos, suporte tecnológico e infraestrutura física.</text:p>
          </table:table-cell>
          <table:table-cell office:value-type="string" table:style-name="ce1">
            <text:p>Meta:</text:p>
          </table:table-cell>
          <table:table-cell office:value-type="string" table:style-name="ce1">
            <text:p>Capacitar e informar 100% dos representantes indígenas dos comitês regionais da FUNAI quanto ao conjunto das políticas públicas</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62-Implementar o Subsistema de Atenção à Saúde Indígena, articulado com o SUS, baseado no cuidado integral, observando as práticas de saúde e as medicinas tradicionais, com controle social, garantindo o respeito às especificidades culturais.</text:p>
          </table:table-cell>
          <table:table-cell office:value-type="string" table:style-name="ce1">
            <text:p>Meta:</text:p>
          </table:table-cell>
          <table:table-cell office:value-type="string" table:style-name="ce1">
            <text:p>Estabelecer até 2015, contratos de ação pública com os estados e municípios com serviços de média e alta complexidade na área de abrangência dos 34 Distrito Sanitário Especial Indígena</text:p>
          </table:table-cell>
          <table:table-cell table:number-columns-repeated="16379"/>
        </table:table-row>
        <table:table-row table:style-name="ro1">
          <table:table-cell office:value-type="string" table:style-name="ce1">
            <text:p>Políticas para os Povos Indígenas</text:p>
          </table:table-cell>
          <table:table-cell office:value-type="string" table:style-name="ce1">
            <text:p>2065-Proteção e Promoção dos Direitos dos Povos Indígenas</text:p>
          </table:table-cell>
          <table:table-cell office:value-type="string" table:style-name="ce1">
            <text:p>0962-Implementar o Subsistema de Atenção à Saúde Indígena, articulado com o SUS, baseado no cuidado integral, observando as práticas de saúde e as medicinas tradicionais, com controle social, garantindo o respeito às especificidades culturais.</text:p>
          </table:table-cell>
          <table:table-cell office:value-type="string" table:style-name="ce1">
            <text:p>Meta:</text:p>
          </table:table-cell>
          <table:table-cell office:value-type="string" table:style-name="ce1">
            <text:p>Implantar 24 Casas de Saúde Indígena (CASAI) até 2015</text:p>
          </table:table-cell>
          <table:table-cell table:number-columns-repeated="16379"/>
        </table:table-row>
        <table:table-row table:style-name="ro1">
          <table:table-cell office:value-type="string" table:style-name="ce1">
            <text:p>Posto de Serviço Multifacilidades - PSM</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Cobrir 91,5% da população brasileira com o serviço de telefonia móvel</text:p>
          </table:table-cell>
          <table:table-cell table:number-columns-repeated="16379"/>
        </table:table-row>
        <table:table-row table:style-name="ro1">
          <table:table-cell office:value-type="string" table:style-name="ce1">
            <text:p>Posto de Serviço Multifacilidades - PSM</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Ampliar as ações de comunicação e inclusão digital voltadas para as comunidades tradicionais, considerando as suas especificidades históricas e culturais</text:p>
          </table:table-cell>
          <table:table-cell table:number-columns-repeated="16379"/>
        </table:table-row>
        <table:table-row table:style-name="ro1">
          <table:table-cell office:value-type="string" table:style-name="ce1">
            <text:p>Posto de Serviço Multifacilidades - PSM</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40% das populações da classes D e E fazendo uso da internet (acesso em banda larga e discado)</text:p>
          </table:table-cell>
          <table:table-cell table:number-columns-repeated="16379"/>
        </table:table-row>
        <table:table-row table:style-name="ro1">
          <table:table-cell office:value-type="string" table:style-name="ce1">
            <text:p>Posto de Serviço Multifacilidades - PSM</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70% da população fazendo uso da internet banda larga e discado (seja em casa, no trabalho, em telecentros etc), levando em consideração desigualdades regionais e socioeconômicas</text:p>
          </table:table-cell>
          <table:table-cell table:number-columns-repeated="16379"/>
        </table:table-row>
        <table:table-row table:style-name="ro1">
          <table:table-cell office:value-type="string" table:style-name="ce1">
            <text:p>Posto de Serviço Multifacilidades - PSM</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70% das populações da classe C fazendo uso da internet (acesso em banda Larga e discado)</text:p>
          </table:table-cell>
          <table:table-cell table:number-columns-repeated="16379"/>
        </table:table-row>
        <table:table-row table:style-name="ro1">
          <table:table-cell office:value-type="string" table:style-name="ce1">
            <text:p>Praça da Juventude</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Desenvolver ações que garantam a implantação de projetos de esporte recreativo e de lazer para a população, com atenção às necessidades das faixas etárias, à acessibilidade, à diversidade cultural, às questões de gênero e às áreas em situação de vulnerabilidade social (PELC - Esporte e Lazer da Cidade), atendendo a 553 municípios.</text:p>
          </table:table-cell>
          <table:table-cell table:number-columns-repeated="16379"/>
        </table:table-row>
        <table:table-row table:style-name="ro1">
          <table:table-cell office:value-type="string" table:style-name="ce1">
            <text:p>Praça da Juventude</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Incluir nas diretrizes dos programas relacionados ao esporte, lazer e atividade física a equidade de gênero e raça</text:p>
          </table:table-cell>
          <table:table-cell table:number-columns-repeated="16379"/>
        </table:table-row>
        <table:table-row table:style-name="ro1">
          <table:table-cell office:value-type="string" table:style-name="ce1">
            <text:p>Praça da Juventude</text:p>
          </table:table-cell>
          <table:table-cell office:value-type="string" table:style-name="ce1">
            <text:p>2035: 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Iniciativa:</text:p>
          </table:table-cell>
          <table:table-cell office:value-type="string" table:style-name="ce1">
            <text:p>Implantação de espaços e equipamentos de esporte e de lazer, garantindo políticas de acessibilidade, gestão e manutenção da infraestrutura (praças da Juventude, academias ao ar livre, quadras, ginásios)</text:p>
          </table:table-cell>
          <table:table-cell table:number-columns-repeated="16379"/>
        </table:table-row>
        <table:table-row table:style-name="ro1">
          <table:table-cell office:value-type="string" table:style-name="ce1">
            <text:p>Praça da Juventude</text:p>
          </table:table-cell>
          <table:table-cell office:value-type="string" table:style-name="ce1">
            <text:p>2035: 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Iniciativa:</text:p>
          </table:table-cell>
          <table:table-cell office:value-type="string" table:style-name="ce1">
            <text:p>Ampliar o financiamento para desenvolvimento de políticas sociais de esporte e lazer, incluindo a lei de incentivo ao esporte</text:p>
          </table:table-cell>
          <table:table-cell table:number-columns-repeated="16379"/>
        </table:table-row>
        <table:table-row table:style-name="ro1">
          <table:table-cell office:value-type="string" table:style-name="ce1">
            <text:p>Praça da Juventude</text:p>
          </table:table-cell>
          <table:table-cell office:value-type="string" table:style-name="ce1">
            <text:p>2044-Autonomia e Emancipação da Juventude</text:p>
          </table:table-cell>
          <table:table-cell office:value-type="string" table:style-name="ce1">
            <text:p>0276-Coordenar as políticas públicas de juventude, por meio da articulação das iniciativas governamentais e da intensificação da participação social.</text:p>
          </table:table-cell>
          <table:table-cell office:value-type="string" table:style-name="ce1">
            <text:p>Meta:</text:p>
          </table:table-cell>
          <table:table-cell office:value-type="string" table:style-name="ce1">
            <text:p>Financiar 200 microprojetos para promoção da cultura da juventude</text:p>
          </table:table-cell>
          <table:table-cell table:number-columns-repeated="16379"/>
        </table:table-row>
        <table:table-row table:style-name="ro1">
          <table:table-cell office:value-type="string" table:style-name="ce1">
            <text:p>Prêmio Construindo a Igualdade de Gênero</text:p>
          </table:table-cell>
          <table:table-cell office:value-type="string" table:style-name="ce1">
            <text:p>2016-Política para as Mulheres: Promoção da Autonomia e Enfrentamento à Violência</text:p>
          </table:table-cell>
          <table:table-cell office:value-type="string" table:style-name="ce1">
            <text:p>0933-Fortalecer uma cultura social igualitária entre mulheres e homens, não sexista, não racista, não lesbofóbica, mediante apoio às políticas de educação de qualidade, além de políticas culturais, de esporte e lazer que assegurem tratamento igualitário entre mulheres e homens pelas instituições e pelos profissionais.</text:p>
          </table:table-cell>
          <table:table-cell office:value-type="string" table:style-name="ce1">
            <text:p>Meta:</text:p>
          </table:table-cell>
          <table:table-cell office:value-type="string" table:style-name="ce1">
            <text:p>Realizar 4 edições do Prêmio Construindo a Igualdade de Gênero e lançar 2 Editais de chamada Pública para o Fomento à Pesquisa no Campo dos Estudos de Gênero, Mulheres e Feminismo</text:p>
          </table:table-cell>
          <table:table-cell table:number-columns-repeated="16379"/>
        </table:table-row>
        <table:table-row table:style-name="ro1">
          <table:table-cell office:value-type="string" table:style-name="ce1">
            <text:p>Preservação dos direitos humanos nas ações de desenvolvimento urbano</text:p>
          </table:table-cell>
          <table:table-cell office:value-type="string" table:style-name="ce1">
            <text:p>2064-Promoção e Defesa dos Direitos Humanos</text:p>
          </table:table-cell>
          <table:table-cell office:value-type="string" table:style-name="ce1">
            <text:p>0565-Prevenir a violação de direitos humanos nas ações de desenvolvimento urbano.</text:p>
          </table:table-cell>
          <table:table-cell office:value-type="string" table:style-name="ce1">
            <text:p>Meta:</text:p>
          </table:table-cell>
          <table:table-cell office:value-type="string" table:style-name="ce1">
            <text:p>Incentivar instâncias locais para prevenção e mediação de conflitos fundiários urbanos, por meio de ações de articulação, pesquisa, monitoramento e capacitação.</text:p>
          </table:table-cell>
          <table:table-cell table:number-columns-repeated="16379"/>
        </table:table-row>
        <table:table-row table:style-name="ro1">
          <table:table-cell office:value-type="string" table:style-name="ce1">
            <text:p>PrevCidade</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o atendimento agendado para 15 dias</text:p>
          </table:table-cell>
          <table:table-cell table:number-columns-repeated="16379"/>
        </table:table-row>
        <table:table-row table:style-name="ro1">
          <table:table-cell office:value-type="string" table:style-name="ce1">
            <text:p>PrevCidade</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o atendimento agendado da perícia médica para 15 dias</text:p>
          </table:table-cell>
          <table:table-cell table:number-columns-repeated="16379"/>
        </table:table-row>
        <table:table-row table:style-name="ro1">
          <table:table-cell office:value-type="string" table:style-name="ce1">
            <text:p>PrevCidade</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Ter 65% dos benefícios decididos na mesma data de entrada</text:p>
          </table:table-cell>
          <table:table-cell table:number-columns-repeated="16379"/>
        </table:table-row>
        <table:table-row table:style-name="ro1">
          <table:table-cell office:value-type="string" table:style-name="ce1">
            <text:p>PrevCidade</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Reduzir o tempo médio de concessão de benefícios para 15 dias</text:p>
          </table:table-cell>
          <table:table-cell table:number-columns-repeated="16379"/>
        </table:table-row>
        <table:table-row table:style-name="ro1">
          <table:table-cell office:value-type="string" table:style-name="ce1">
            <text:p>PrevCidade</text:p>
          </table:table-cell>
          <table:table-cell office:value-type="string" table:style-name="ce1">
            <text:p>2061-Previdência Social</text:p>
          </table:table-cell>
          <table:table-cell office:value-type="string" table:style-name="ce1">
            <text:p>0251-Promover a melhoria da qualidade dos serviços previdenciários e o reconhecimento automático de direito.</text:p>
          </table:table-cell>
          <table:table-cell office:value-type="string" table:style-name="ce1">
            <text:p>Meta:</text:p>
          </table:table-cell>
          <table:table-cell office:value-type="string" table:style-name="ce1">
            <text:p>Adequar 80% da rede de atendimento</text:p>
          </table:table-cell>
          <table:table-cell table:number-columns-repeated="16379"/>
        </table:table-row>
        <table:table-row table:style-name="ro1">
          <table:table-cell office:value-type="string" table:style-name="ce1">
            <text:p>Prevenção do Uso de Drogas para Educadores de Escolas Públicas</text:p>
          </table:table-cell>
          <table:table-cell office:value-type="string" table:style-name="ce1">
            <text:p>2060-Coordenação de Políticas de Prevenção, Atenção e Reinserção Social de Usuários de Crack, Álcool e outras Droga</text:p>
          </table:table-cell>
          <table:table-cell office:value-type="string" table:style-name="ce1">
            <text:p>0912-Promover e articular ações continuadas de prevenção do uso de drogas e capacitar, de forma continuada , atores governamentais e não governamentais envolvidos nas ações voltadas à prevenção do uso, ao tratamento e à reinserção social de usuários de crack, álcool e outras drogas e ao enfrentamento do tráfico de drogas ilícitas.</text:p>
          </table:table-cell>
          <table:table-cell office:value-type="string" table:style-name="ce1">
            <text:p>Meta:</text:p>
          </table:table-cell>
          <table:table-cell office:value-type="string" table:style-name="ce1">
            <text:p>Ofertar cursos de capacitação para 210 mil educadores de escolas públicas, da Educação Básica, para o desenvolvimento de programas e projetos de prevenção do uso de drogas e de comportamentos de risco entre crianças, adolescentes e jovens, no contexto escolar - Plano Crack, é possível vencer</text:p>
          </table:table-cell>
          <table:table-cell table:number-columns-repeated="16379"/>
        </table:table-row>
        <table:table-row table:style-name="ro1">
          <table:table-cell office:value-type="string" table:style-name="ce1">
            <text:p>Prevenção, Diagnóstico e Tratamento do Câncer de Colo de Útero e de Mam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ção do tratamento do câncer, com incremento de 25% das cirurgias oncológicas e de 5% dos procedimentos quimioterápicos no Brasil, até 2015.</text:p>
          </table:table-cell>
          <table:table-cell table:number-columns-repeated="16379"/>
        </table:table-row>
        <table:table-row table:style-name="ro1">
          <table:table-cell office:value-type="string" table:style-name="ce1">
            <text:p>Prevenção, Diagnóstico e Tratamento do Câncer de Colo de Útero e de Mam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o Plano de Expansão da Radioterapia, que contempla 80 serviços, sendo 39 ampliações de serviços já habilitados e 41 novos serviços, até 2015.</text:p>
          </table:table-cell>
          <table:table-cell table:number-columns-repeated="16379"/>
        </table:table-row>
        <table:table-row table:style-name="ro1">
          <table:table-cell office:value-type="string" table:style-name="ce1">
            <text:p>Prevenção, Diagnóstico e Tratamento do Câncer de Colo de Útero e de Mam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Realizar 12 milhões de mamografias, na faixa etária de 50 a 69 anos, entre os anos de 2012 a 2015.</text:p>
          </table:table-cell>
          <table:table-cell table:number-columns-repeated="16379"/>
        </table:table-row>
        <table:table-row table:style-name="ro1">
          <table:table-cell office:value-type="string" table:style-name="ce1">
            <text:p>Prevenção, Diagnóstico e Tratamento do Câncer de Colo de Útero e de Mam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Realizar 36 milhões de exames de citopatologia, na faixa etária de 25 a 64 anos, entre os anos de 2012 a 2015.</text:p>
          </table:table-cell>
          <table:table-cell table:number-columns-repeated="16379"/>
        </table:table-row>
        <table:table-row table:style-name="ro1">
          <table:table-cell office:value-type="string" table:style-name="ce1">
            <text:p>Prevenção, Diagnóstico e Tratamento do Câncer de Colo de Útero e de Mam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Implantar 20 serviços para ampliação do acesso à confirmação diagnóstica e tratamento de lesões precursoras de câncer de colo de útero, até 2015.</text:p>
          </table:table-cell>
          <table:table-cell table:number-columns-repeated="16379"/>
        </table:table-row>
        <table:table-row table:style-name="ro1">
          <table:table-cell office:value-type="string" table:style-name="ce1">
            <text:p>Prevenção, Diagnóstico e Tratamento do Câncer de Colo de Útero e de Mam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Implantar 50 serviços de referência para o diagnóstico do câncer de mama, até 2015.</text:p>
          </table:table-cell>
          <table:table-cell table:number-columns-repeated="16379"/>
        </table:table-row>
        <table:table-row table:style-name="ro1">
          <table:table-cell office:value-type="string" table:style-name="ce1">
            <text:p>Pró-Transporte</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22,4 bilhões em empreendimentos que visem dotar os centros urbanos com população superior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Pró-Transporte</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 7 bilhões em empreendimentos que visem dotar os centros urbanos com população entre 250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Pró-Transporte</text:p>
          </table:table-cell>
          <table:table-cell office:value-type="string" table:style-name="ce1">
            <text:p>2048-Mobilidade Urbana e Trânsito</text:p>
          </table:table-cell>
          <table:table-cell office:value-type="string" table:style-name="ce1">
            <text:p>0577-Dotar as cidades-sede da Copa do Mundo de Futebol 2014 de sistemas de mobilidade urbana que conectem os polos geradores de viagens do evento, com ênfase no legado e na integração entre aeroportos, estádios, áreas centrais e de hotelaria.</text:p>
          </table:table-cell>
          <table:table-cell office:value-type="string" table:style-name="ce1">
            <text:p>Meta:</text:p>
          </table:table-cell>
          <table:table-cell office:value-type="string" table:style-name="ce1">
            <text:p>Implantar e requalificar sistemas de mobilidade urbana pactuados na Matriz de Responsabilidade</text:p>
          </table:table-cell>
          <table:table-cell table:number-columns-repeated="16379"/>
        </table:table-row>
        <table:table-row table:style-name="ro1">
          <table:table-cell office:value-type="string" table:style-name="ce1">
            <text:p>Pró-Transporte</text:p>
          </table:table-cell>
          <table:table-cell office:value-type="string" table:style-name="ce1">
            <text:p>2048: 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Iniciativa:</text:p>
          </table:table-cell>
          <table:table-cell office:value-type="string" table:style-name="ce1">
            <text:p>Apoiar implantação, modernização e complementação de sistemas de transporte público coletivo, incluindo a aquisição de veículos e equipamentos</text:p>
          </table:table-cell>
          <table:table-cell table:number-columns-repeated="16379"/>
        </table:table-row>
        <table:table-row table:style-name="ro1">
          <table:table-cell office:value-type="string" table:style-name="ce1">
            <text:p>Pró Catador</text:p>
          </table:table-cell>
          <table:table-cell office:value-type="string" table:style-name="ce1">
            <text:p>2067-Resíduos Sólidos</text:p>
          </table:table-cell>
          <table:table-cell office:value-type="string" table:style-name="ce1">
            <text:p>0319-Ampliar o acesso aos serviços de manejo de resíduos sólidos urbanos de forma ambientalmente adequada, induzindo a gestão consorciada dos serviços e a inclusão socioeconômica de catadores de materiais recicláveis.</text:p>
          </table:table-cell>
          <table:table-cell office:value-type="string" table:style-name="ce1">
            <text:p>Meta:</text:p>
          </table:table-cell>
          <table:table-cell office:value-type="string" table:style-name="ce1">
            <text:p>Fomento e fortalecimento de 600 cooperativas/associações e redes de cooperação de catadores de materiais recicláveis para atuação na coleta seletiva e nas cadeias da reciclagem</text:p>
          </table:table-cell>
          <table:table-cell table:number-columns-repeated="16379"/>
        </table:table-row>
        <table:table-row table:style-name="ro1">
          <table:table-cell office:value-type="string" table:style-name="ce1">
            <text:p>PROCAP - Projetos de Capacitação Profissional e Implantação de Oficinas Permanentes</text:p>
          </table:table-cell>
          <table:table-cell office:value-type="string" table:style-name="ce1">
            <text:p>2020-Cidadania e Justiça</text:p>
          </table:table-cell>
          <table:table-cell office:value-type="string" table:style-name="ce1">
            <text:p>0878-Garantir o acesso à justiça e ao sistema de garantia de direitos, por meio da prestação da assistência jurídica integral e gratuita a todos os cidadãos que dela necessitar, de forma permanente e contínua em todas as localidades sedes do Poder Judiciário da União, abarcando a prestação de assistência jurídica preventiva, informativa e consultiva; resolução extrajudicial de conflitos e assistência judicial na defesa dos direitos dos necessitados.</text:p>
          </table:table-cell>
          <table:table-cell office:value-type="string" table:style-name="ce1">
            <text:p>Meta:</text:p>
          </table:table-cell>
          <table:table-cell office:value-type="string" table:style-name="ce1">
            <text:p>Promover a inclusão profissional e social de 100 jovens oriundos do sistema prisional nos quadros da DPU, no âmbito do Programa Juventude Viva</text:p>
          </table:table-cell>
          <table:table-cell table:number-columns-repeated="16379"/>
        </table:table-row>
        <table:table-row table:style-name="ro1">
          <table:table-cell office:value-type="string" table:style-name="ce1">
            <text:p>PRODES - Programa de Despoluição de Bacias Hidrográficas</text:p>
          </table:table-cell>
          <table:table-cell office:value-type="string" table:style-name="ce1">
            <text:p>2026-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Meta:</text:p>
          </table:table-cell>
          <table:table-cell office:value-type="string" table:style-name="ce1">
            <text:p>Reduzir os níveis de poluição hídrica em bacias críticas em 28.000 Kg DBO/Dia - média anual</text:p>
          </table:table-cell>
          <table:table-cell table:number-columns-repeated="16379"/>
        </table:table-row>
        <table:table-row table:style-name="ro1">
          <table:table-cell office:value-type="string" table:style-name="ce1">
            <text:p>PRODES - Programa de Despoluição de Bacias Hidrográficas</text:p>
          </table:table-cell>
          <table:table-cell office:value-type="string" table:style-name="ce1">
            <text:p>2026: 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Iniciativa:</text:p>
          </table:table-cell>
          <table:table-cell office:value-type="string" table:style-name="ce1">
            <text:p>Despoluição de bacias hidrográficas</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Cadastrar 33.852 prestadores de serviços turísticos</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Classificar 2.000 empreendimentos turísticos</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38-Estruturar, qualificar e promover os destinos turísticos brasileiros para os megaeventos esportivos.</text:p>
          </table:table-cell>
          <table:table-cell office:value-type="string" table:style-name="ce1">
            <text:p>Meta:</text:p>
          </table:table-cell>
          <table:table-cell office:value-type="string" table:style-name="ce1">
            <text:p>Qualificar 162.000 profissionais da linha de frente do turismo, com foco nas cidades-sede da Copa do Mundo FIFA de Futebol</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39-Incentivar o brasileiro a viajar pelo Brasil.</text:p>
          </table:table-cell>
          <table:table-cell office:value-type="string" table:style-name="ce1">
            <text:p>Meta:</text:p>
          </table:table-cell>
          <table:table-cell office:value-type="string" table:style-name="ce1">
            <text:p>Realizar 16 campanhas promocionais voltadas para o mercado doméstico</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40-Divulgar no exterior a imagem do país, seus produtos, destinos e serviços turísticos, bem como apoiar a internacionalização das empresas brasileiras do segmento.</text:p>
          </table:table-cell>
          <table:table-cell office:value-type="string" table:style-name="ce1">
            <text:p>Meta:</text:p>
          </table:table-cell>
          <table:table-cell office:value-type="string" table:style-name="ce1">
            <text:p>Aumentar de 9 milhões para 11,5 milhões o número de desembarques internacionais de passageiros em aeroportos brasileiros</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Consolidar 154 instâncias de governança estaduais, regionais e municipais</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Fortalecer institucionalmente os 27 órgãos oficiais de turismo dos estados</text:p>
          </table:table-cell>
          <table:table-cell table:number-columns-repeated="16379"/>
        </table:table-row>
        <table:table-row table:style-name="ro1">
          <table:table-cell office:value-type="string" table:style-name="ce1">
            <text:p>PRODETUR - Programa de Desenvolvimento do Turismo</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Apoio aos entes públicos na contratação e execução dos projetos com recursos oriundos de financiamentos externos para o desenvolvimento sustentável do turismo</text:p>
          </table:table-cell>
          <table:table-cell table:number-columns-repeated="16379"/>
        </table:table-row>
        <table:table-row table:style-name="ro1">
          <table:table-cell office:value-type="string" table:style-name="ce1">
            <text:p>Produção e Disseminação de Conhecimento para Promoção e Defesa dos Direitos de Pessoas com Deficiência</text:p>
          </table:table-cell>
          <table:table-cell office:value-type="string" table:style-name="ce1">
            <text:p>2063-Promoção dos Direitos de Pessoas com Deficiência</text:p>
          </table:table-cell>
          <table:table-cell office:value-type="string" table:style-name="ce1">
            <text:p>0442-Promover a efetiva aplicação da política de garantia dos direitos das pessoas com deficiência.</text:p>
          </table:table-cell>
          <table:table-cell office:value-type="string" table:style-name="ce1">
            <text:p>Meta:</text:p>
          </table:table-cell>
          <table:table-cell office:value-type="string" table:style-name="ce1">
            <text:p>Coordenar o Plano Nacional dos Direitos da Pessoa com Deficiência - Viver Sem Limite visando a implementação e ampliação de suas metas</text:p>
          </table:table-cell>
          <table:table-cell table:number-columns-repeated="16379"/>
        </table:table-row>
        <table:table-row table:style-name="ro1">
          <table:table-cell office:value-type="string" table:style-name="ce1">
            <text:p>PROFAA - Programa Federal de Auxílio a Aeroportos- PAC2</text:p>
          </table:table-cell>
          <table:table-cell office:value-type="string" table:style-name="ce1">
            <text:p>2017-Aviação Civil</text:p>
          </table:table-cell>
          <table:table-cell office:value-type="string" table:style-name="ce1">
            <text:p>0083-Adequar a prestação dos serviços aeroportuários e a capacidade de processamento de aeronaves, passageiros e cargas à demanda existente e futura.</text:p>
          </table:table-cell>
          <table:table-cell office:value-type="string" table:style-name="ce1">
            <text:p>Meta:</text:p>
          </table:table-cell>
          <table:table-cell office:value-type="string" table:style-name="ce1">
            <text:p>Aumentar a capacidade da rede de aeroportos do Brasil de modo a possibilitar o processamento de 305 milhões de passageiros, observadas as normas regulamentares de prestação de serviço adequado expedidas pela ANAC</text:p>
          </table:table-cell>
          <table:table-cell table:number-columns-repeated="16379"/>
        </table:table-row>
        <table:table-row table:style-name="ro1">
          <table:table-cell office:value-type="string" table:style-name="ce1">
            <text:p>PROFROTA Pesqueira / REVITALIZA - Revitalização da Frota Pesqueira Nacional</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Financiar 12.500 embarcações no âmbito do Programa Revitaliza (pesca artesanal)</text:p>
          </table:table-cell>
          <table:table-cell table:number-columns-repeated="16379"/>
        </table:table-row>
        <table:table-row table:style-name="ro1">
          <table:table-cell office:value-type="string" table:style-name="ce1">
            <text:p>PROFROTA Pesqueira / REVITALIZA - Revitalização da Frota Pesqueira Nacional</text:p>
          </table:table-cell>
          <table:table-cell office:value-type="string" table:style-name="ce1">
            <text:p>2052-Pesca e Aquicultura</text:p>
          </table:table-cell>
          <table:table-cell office:value-type="string" table:style-name="ce1">
            <text:p>0567-Promover a produção aquícola e pesqueira de forma sustentável com foco no potencial brasileiro e nos recursos sub-explotados e inexplotados</text:p>
          </table:table-cell>
          <table:table-cell office:value-type="string" table:style-name="ce1">
            <text:p>Meta:</text:p>
          </table:table-cell>
          <table:table-cell office:value-type="string" table:style-name="ce1">
            <text:p>Financiar 20 embarcações no âmbito do Programa Profrota Pesqueira</text:p>
          </table:table-cell>
          <table:table-cell table:number-columns-repeated="16379"/>
        </table:table-row>
        <table:table-row table:style-name="ro1">
          <table:table-cell office:value-type="string" table:style-name="ce1">
            <text:p>Progama Nacional de Capacitação das Cidades</text:p>
          </table:table-cell>
          <table:table-cell office:value-type="string" table:style-name="ce1">
            <text:p>2054-Planejamento Urbano</text:p>
          </table:table-cell>
          <table:table-cell office:value-type="string" table:style-name="ce1">
            <text:p>0589-Fortalecer a gestão municipal e interfederativa para o desenvolvimento urbano integrado e com participação social.</text:p>
          </table:table-cell>
          <table:table-cell office:value-type="string" table:style-name="ce1">
            <text:p>Meta:</text:p>
          </table:table-cell>
          <table:table-cell office:value-type="string" table:style-name="ce1">
            <text:p>Capacitar técnicos e agentes sociais para fortalecer a gestão urbana e territorial por meio do Programa Nacional de Capacitação das Cidades</text:p>
          </table:table-cell>
          <table:table-cell table:number-columns-repeated="16379"/>
        </table:table-row>
        <table:table-row table:style-name="ro1">
          <table:table-cell office:value-type="string" table:style-name="ce1">
            <text:p>Programa Brasil no Esporte de Alto Rendimento - Implantação de Infraestrutura Esportiva</text:p>
          </table:table-cell>
          <table:table-cell office:value-type="string" table:style-name="ce1">
            <text:p>2012-Agricultura Familiar</text:p>
          </table:table-cell>
          <table:table-cell office:value-type="string" table:style-name="ce1">
            <text:p>0760-Ampliar e qualificar sistemas de produção de base ecológica e orgânica da Agricultura Familiar e de Povos e Comunidades Tradicionais de modo a ofertar à sociedade produtos diversificados, diferenciados e sem contaminantes, gerando renda às famílias e melhorando a qualidade de vida e da alimentação.</text:p>
          </table:table-cell>
          <table:table-cell office:value-type="string" table:style-name="ce1">
            <text:p>Meta:</text:p>
          </table:table-cell>
          <table:table-cell office:value-type="string" table:style-name="ce1">
            <text:p>Articular a inserção do conteúdo da Agroecologia na educação formal e informal</text:p>
          </table:table-cell>
          <table:table-cell table:number-columns-repeated="16379"/>
        </table:table-row>
        <table:table-row table:style-name="ro1">
          <table:table-cell office:value-type="string" table:style-name="ce1">
            <text:p>Programa Cisternas</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Ampliar o acesso à água a 3.000 escolas da zona rural e dos territórios tradicionais, sem abastecimento da rede pública, por meio da implementação de tecnologias de captação e armazenamento de água com vistas ao consumo humano</text:p>
          </table:table-cell>
          <table:table-cell table:number-columns-repeated="16379"/>
        </table:table-row>
        <table:table-row table:style-name="ro1">
          <table:table-cell office:value-type="string" table:style-name="ce1">
            <text:p>Programa Cisternas</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Estabelecer estratégias que permitam ampliar o acesso à água para consumo humano a 245.000 famílias da zona rural das diversas regiões do país e dos povos indígenas e povos e comunidades tradicionais, especialmente na região Norte, por meio da implementação de tecnologias de captação e armazenamento de água</text:p>
          </table:table-cell>
          <table:table-cell table:number-columns-repeated="16379"/>
        </table:table-row>
        <table:table-row table:style-name="ro1">
          <table:table-cell office:value-type="string" table:style-name="ce1">
            <text:p>Programa Cisternas</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Universalizar o acesso à água para consumo humano, atendendo a 730.000 famílias da zona rural do semiárido brasileiro, inscritas no CadÚnico, sem acesso à rede pública de abastecimento, por meio da implementação de tecnologias de captação e armazenamento de água</text:p>
          </table:table-cell>
          <table:table-cell table:number-columns-repeated="16379"/>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mpliar o número de unidades de saúde com notificação da violência doméstica, sexual e/ou outras violências, passando de 5.898 em 2011 para 12.200 até 2015.</text:p>
          </table:table-cell>
          <table:table-cell table:number-columns-repeated="16379"/>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poiar e fortalecer os Núcleos de Prevenção de Violências e Promoção da Saúde nas 27 Unidades da Federação, considerando-se as populações vulneráveis e os índices de homicídios e agressões.</text:p>
          </table:table-cell>
          <table:table-cell table:number-columns-repeated="16379"/>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2044-Autonomia e Emancipação da Juventude</text:p>
          </table:table-cell>
          <table:table-cell office:value-type="string" table:style-name="ce1">
            <text:p>0276-Coordenar as políticas públicas de juventude, por meio da articulação das iniciativas governamentais e da intensificação da participação social.</text:p>
          </table:table-cell>
          <table:table-cell office:value-type="string" table:style-name="ce1">
            <text:p>Meta:</text:p>
          </table:table-cell>
          <table:table-cell office:value-type="string" table:style-name="ce1">
            <text:p>Apoiar ações e articular com órgãos governamentais e sociedade civil para prevenir o tráfico, a exploração sexual e a violência contra mulheres jovens</text:p>
          </table:table-cell>
          <table:table-cell table:number-columns-repeated="16379"/>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2062-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Meta:</text:p>
          </table:table-cell>
          <table:table-cell office:value-type="string" table:style-name="ce1">
            <text:p>Expandir e monitorar a implementação do <text:s/>Programa de Ações Integradas e Referenciais de Enfrentamento da Violência Sexual (PAIR) contra crianças e adolescentes nos municípios acima de 300 mil habitantes considerados de maior incidência conforme a Matriz Intersetorial</text:p>
          </table:table-cell>
          <table:table-cell table:number-columns-repeated="16379"/>
        </table:table-row>
        <table:table-row table:style-name="ro1">
          <table:table-cell office:value-type="string" table:style-name="ce1">
            <text:p>Programa de Apoio à Modernização da Gestão do Sistema de Previdência Social - ProPrev Segunda Fase</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Reduzir o ritmo de crescimento déficit atuarial dos RPPS dos Municípios para no máximo 10,0 % do PIB</text:p>
          </table:table-cell>
          <table:table-cell table:number-columns-repeated="16379"/>
        </table:table-row>
        <table:table-row table:style-name="ro1">
          <table:table-cell office:value-type="string" table:style-name="ce1">
            <text:p>Programa de Apoio à Modernização da Gestão do Sistema de Previdência Social - ProPrev Segunda Fase</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Aumentar os ativos totais dos RPPS dos Estados, DF e Municípios para 5% do PIB</text:p>
          </table:table-cell>
          <table:table-cell table:number-columns-repeated="16379"/>
        </table:table-row>
        <table:table-row table:style-name="ro1">
          <table:table-cell office:value-type="string" table:style-name="ce1">
            <text:p>Programa de Apoio à Modernização da Gestão do Sistema de Previdência Social - ProPrev Segunda Fase</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Aumentar o superávit financeiro dos RPPS dos Municípios para 0,40% do PIB</text:p>
          </table:table-cell>
          <table:table-cell table:number-columns-repeated="16379"/>
        </table:table-row>
        <table:table-row table:style-name="ro1">
          <table:table-cell office:value-type="string" table:style-name="ce1">
            <text:p>Programa de Apoio à Modernização da Gestão do Sistema de Previdência Social - ProPrev Segunda Fase</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Reduzir o déficit atuarial dos RPPS dos Estados, DF e Municípios para 13,5% do PIB</text:p>
          </table:table-cell>
          <table:table-cell table:number-columns-repeated="16379"/>
        </table:table-row>
        <table:table-row table:style-name="ro1">
          <table:table-cell office:value-type="string" table:style-name="ce1">
            <text:p>Programa de Apoio à Modernização da Gestão do Sistema de Previdência Social - ProPrev Segunda Fase</text:p>
          </table:table-cell>
          <table:table-cell office:value-type="string" table:style-name="ce1">
            <text:p>2061: 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Iniciativa:</text:p>
          </table:table-cell>
          <table:table-cell office:value-type="string" table:style-name="ce1">
            <text:p>Promover políticas e ações de sustentabilidade do sistema previdenciário</text:p>
          </table:table-cell>
          <table:table-cell table:number-columns-repeated="16379"/>
        </table:table-row>
        <table:table-row table:style-name="ro1">
          <table:table-cell office:value-type="string" table:style-name="ce1">
            <text:p>Programa de Apoio à Modernização da Gestão do Sistema de Previdência Social - ProPrev Segunda Fase</text:p>
          </table:table-cell>
          <table:table-cell office:value-type="string" table:style-name="ce1">
            <text:p>2061: 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Iniciativa:</text:p>
          </table:table-cell>
          <table:table-cell office:value-type="string" table:style-name="ce1">
            <text:p>Otimizar a supervisão, fiscalização e licenciamento das entidades fechadas de previdência complementar e dos regimes próprios</text:p>
          </table:table-cell>
          <table:table-cell table:number-columns-repeated="16379"/>
        </table:table-row>
        <table:table-row table:style-name="ro1">
          <table:table-cell office:value-type="string" table:style-name="ce1">
            <text:p>Programa de Apoio a Projetos de Infraestrutura e Serviços em Territórios Rurais (PROINF)</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Apoiar a ampliação da criação das agroindústrias familiares das comunidades indígenas e sua manutenção, respeitando a dinâmica cultural e divisão do trabalho de cada povo</text:p>
          </table:table-cell>
          <table:table-cell table:number-columns-repeated="16379"/>
        </table:table-row>
        <table:table-row table:style-name="ro1">
          <table:table-cell office:value-type="string" table:style-name="ce1">
            <text:p>Programa de Apoio a Projetos de Infraestrutura e Serviços em Territórios Rurais (PROINF)</text:p>
          </table:table-cell>
          <table:table-cell office:value-type="string" table:style-name="ce1">
            <text:p>2029-Desenvolvimento Regional, Territorial Sustentável e Economia Solidária</text:p>
          </table:table-cell>
          <table:table-cell office:value-type="string" table:style-name="ce1">
            <text:p>0980-Ampliar e qualificar a oferta de bens e serviços para a melhoria da infraestrutura territorial, consolidando a abordagem territorial como estratégia de desenvolvimento sustentável para o Brasil Rural.</text:p>
          </table:table-cell>
          <table:table-cell office:value-type="string" table:style-name="ce1">
            <text:p>Meta:</text:p>
          </table:table-cell>
          <table:table-cell office:value-type="string" table:style-name="ce1">
            <text:p>Apoiar 3.135 projetos de infraestrutura e serviços nos territórios rurais</text:p>
          </table:table-cell>
          <table:table-cell table:number-columns-repeated="16379"/>
        </table:table-row>
        <table:table-row table:style-name="ro1">
          <table:table-cell office:value-type="string" table:style-name="ce1">
            <text:p>Programa de Apoio a Projetos de Infraestrutura e Serviços em Territórios Rurais (PROINF)</text:p>
          </table:table-cell>
          <table:table-cell office:value-type="string" table:style-name="ce1">
            <text:p>2069-Segurança Alimentar e Nutricional</text:p>
          </table:table-cell>
          <table:table-cell office:value-type="string" table:style-name="ce1">
            <text:p>0615-Fomentar e estruturar a produção familiar e a inclusão produtiva, especialmente dos agricultores familiares, povos indígenas e povos e comunidades tradicionais em situação de insegurança alimentar e nutricional, de forma a gerar alimentos, excedentes de produção e renda.</text:p>
          </table:table-cell>
          <table:table-cell office:value-type="string" table:style-name="ce1">
            <text:p>Meta:</text:p>
          </table:table-cell>
          <table:table-cell office:value-type="string" table:style-name="ce1">
            <text:p>Atender 142.100 agricultores familiares, povos indígenas e povos e comunidades tradicionais em situação de vulnerabilidade social, fomentando atividades produtivas diversificadas, especialmente de alimentos, a partir de conceitos agroecológicos, respeitadas as características culturais</text:p>
          </table:table-cell>
          <table:table-cell table:number-columns-repeated="16379"/>
        </table:table-row>
        <table:table-row table:style-name="ro1">
          <table:table-cell office:value-type="string" table:style-name="ce1">
            <text:p>Programa de Aprimoramento da Execução Pe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Implantar o instituto da liberdade vigiada por meio do monitoramento eletrônico</text:p>
          </table:table-cell>
          <table:table-cell table:number-columns-repeated="16379"/>
        </table:table-row>
        <table:table-row table:style-name="ro1">
          <table:table-cell office:value-type="string" table:style-name="ce1">
            <text:p>Programa de Aprimoramento da Execução Pe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Criar 42,5 mil novas vagas no sistema prisional pelo Programa Nacional de Apoio ao Sistema Prisional.</text:p>
          </table:table-cell>
          <table:table-cell table:number-columns-repeated="16379"/>
        </table:table-row>
        <table:table-row table:style-name="ro1">
          <table:table-cell office:value-type="string" table:style-name="ce1">
            <text:p>Programa de Aprimoramento da Execução Pe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Implantar o Sistema Nacional de Alternativas Penais</text:p>
          </table:table-cell>
          <table:table-cell table:number-columns-repeated="16379"/>
        </table:table-row>
        <table:table-row table:style-name="ro1">
          <table:table-cell office:value-type="string" table:style-name="ce1">
            <text:p>Programa de Aprimoramento da Execução Pe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Apoiar no mínimo 20% das vagas geradas no sistema carcerário pelas unidades da federação</text:p>
          </table:table-cell>
          <table:table-cell table:number-columns-repeated="16379"/>
        </table:table-row>
        <table:table-row table:style-name="ro1">
          <table:table-cell office:value-type="string" table:style-name="ce1">
            <text:p>Programa de Aprimoramento da Execução Pe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Aumentar o número de presídios femininos adequados aos dispositivos das Leis nº 11.942/09 e nº12.121/09 e aos demais direitos das mulheres em situação de prisão</text:p>
          </table:table-cell>
          <table:table-cell table:number-columns-repeated="16379"/>
        </table:table-row>
        <table:table-row table:style-name="ro1">
          <table:table-cell office:value-type="string" table:style-name="ce1">
            <text:p>Programa de Aprimoramento da Execução Penal</text:p>
          </table:table-cell>
          <table:table-cell office:value-type="string" table:style-name="ce1">
            <text:p>2070: 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Iniciativa:</text:p>
          </table:table-cell>
          <table:table-cell office:value-type="string" table:style-name="ce1">
            <text:p>Apoiar os sistemas prisionais estaduais pela implementação de ações de redução do déficit de vagas e de modernização do sistema criminal e penitenciário</text:p>
          </table:table-cell>
          <table:table-cell table:number-columns-repeated="16379"/>
        </table:table-row>
        <table:table-row table:style-name="ro1">
          <table:table-cell office:value-type="string" table:style-name="ce1">
            <text:p>Programa de Educação Previdenciária - PEP</text:p>
          </table:table-cell>
          <table:table-cell office:value-type="string" table:style-name="ce1">
            <text:p>2061-Previdência Social</text:p>
          </table:table-cell>
          <table:table-cell office:value-type="string" table:style-name="ce1">
            <text:p>0250-Promover ações de inclusão e permanência no sistema previdenciário, conhecendo o perfil do cidadão e fortalecendo a educação previdenciária.</text:p>
          </table:table-cell>
          <table:table-cell office:value-type="string" table:style-name="ce1">
            <text:p>Meta:</text:p>
          </table:table-cell>
          <table:table-cell office:value-type="string" table:style-name="ce1">
            <text:p>Ampliar a cobertura previdenciária das mulheres trabalhadoras, de 64,5% em 2009, para 75%</text:p>
          </table:table-cell>
          <table:table-cell table:number-columns-repeated="16379"/>
        </table:table-row>
        <table:table-row table:style-name="ro1">
          <table:table-cell office:value-type="string" table:style-name="ce1">
            <text:p>Programa de Educação Previdenciária - PEP</text:p>
          </table:table-cell>
          <table:table-cell office:value-type="string" table:style-name="ce1">
            <text:p>2061-Previdência Social</text:p>
          </table:table-cell>
          <table:table-cell office:value-type="string" table:style-name="ce1">
            <text:p>0250-Promover ações de inclusão e permanência no sistema previdenciário, conhecendo o perfil do cidadão e fortalecendo a educação previdenciária.</text:p>
          </table:table-cell>
          <table:table-cell office:value-type="string" table:style-name="ce1">
            <text:p>Meta:</text:p>
          </table:table-cell>
          <table:table-cell office:value-type="string" table:style-name="ce1">
            <text:p>Ampliar o índice de cobertura previdenciária para 77%</text:p>
          </table:table-cell>
          <table:table-cell table:number-columns-repeated="16379"/>
        </table:table-row>
        <table:table-row table:style-name="ro1">
          <table:table-cell office:value-type="string" table:style-name="ce1">
            <text:p>Programa de Educação Previdenciária - PEP</text:p>
          </table:table-cell>
          <table:table-cell office:value-type="string" table:style-name="ce1">
            <text:p>2061: Previdência Social</text:p>
          </table:table-cell>
          <table:table-cell office:value-type="string" table:style-name="ce1">
            <text:p>0250-Promover ações de inclusão e permanência no sistema previdenciário, conhecendo o perfil do cidadão e fortalecendo a educação previdenciária.</text:p>
          </table:table-cell>
          <table:table-cell office:value-type="string" table:style-name="ce1">
            <text:p>Iniciativa:</text:p>
          </table:table-cell>
          <table:table-cell office:value-type="string" table:style-name="ce1">
            <text:p>Fortalecer a educação previdenciária com foco na inclusão e fidelização</text:p>
          </table:table-cell>
          <table:table-cell table:number-columns-repeated="16379"/>
        </table:table-row>
        <table:table-row table:style-name="ro1">
          <table:table-cell office:value-type="string" table:style-name="ce1">
            <text:p>Programa de Fomento à Iniciativa Privada</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grama de Fomento à Iniciativa Privada</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Promoção de investimentos privados e financiamento no setor de turismo</text:p>
          </table:table-cell>
          <table:table-cell table:number-columns-repeated="16379"/>
        </table:table-row>
        <table:table-row table:style-name="ro1">
          <table:table-cell office:value-type="string" table:style-name="ce1">
            <text:p>Programa de Formação de Núcleos de Justiça Comunitária</text:p>
          </table:table-cell>
          <table:table-cell office:value-type="string" table:style-name="ce1">
            <text:p>2020-Cidadania e Justiça</text:p>
          </table:table-cell>
          <table:table-cell office:value-type="string" table:style-name="ce1">
            <text:p>0875-Tornar o sistema de Justiça mais moderno, efetivo e democrático, com ênfase na garantia do direito ao acesso à Justiça, por meio da integração e aperfeiçoamento das instituições que compõem o sistema e da implementação de políticas públicas que enfoquem formas alternativas de prevenção e resolução de conflitos.</text:p>
          </table:table-cell>
          <table:table-cell office:value-type="string" table:style-name="ce1">
            <text:p>Meta:</text:p>
          </table:table-cell>
          <table:table-cell office:value-type="string" table:style-name="ce1">
            <text:p>Apoiar a instituição de 20 núcleos de Justiça Comunitária pelos atores do sistema de Justiça</text:p>
          </table:table-cell>
          <table:table-cell table:number-columns-repeated="16379"/>
        </table:table-row>
        <table:table-row table:style-name="ro1">
          <table:table-cell office:value-type="string" table:style-name="ce1">
            <text:p>Programa de Fortalecimento da Gestão Urbana</text:p>
          </table:table-cell>
          <table:table-cell office:value-type="string" table:style-name="ce1">
            <text:p>2054-Planejamento Urbano</text:p>
          </table:table-cell>
          <table:table-cell office:value-type="string" table:style-name="ce1">
            <text:p>0322-Promover a implementação de instrumentos de planejamento urbano municipal e interfederativo para o desenvolvimento urbano sustentável com redução de desigualdades sociais.</text:p>
          </table:table-cell>
          <table:table-cell office:value-type="string" table:style-name="ce1">
            <text:p>Meta:</text:p>
          </table:table-cell>
          <table:table-cell office:value-type="string" table:style-name="ce1">
            <text:p>Elaboração de Planos de Expansão Urbana em municípios que tenham áreas de expansão urbana previstas no Plano Diretor</text:p>
          </table:table-cell>
          <table:table-cell table:number-columns-repeated="16379"/>
        </table:table-row>
        <table:table-row table:style-name="ro1">
          <table:table-cell office:value-type="string" table:style-name="ce1">
            <text:p>Programa de Fortalecimento da Gestão Urbana</text:p>
          </table:table-cell>
          <table:table-cell office:value-type="string" table:style-name="ce1">
            <text:p>2054-Planejamento Urbano</text:p>
          </table:table-cell>
          <table:table-cell office:value-type="string" table:style-name="ce1">
            <text:p>0322-Promover a implementação de instrumentos de planejamento urbano municipal e interfederativo para o desenvolvimento urbano sustentável com redução de desigualdades sociais.</text:p>
          </table:table-cell>
          <table:table-cell office:value-type="string" table:style-name="ce1">
            <text:p>Meta:</text:p>
          </table:table-cell>
          <table:table-cell office:value-type="string" table:style-name="ce1">
            <text:p>Instituição de planos de desenvolvimento urbano integrado em regiões metropolitanas e em aglomerações urbanas com gestão consorciada, selecionadas entre as metrópoles da hierarquização estabelecida pelo estudo Região de Influência das Cidades 2007 (REGIC) realizado pelo Instituto Brasileiro de Geografia e Estatística (IBGE)</text:p>
          </table:table-cell>
          <table:table-cell table:number-columns-repeated="16379"/>
        </table:table-row>
        <table:table-row table:style-name="ro1">
          <table:table-cell office:value-type="string" table:style-name="ce1">
            <text:p>Programa de Fortalecimento da Gestão Urbana</text:p>
          </table:table-cell>
          <table:table-cell office:value-type="string" table:style-name="ce1">
            <text:p>2054-Planejamento Urbano</text:p>
          </table:table-cell>
          <table:table-cell office:value-type="string" table:style-name="ce1">
            <text:p>0322-Promover a implementação de instrumentos de planejamento urbano municipal e interfederativo para o desenvolvimento urbano sustentável com redução de desigualdades sociais.</text:p>
          </table:table-cell>
          <table:table-cell office:value-type="string" table:style-name="ce1">
            <text:p>Meta:</text:p>
          </table:table-cell>
          <table:table-cell office:value-type="string" table:style-name="ce1">
            <text:p>Regulamentação de conjunto de instrumentos de gestão do solo urbano - prioritariamente Zonas Especiais de Interesse Social, Outorga Onerosa do Direito Construir, Operação Urbana Consorciada, Parcelamento, Edificação ou Utilização Compulsória, IPTU Progressivo no Tempo, desapropriação com pagamento de títulos da dívida pública e Estudo de Impacto de Vizinhança - para o cumprimento da função social da propriedade em municípios com maiores carências urbanas, integrantes dos Grupos 1 e 2 do Programa de Aceleração do Crescimento e que possuam empreendimento habitacional enquadrado no Programa Minha Casa Minha Vida</text:p>
          </table:table-cell>
          <table:table-cell table:number-columns-repeated="16379"/>
        </table:table-row>
        <table:table-row table:style-name="ro1">
          <table:table-cell office:value-type="string" table:style-name="ce1">
            <text:p>Programa de Fortalecimento da Gestão Urbana</text:p>
          </table:table-cell>
          <table:table-cell office:value-type="string" table:style-name="ce1">
            <text:p>2054-Planejamento Urbano</text:p>
          </table:table-cell>
          <table:table-cell office:value-type="string" table:style-name="ce1">
            <text:p>0322-Promover a implementação de instrumentos de planejamento urbano municipal e interfederativo para o desenvolvimento urbano sustentável com redução de desigualdades sociais.</text:p>
          </table:table-cell>
          <table:table-cell office:value-type="string" table:style-name="ce1">
            <text:p>Meta:</text:p>
          </table:table-cell>
          <table:table-cell office:value-type="string" table:style-name="ce1">
            <text:p>Elaboração do Plano Diretor nos municípios com obrigatoriedade legal para sua elaboração, conforme artigo 41 da Lei nº 10.257/01 (Estatuto da Cidade).</text:p>
          </table:table-cell>
          <table:table-cell table:number-columns-repeated="16379"/>
        </table:table-row>
        <table:table-row table:style-name="ro1">
          <table:table-cell office:value-type="string" table:style-name="ce1">
            <text:p>Programa de Fortalecimento da Gestão Urbana</text:p>
          </table:table-cell>
          <table:table-cell office:value-type="string" table:style-name="ce1">
            <text:p>2054-Planejamento Urbano</text:p>
          </table:table-cell>
          <table:table-cell office:value-type="string" table:style-name="ce1">
            <text:p>0589-Fortalecer a gestão municipal e interfederativa para o desenvolvimento urbano integrado e com participação social.</text:p>
          </table:table-cell>
          <table:table-cell office:value-type="string" table:style-name="ce1">
            <text:p>Meta:</text:p>
          </table:table-cell>
          <table:table-cell office:value-type="string" table:style-name="ce1">
            <text:p>Fomentar a estruturação de Cadastros Territoriais Multifinalitários e o uso e disseminação de geotecnologias voltadas para o planejamento e desenvolvimento urbano</text:p>
          </table:table-cell>
          <table:table-cell table:number-columns-repeated="16379"/>
        </table:table-row>
        <table:table-row table:style-name="ro1">
          <table:table-cell office:value-type="string" table:style-name="ce1">
            <text:p>Programa de Fortalecimento da Gestão Urbana</text:p>
          </table:table-cell>
          <table:table-cell office:value-type="string" table:style-name="ce1">
            <text:p>2054-Planejamento Urbano</text:p>
          </table:table-cell>
          <table:table-cell office:value-type="string" table:style-name="ce1">
            <text:p>0589-Fortalecer a gestão municipal e interfederativa para o desenvolvimento urbano integrado e com participação social.</text:p>
          </table:table-cell>
          <table:table-cell office:value-type="string" table:style-name="ce1">
            <text:p>Meta:</text:p>
          </table:table-cell>
          <table:table-cell office:value-type="string" table:style-name="ce1">
            <text:p>Apoiar a instituição e ações de Conselhos das Cidades nos Estados e nos Municípios brasileiros.</text:p>
          </table:table-cell>
          <table:table-cell table:number-columns-repeated="16379"/>
        </table:table-row>
        <table:table-row table:style-name="ro1">
          <table:table-cell office:value-type="string" table:style-name="ce1">
            <text:p>Programa de Fortalecimento do Sistema Nacional de Defesa do Consumidor</text:p>
          </table:table-cell>
          <table:table-cell office:value-type="string" table:style-name="ce1">
            <text:p>2020-Cidadania e Justiça</text:p>
          </table:table-cell>
          <table:table-cell office:value-type="string" table:style-name="ce1">
            <text:p>0868-Aperfeiçoar e fortalecer as ações de defesa do consumidor por meio da ampliação da participação social, do aprofundamento das iniciativas de formação e capacitação, do incremento na integração e sistematização de informações estratégicas, da maior atuação em fóruns e organismos nacionais e internacionais e da priorização da atuação na dimensão da saúde e da segurança do consumidor e em setores específicos, como saúde, transporte, saneamento, telefonia, energia elétrica e outros mercados regulados.</text:p>
          </table:table-cell>
          <table:table-cell office:value-type="string" table:style-name="ce1">
            <text:p>Meta:</text:p>
          </table:table-cell>
          <table:table-cell office:value-type="string" table:style-name="ce1">
            <text:p>Mobilização pela aprovação dos principais marcos normativos de interesse dos consumidores, com destaque para a Lei de Proteção de Dados Pessoais e o marco normativo de fortalecimento dos Procons</text:p>
          </table:table-cell>
          <table:table-cell table:number-columns-repeated="16379"/>
        </table:table-row>
        <table:table-row table:style-name="ro1">
          <table:table-cell office:value-type="string" table:style-name="ce1">
            <text:p>Programa de Fortalecimento do Sistema Nacional de Defesa do Consumidor</text:p>
          </table:table-cell>
          <table:table-cell office:value-type="string" table:style-name="ce1">
            <text:p>2020-Cidadania e Justiça</text:p>
          </table:table-cell>
          <table:table-cell office:value-type="string" table:style-name="ce1">
            <text:p>0868-Aperfeiçoar e fortalecer as ações de defesa do consumidor por meio da ampliação da participação social, do aprofundamento das iniciativas de formação e capacitação, do incremento na integração e sistematização de informações estratégicas, da maior atuação em fóruns e organismos nacionais e internacionais e da priorização da atuação na dimensão da saúde e da segurança do consumidor e em setores específicos, como saúde, transporte, saneamento, telefonia, energia elétrica e outros mercados regulados.</text:p>
          </table:table-cell>
          <table:table-cell office:value-type="string" table:style-name="ce1">
            <text:p>Meta:</text:p>
          </table:table-cell>
          <table:table-cell office:value-type="string" table:style-name="ce1">
            <text:p>Ampliação da base de procons municipais integrados ao SINDEC</text:p>
          </table:table-cell>
          <table:table-cell table:number-columns-repeated="16379"/>
        </table:table-row>
        <table:table-row table:style-name="ro1">
          <table:table-cell office:value-type="string" table:style-name="ce1">
            <text:p>Programa de Fortalecimento do Sistema Nacional de Defesa do Consumidor</text:p>
          </table:table-cell>
          <table:table-cell office:value-type="string" table:style-name="ce1">
            <text:p>2020-Cidadania e Justiça</text:p>
          </table:table-cell>
          <table:table-cell office:value-type="string" table:style-name="ce1">
            <text:p>0868-Aperfeiçoar e fortalecer as ações de defesa do consumidor por meio da ampliação da participação social, do aprofundamento das iniciativas de formação e capacitação, do incremento na integração e sistematização de informações estratégicas, da maior atuação em fóruns e organismos nacionais e internacionais e da priorização da atuação na dimensão da saúde e da segurança do consumidor e em setores específicos, como saúde, transporte, saneamento, telefonia, energia elétrica e outros mercados regulados.</text:p>
          </table:table-cell>
          <table:table-cell office:value-type="string" table:style-name="ce1">
            <text:p>Meta:</text:p>
          </table:table-cell>
          <table:table-cell office:value-type="string" table:style-name="ce1">
            <text:p>Implantação da versão 2.0 do Sistema Nacional de Informações de Defesa do Consumidor - SINDEC (versão Java, com interfaces para os outros atores do Sistema Nacional de Defesa do Consumidor)</text:p>
          </table:table-cell>
          <table:table-cell table:number-columns-repeated="16379"/>
        </table:table-row>
        <table:table-row table:style-name="ro1">
          <table:table-cell office:value-type="string" table:style-name="ce1">
            <text:p>Programa de Investimento em Logística: Aeroportos</text:p>
          </table:table-cell>
          <table:table-cell office:value-type="string" table:style-name="ce1">
            <text:p>2017-Aviação Civil</text:p>
          </table:table-cell>
          <table:table-cell office:value-type="string" table:style-name="ce1">
            <text:p>0083-Adequar a prestação dos serviços aeroportuários e a capacidade de processamento de aeronaves, passageiros e cargas à demanda existente e futura.</text:p>
          </table:table-cell>
          <table:table-cell office:value-type="string" table:style-name="ce1">
            <text:p>Meta:</text:p>
          </table:table-cell>
          <table:table-cell office:value-type="string" table:style-name="ce1">
            <text:p>Aumentar a capacidade da rede de aeroportos do Brasil de modo a possibilitar o processamento de 305 milhões de passageiros, observadas as normas regulamentares de prestação de serviço adequado expedidas pela ANAC</text:p>
          </table:table-cell>
          <table:table-cell table:number-columns-repeated="16379"/>
        </table:table-row>
        <table:table-row table:style-name="ro1">
          <table:table-cell office:value-type="string" table:style-name="ce1">
            <text:p>Programa de Promoção de Eventos - Apoio à Comercialização do Turism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grama de Promoção de Eventos - Apoio à Comercialização do Turismo</text:p>
          </table:table-cell>
          <table:table-cell office:value-type="string" table:style-name="ce1">
            <text:p>2076: Turismo</text:p>
          </table:table-cell>
          <table:table-cell office:value-type="string" table:style-name="ce1">
            <text:p>0739-Incentivar o brasileiro a viajar pelo Brasil.</text:p>
          </table:table-cell>
          <table:table-cell office:value-type="string" table:style-name="ce1">
            <text:p>Iniciativa:</text:p>
          </table:table-cell>
          <table:table-cell office:value-type="string" table:style-name="ce1">
            <text:p>Promoção e apoio a comercialização de roteiros, destinos e produtos - Salão do Turismo - Roteiros do Brasil</text:p>
          </table:table-cell>
          <table:table-cell table:number-columns-repeated="16379"/>
        </table:table-row>
        <table:table-row table:style-name="ro1">
          <table:table-cell office:value-type="string" table:style-name="ce1">
            <text:p>Programa de Promoção de Eventos - Fortalecimento ao Desenvolvimento Turístic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grama de Promoção de Eventos - Fortalecimento ao Desenvolvimento Turístico</text:p>
          </table:table-cell>
          <table:table-cell office:value-type="string" table:style-name="ce1">
            <text:p>2076-Turismo</text:p>
          </table:table-cell>
          <table:table-cell office:value-type="string" table:style-name="ce1">
            <text:p>0739-Incentivar o brasileiro a viajar pelo Brasil.</text:p>
          </table:table-cell>
          <table:table-cell office:value-type="string" table:style-name="ce1">
            <text:p>Meta:</text:p>
          </table:table-cell>
          <table:table-cell office:value-type="string" table:style-name="ce1">
            <text:p>Realizar 16 campanhas promocionais voltadas para o mercado doméstico</text:p>
          </table:table-cell>
          <table:table-cell table:number-columns-repeated="16379"/>
        </table:table-row>
        <table:table-row table:style-name="ro1">
          <table:table-cell office:value-type="string" table:style-name="ce1">
            <text:p>Programa de Promoção de Eventos - Fortalecimento ao Desenvolvimento Turístico</text:p>
          </table:table-cell>
          <table:table-cell office:value-type="string" table:style-name="ce1">
            <text:p>2076-Turismo</text:p>
          </table:table-cell>
          <table:table-cell office:value-type="string" table:style-name="ce1">
            <text:p>0740-Divulgar no exterior a imagem do país, seus produtos, destinos e serviços turísticos, bem como apoiar a internacionalização das empresas brasileiras do segmento.</text:p>
          </table:table-cell>
          <table:table-cell office:value-type="string" table:style-name="ce1">
            <text:p>Meta:</text:p>
          </table:table-cell>
          <table:table-cell office:value-type="string" table:style-name="ce1">
            <text:p>Aumentar de 9 milhões para 11,5 milhões o número de desembarques internacionais de passageiros em aeroportos brasileiros</text:p>
          </table:table-cell>
          <table:table-cell table:number-columns-repeated="16379"/>
        </table:table-row>
        <table:table-row table:style-name="ro1">
          <table:table-cell office:value-type="string" table:style-name="ce1">
            <text:p>Programa de Promoção de Eventos - Fortalecimento ao Desenvolvimento Turístico</text:p>
          </table:table-cell>
          <table:table-cell office:value-type="string" table:style-name="ce1">
            <text:p>2076: Turismo</text:p>
          </table:table-cell>
          <table:table-cell office:value-type="string" table:style-name="ce1">
            <text:p>0739-Incentivar o brasileiro a viajar pelo Brasil.</text:p>
          </table:table-cell>
          <table:table-cell office:value-type="string" table:style-name="ce1">
            <text:p>Iniciativa:</text:p>
          </table:table-cell>
          <table:table-cell office:value-type="string" table:style-name="ce1">
            <text:p>Realização de eventos temáticos geradores de fluxo turístico para a comercialização de roteiros, destinos e produtos</text:p>
          </table:table-cell>
          <table:table-cell table:number-columns-repeated="16379"/>
        </table:table-row>
        <table:table-row table:style-name="ro1">
          <table:table-cell office:value-type="string" table:style-name="ce1">
            <text:p>Programa de Promoção e Comercialização do Turismo - Apoio à Comercialização da Cadeia Produtiva do Turism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grama de Promoção e Comercialização do Turismo - Apoio à Comercialização da Cadeia Produtiva do Turismo</text:p>
          </table:table-cell>
          <table:table-cell office:value-type="string" table:style-name="ce1">
            <text:p>2076-Turismo</text:p>
          </table:table-cell>
          <table:table-cell office:value-type="string" table:style-name="ce1">
            <text:p>0739-Incentivar o brasileiro a viajar pelo Brasil.</text:p>
          </table:table-cell>
          <table:table-cell office:value-type="string" table:style-name="ce1">
            <text:p>Meta:</text:p>
          </table:table-cell>
          <table:table-cell office:value-type="string" table:style-name="ce1">
            <text:p>Realizar 16 campanhas promocionais voltadas para o mercado doméstico</text:p>
          </table:table-cell>
          <table:table-cell table:number-columns-repeated="16379"/>
        </table:table-row>
        <table:table-row table:style-name="ro1">
          <table:table-cell office:value-type="string" table:style-name="ce1">
            <text:p>Programa de Promoção e Comercialização do Turismo - Apoio à Comercialização da Cadeia Produtiva do Turismo</text:p>
          </table:table-cell>
          <table:table-cell office:value-type="string" table:style-name="ce1">
            <text:p>2076: Turismo</text:p>
          </table:table-cell>
          <table:table-cell office:value-type="string" table:style-name="ce1">
            <text:p>0739-Incentivar o brasileiro a viajar pelo Brasil.</text:p>
          </table:table-cell>
          <table:table-cell office:value-type="string" table:style-name="ce1">
            <text:p>Iniciativa:</text:p>
          </table:table-cell>
          <table:table-cell office:value-type="string" table:style-name="ce1">
            <text:p>Implementação de projetos de apoio a organização, integração e fortalecimento da cadeia de distribuição do turismo</text:p>
          </table:table-cell>
          <table:table-cell table:number-columns-repeated="16379"/>
        </table:table-row>
        <table:table-row table:style-name="ro1">
          <table:table-cell office:value-type="string" table:style-name="ce1">
            <text:p>Programa de Promoção e Comercialização do Turismo - Promoção do Turismo no Mercado Nacional</text:p>
          </table:table-cell>
          <table:table-cell office:value-type="string" table:style-name="ce1">
            <text:p>2076-Turismo</text:p>
          </table:table-cell>
          <table:table-cell office:value-type="string" table:style-name="ce1">
            <text:p>0739-Incentivar o brasileiro a viajar pelo Brasil.</text:p>
          </table:table-cell>
          <table:table-cell office:value-type="string" table:style-name="ce1">
            <text:p>Meta:</text:p>
          </table:table-cell>
          <table:table-cell office:value-type="string" table:style-name="ce1">
            <text:p>Realizar 16 campanhas promocionais voltadas para o mercado doméstico</text:p>
          </table:table-cell>
          <table:table-cell table:number-columns-repeated="16379"/>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mpliar o número de unidades de saúde com notificação da violência doméstica, sexual e/ou outras violências, passando de 5.898 em 2011 para 12.200 até 2015.</text:p>
          </table:table-cell>
          <table:table-cell table:number-columns-repeated="16379"/>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2015-Aperfeiçoamento do Sistema Único de Saúde (SUS)</text:p>
          </table:table-cell>
          <table:table-cell office:value-type="string" table:style-name="ce1">
            <text:p>0714-Reduzir os riscos e agravos à saúde da população, por meio das ações de promoção e vigilância em saúde.</text:p>
          </table:table-cell>
          <table:table-cell office:value-type="string" table:style-name="ce1">
            <text:p>Meta:</text:p>
          </table:table-cell>
          <table:table-cell office:value-type="string" table:style-name="ce1">
            <text:p>Apoiar e fortalecer os Núcleos de Prevenção de Violências e Promoção da Saúde nas 27 Unidades da Federação, considerando-se as populações vulneráveis e os índices de homicídios e agressões.</text:p>
          </table:table-cell>
          <table:table-cell table:number-columns-repeated="16379"/>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Implantar o <text:s/>Sistema de Informações para a Infância e Adolescência (SIPIA) do Programa de Proteção a Crianças e Adolescentes Ameaçados de Morte (PPCAAM) em 100% das Unidades da Federação que operam o programa</text:p>
          </table:table-cell>
          <table:table-cell table:number-columns-repeated="16379"/>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Aprovar marco legal do Programa de Proteção a Crianças e Adolescentes Ameaçados (PPCAAM)</text:p>
          </table:table-cell>
          <table:table-cell table:number-columns-repeated="16379"/>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2064-Promoção e Defesa dos Direitos Humanos</text:p>
          </table:table-cell>
          <table:table-cell office:value-type="string" table:style-name="ce1">
            <text:p>0974-Proteger a vida de testemunhas, vítimas e defensores dos direitos humanos em situação de ameaça e de crianças e adolescentes ameaçados de morte, bem como seus familiares, garantindo seus direitos fundamentais e incidir nas causas das ameaças buscando sua supressão.</text:p>
          </table:table-cell>
          <table:table-cell office:value-type="string" table:style-name="ce1">
            <text:p>Meta:</text:p>
          </table:table-cell>
          <table:table-cell office:value-type="string" table:style-name="ce1">
            <text:p>Ampliar os serviços de proteção a crianças e adolescentes ameaçados de morte para mais 5 estados (MT, AM, RN, CE e AC)</text:p>
          </table:table-cell>
          <table:table-cell table:number-columns-repeated="16379"/>
        </table:table-row>
        <table:table-row table:style-name="ro1">
          <table:table-cell office:value-type="string" table:style-name="ce1">
            <text:p>Programa de Turismo no Plano Regional de Desenvolvimento da Amazônia (PRDA)</text:p>
          </table:table-cell>
          <table:table-cell office:value-type="string" table:style-name="ce1">
            <text:p>2076-Turismo</text:p>
          </table:table-cell>
          <table:table-cell office:value-type="string" table:style-name="ce1">
            <text:p>0741-Consolidar a gestão compartilhada do turismo no Brasil.</text:p>
          </table:table-cell>
          <table:table-cell office:value-type="string" table:style-name="ce1">
            <text:p>Meta:</text:p>
          </table:table-cell>
          <table:table-cell office:value-type="string" table:style-name="ce1">
            <text:p>Fortalecer institucionalmente os 27 órgãos oficiais de turismo dos estados</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frequência à escola para população de 15 a 17 anos, de forma a alcançar a meta do PNE 2011-2020</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atendimento escolar da população indígena em todas as etapas e modalidades da educação básica</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finais do ensino fundamental para 4,7</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 ensino médio para 4,3</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iniciais do ensino fundamental para 5,2</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Ampliar progressivamente, em regime de colaboração entre a União, os Estados, o Distrito Federal e os Municípios, o investimento público em educação, em termos de percentual do Produto Interno Bruto do país, de forma a alcançar a meta do PNE 2011-2020</text:p>
          </table:table-cell>
          <table:table-cell table:number-columns-repeated="16379"/>
        </table:table-row>
        <table:table-row table:style-name="ro1">
          <table:table-cell office:value-type="string" table:style-name="ce1">
            <text:p>Programa Dinheiro Direto na Escola - PDDE</text:p>
          </table:table-cell>
          <table:table-cell office:value-type="string" table:style-name="ce1">
            <text:p>2069-Segurança Alimentar e Nutricional</text:p>
          </table:table-cell>
          <table:table-cell office:value-type="string" table:style-name="ce1">
            <text:p>0614-Garantir o acesso à água para populações rurais de forma a promover qualidade e quantidade suficientes à segurança alimentar e nutricional.</text:p>
          </table:table-cell>
          <table:table-cell office:value-type="string" table:style-name="ce1">
            <text:p>Meta:</text:p>
          </table:table-cell>
          <table:table-cell office:value-type="string" table:style-name="ce1">
            <text:p>Ampliar o acesso à água a 3.000 escolas da zona rural e dos territórios tradicionais, sem abastecimento da rede pública, por meio da implementação de tecnologias de captação e armazenamento de água com vistas ao consumo humano</text:p>
          </table:table-cell>
          <table:table-cell table:number-columns-repeated="16379"/>
        </table:table-row>
        <table:table-row table:style-name="ro1">
          <table:table-cell office:value-type="string" table:style-name="ce1">
            <text:p>Programa do Artesanato Brasileiro - capacitação de artesãos e multiplicadores</text:p>
          </table:table-cell>
          <table:table-cell office:value-type="string" table:style-name="ce1">
            <text:p>2047-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Meta:</text:p>
          </table:table-cell>
          <table:table-cell office:value-type="string" table:style-name="ce1">
            <text:p>Capacitar 100 mil micro e pequenas empresas e/ou empreendedores, inclusive as artesanais e as organizadas em APLs</text:p>
          </table:table-cell>
          <table:table-cell table:number-columns-repeated="16379"/>
        </table:table-row>
        <table:table-row table:style-name="ro1">
          <table:table-cell office:value-type="string" table:style-name="ce1">
            <text:p>Programa do Artesanato Brasileiro - capacitação de artesãos e multiplicadores</text:p>
          </table:table-cell>
          <table:table-cell office:value-type="string" table:style-name="ce1">
            <text:p>2047: 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Iniciativa:</text:p>
          </table:table-cell>
          <table:table-cell office:value-type="string" table:style-name="ce1">
            <text:p>Capacitação de micro e pequenas empresas e empreendedores, inclusive as artesanais e as organizadas em Arranjos Produtivos Locais - APLs</text:p>
          </table:table-cell>
          <table:table-cell table:number-columns-repeated="16379"/>
        </table:table-row>
        <table:table-row table:style-name="ro1">
          <table:table-cell office:value-type="string" table:style-name="ce1">
            <text:p>Programa do Artesanato Brasileiro - estruturação produtiva do artesanato brasileiro</text:p>
          </table:table-cell>
          <table:table-cell office:value-type="string" table:style-name="ce1">
            <text:p>2047: 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Iniciativa:</text:p>
          </table:table-cell>
          <table:table-cell office:value-type="string" table:style-name="ce1">
            <text:p>Apoio a projetos de desenvolvimento integrado de micro e pequenas empresas, inclusive artesanais</text:p>
          </table:table-cell>
          <table:table-cell table:number-columns-repeated="16379"/>
        </table:table-row>
        <table:table-row table:style-name="ro1">
          <table:table-cell office:value-type="string" table:style-name="ce1">
            <text:p>Programa do Artesanato Brasileiro - feiras e eventos para comercialização da produção artesanal</text:p>
          </table:table-cell>
          <table:table-cell office:value-type="string" table:style-name="ce1">
            <text:p>2047: Micro e Pequenas Empresas</text:p>
          </table:table-cell>
          <table:table-cell office:value-type="string" table:style-name="ce1">
            <text:p>0837-Promover a capacitação, a inovação, o acesso ao crédito, a inserção comercial, o encadeamento produtivo e o fomento às relações cooperativas e associativas para micro e pequenas empresas, de forma a estimular seu crescimento e competitividade, potencializando sua participação nos processos de geração de emprego e renda.</text:p>
          </table:table-cell>
          <table:table-cell office:value-type="string" table:style-name="ce1">
            <text:p>Iniciativa:</text:p>
          </table:table-cell>
          <table:table-cell office:value-type="string" table:style-name="ce1">
            <text:p>Apoio técnico a projetos de Inserção de micro e pequenas empresas nos mercados nacional e internacional, inclusive as organizadas em APLs e as de produto artesanal brasileiro</text:p>
          </table:table-cell>
          <table:table-cell table:number-columns-repeated="16379"/>
        </table:table-row>
        <table:table-row table:style-name="ro1">
          <table:table-cell office:value-type="string" table:style-name="ce1">
            <text:p>Programa Educação e Cultura</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Atender 5.000 escolas pelo Programa Mais Cultura nas Escolas, em parceria com o MEC</text:p>
          </table:table-cell>
          <table:table-cell table:number-columns-repeated="16379"/>
        </table:table-row>
        <table:table-row table:style-name="ro1">
          <table:table-cell office:value-type="string" table:style-name="ce1">
            <text:p>Programa Educação e Cultura</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Produzir e difundir 316 estudos, pesquisas e eventos sobre a cultura no Brasil</text:p>
          </table:table-cell>
          <table:table-cell table:number-columns-repeated="16379"/>
        </table:table-row>
        <table:table-row table:style-name="ro1">
          <table:table-cell office:value-type="string" table:style-name="ce1">
            <text:p>Programa Educação e Cultura</text:p>
          </table:table-cell>
          <table:table-cell office:value-type="string" table:style-name="ce1">
            <text:p>2027: 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Iniciativa:</text:p>
          </table:table-cell>
          <table:table-cell office:value-type="string" table:style-name="ce1">
            <text:p>Desenvolver e implementar política nacional de integração entre Educação e Cultura que promova o reconhecimento das artes e dos saberes culturais como campo do conhecimento e como elemento estratégico para qualificação do processo cultural e educativo</text:p>
          </table:table-cell>
          <table:table-cell table:number-columns-repeated="16379"/>
        </table:table-row>
        <table:table-row table:style-name="ro1">
          <table:table-cell office:value-type="string" table:style-name="ce1">
            <text:p>Programa Educação e Cultura</text:p>
          </table:table-cell>
          <table:table-cell office:value-type="string" table:style-name="ce1">
            <text:p>2027: 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Iniciativa:</text:p>
          </table:table-cell>
          <table:table-cell office:value-type="string" table:style-name="ce1">
            <text:p>Produção, fomento e difusão de conhecimento científico e cultural</text:p>
          </table:table-cell>
          <table:table-cell table:number-columns-repeated="16379"/>
        </table:table-row>
        <table:table-row table:style-name="ro1">
          <table:table-cell office:value-type="string" table:style-name="ce1">
            <text:p>Programa Esporte e Lazer da Cidade - Programa de Implantação e Modernização de Infraestrutura Esportiva</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Interligar e alinhar Centros de Treinamento nacionais, regionais e municipais - Rede Nacional de Treinamento.</text:p>
          </table:table-cell>
          <table:table-cell table:number-columns-repeated="16379"/>
        </table:table-row>
        <table:table-row table:style-name="ro1">
          <table:table-cell office:value-type="string" table:style-name="ce1">
            <text:p>Programa Luz Para Todos</text:p>
          </table:table-cell>
          <table:table-cell office:value-type="string" table:style-name="ce1">
            <text:p>2033-Energia Elétrica</text:p>
          </table:table-cell>
          <table:table-cell office:value-type="string" table:style-name="ce1">
            <text:p>0045-Universalizar o acesso à energia elétrica.</text:p>
          </table:table-cell>
          <table:table-cell office:value-type="string" table:style-name="ce1">
            <text:p>Meta:</text:p>
          </table:table-cell>
          <table:table-cell office:value-type="string" table:style-name="ce1">
            <text:p>Atender 495.000 domicílios rurais com energia elétrica pelo Programa Luz para Todos</text:p>
          </table:table-cell>
          <table:table-cell table:number-columns-repeated="16379"/>
        </table:table-row>
        <table:table-row table:style-name="ro1">
          <table:table-cell office:value-type="string" table:style-name="ce1">
            <text:p>Programa Luz Para Todos</text:p>
          </table:table-cell>
          <table:table-cell office:value-type="string" table:style-name="ce1">
            <text:p>2033-Energia Elétrica</text:p>
          </table:table-cell>
          <table:table-cell office:value-type="string" table:style-name="ce1">
            <text:p>0045-Universalizar o acesso à energia elétrica.</text:p>
          </table:table-cell>
          <table:table-cell office:value-type="string" table:style-name="ce1">
            <text:p>Meta:</text:p>
          </table:table-cell>
          <table:table-cell office:value-type="string" table:style-name="ce1">
            <text:p>Atender integralmente a população assistida pelo Programa Brasil Sem Miséria, através do Luz para Todos e da Universalização</text:p>
          </table:table-cell>
          <table:table-cell table:number-columns-repeated="16379"/>
        </table:table-row>
        <table:table-row table:style-name="ro1">
          <table:table-cell office:value-type="string" table:style-name="ce1">
            <text:p>Programa Memória Documental da Fundação Banco do Brasil</text:p>
          </table:table-cell>
          <table:table-cell office:value-type="string" table:style-name="ce1">
            <text:p>2027-Cultura: Preservação, Promoção e Acesso</text:p>
          </table:table-cell>
          <table:table-cell office:value-type="string" table:style-name="ce1">
            <text:p>0787-Implantar, ampliar, modernizar, recuperar, manter, gerir e articular a gestão e o uso de espaços e ambientes destinados a atividades artísticas, culturais, esportivas e de lazer</text:p>
          </table:table-cell>
          <table:table-cell office:value-type="string" table:style-name="ce1">
            <text:p>Meta:</text:p>
          </table:table-cell>
          <table:table-cell office:value-type="string" table:style-name="ce1">
            <text:p>Implantar e/ou modernizar 60 unidades museais.</text:p>
          </table:table-cell>
          <table:table-cell table:number-columns-repeated="16379"/>
        </table:table-row>
        <table:table-row table:style-name="ro1">
          <table:table-cell office:value-type="string" table:style-name="ce1">
            <text:p>Programa Nacional de Acessibilidade</text:p>
          </table:table-cell>
          <table:table-cell office:value-type="string" table:style-name="ce1">
            <text:p>2048: 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Iniciativa:</text:p>
          </table:table-cell>
          <table:table-cell office:value-type="string" table:style-name="ce1">
            <text:p>Apoiar a implantação e adequação de infraestrutura urbana para propiciar acessibilidade às pessoas com restrição de mobilidade e deficiência</text:p>
          </table:table-cell>
          <table:table-cell table:number-columns-repeated="16379"/>
        </table:table-row>
        <table:table-row table:style-name="ro1">
          <table:table-cell office:value-type="string" table:style-name="ce1">
            <text:p>Programa Nacional de Apoio ao Sistema Prisio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Aumentar o número de presídios femininos adequados aos dispositivos das Leis nº 11.942/09 e nº12.121/09 e aos demais direitos das mulheres em situação de prisão</text:p>
          </table:table-cell>
          <table:table-cell table:number-columns-repeated="16379"/>
        </table:table-row>
        <table:table-row table:style-name="ro1">
          <table:table-cell office:value-type="string" table:style-name="ce1">
            <text:p>Programa Nacional de Apoio ao Sistema Prisiona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Apoiar no mínimo 20% das vagas geradas no sistema carcerário pelas unidades da federação</text:p>
          </table:table-cell>
          <table:table-cell table:number-columns-repeated="16379"/>
        </table:table-row>
        <table:table-row table:style-name="ro1">
          <table:table-cell office:value-type="string" table:style-name="ce1">
            <text:p>Programa Nacional de Apoio às Incubadoras de Empresas e aos Parques Tecnológicos</text:p>
          </table:table-cell>
          <table:table-cell office:value-type="string" table:style-name="ce1">
            <text:p>2021-Ciência, Tecnologia e Inovação</text:p>
          </table:table-cell>
          <table:table-cell office:value-type="string" table:style-name="ce1">
            <text:p>0495-Estimular a ampliação da inovação e dos investimentos empresariais em pesquisa e desenvolvimento, mediante a maior utilização de instrumentos governamentais de apoio à inovação.</text:p>
          </table:table-cell>
          <table:table-cell office:value-type="string" table:style-name="ce1">
            <text:p>Meta:</text:p>
          </table:table-cell>
          <table:table-cell office:value-type="string" table:style-name="ce1">
            <text:p>Aumentar de 22,3% para 30% o percentual de empresas inovadoras que utilizam ao menos um dos diferentes instrumentos de apoio governamental à inovação nas empresas</text:p>
          </table:table-cell>
          <table:table-cell table:number-columns-repeated="16379"/>
        </table:table-row>
        <table:table-row table:style-name="ro1">
          <table:table-cell office:value-type="string" table:style-name="ce1">
            <text:p>Programa Nacional de Banda Larga (PNBL)</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Chegar a 42 milhões de domicílios com Internet Banda Larga de qualidade por meio do Programa Nacional de Banda Larga (PNBL)</text:p>
          </table:table-cell>
          <table:table-cell table:number-columns-repeated="16379"/>
        </table:table-row>
        <table:table-row table:style-name="ro1">
          <table:table-cell office:value-type="string" table:style-name="ce1">
            <text:p>Programa Nacional de Documentação da Trabalhadora Rural (PNDTR)</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mpliar o acesso dos assentados e assentadas da reforma agrária, das comunidades quilombolas, indígenas e dos povos e comunidades tradicionais às políticas de financiamento, fomento, proteção da produção, garantia de preços e da renda, por meio da construção de uma proposta de ajuste e qualificação da Declaração de Aptidão ao Pronaf (DAP), ampliação das entidades emissoras e capacitação dessas comunidades</text:p>
          </table:table-cell>
          <table:table-cell table:number-columns-repeated="16379"/>
        </table:table-row>
        <table:table-row table:style-name="ro1">
          <table:table-cell office:value-type="string" table:style-name="ce1">
            <text:p>Programa Nacional de Documentação da Trabalhadora Rural (PNDTR)</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dequar as condições de crédito às particularidades da agricultura familiar, das mulheres rurais, dos quilombolas, indígenas, povos e comunidades tradicionais, jovens do campo e assentados e assentadas da reforma agrária</text:p>
          </table:table-cell>
          <table:table-cell table:number-columns-repeated="16379"/>
        </table:table-row>
        <table:table-row table:style-name="ro1">
          <table:table-cell office:value-type="string" table:style-name="ce1">
            <text:p>Programa Nacional de Documentação da Trabalhadora Rural (PNDTR)</text:p>
          </table:table-cell>
          <table:table-cell office:value-type="string" table:style-name="ce1">
            <text:p>2029-Desenvolvimento Regional, Territorial Sustentável e Economia Solidária</text:p>
          </table:table-cell>
          <table:table-cell office:value-type="string" table:style-name="ce1">
            <text:p>0981-Ampliar os direitos sociais e econômicos das trabalhadoras rurais nas políticas de desenvolvimento territorial, por meio de ações de emissão de documentação civil e jurídica, bem como de apoio à participação das organizações de mulheres rurais nas instâncias colegiadas e nos comitês gestores de políticas.</text:p>
          </table:table-cell>
          <table:table-cell office:value-type="string" table:style-name="ce1">
            <text:p>Meta:</text:p>
          </table:table-cell>
          <table:table-cell office:value-type="string" table:style-name="ce1">
            <text:p>Articular a realização de pesquisa de Amostra Nacional para conhecer a demanda por documentação</text:p>
          </table:table-cell>
          <table:table-cell table:number-columns-repeated="16379"/>
        </table:table-row>
        <table:table-row table:style-name="ro1">
          <table:table-cell office:value-type="string" table:style-name="ce1">
            <text:p>Programa Nacional de Documentação da Trabalhadora Rural (PNDTR)</text:p>
          </table:table-cell>
          <table:table-cell office:value-type="string" table:style-name="ce1">
            <text:p>2029-Desenvolvimento Regional, Territorial Sustentável e Economia Solidária</text:p>
          </table:table-cell>
          <table:table-cell office:value-type="string" table:style-name="ce1">
            <text:p>0981-Ampliar os direitos sociais e econômicos das trabalhadoras rurais nas políticas de desenvolvimento territorial, por meio de ações de emissão de documentação civil e jurídica, bem como de apoio à participação das organizações de mulheres rurais nas instâncias colegiadas e nos comitês gestores de políticas.</text:p>
          </table:table-cell>
          <table:table-cell office:value-type="string" table:style-name="ce1">
            <text:p>Meta:</text:p>
          </table:table-cell>
          <table:table-cell office:value-type="string" table:style-name="ce1">
            <text:p>Emitir gratuitamente 1.200.000 documentos civis, trabalhistas, jurídicos e fiscais</text:p>
          </table:table-cell>
          <table:table-cell table:number-columns-repeated="16379"/>
        </table:table-row>
        <table:table-row table:style-name="ro1">
          <table:table-cell office:value-type="string" table:style-name="ce1">
            <text:p>Programa Nacional de Documentação da Trabalhadora Rural (PNDTR)</text:p>
          </table:table-cell>
          <table:table-cell office:value-type="string" table:style-name="ce1">
            <text:p>2029-Desenvolvimento Regional, Territorial Sustentável e Economia Solidária</text:p>
          </table:table-cell>
          <table:table-cell office:value-type="string" table:style-name="ce1">
            <text:p>0981-Ampliar os direitos sociais e econômicos das trabalhadoras rurais nas políticas de desenvolvimento territorial, por meio de ações de emissão de documentação civil e jurídica, bem como de apoio à participação das organizações de mulheres rurais nas instâncias colegiadas e nos comitês gestores de políticas.</text:p>
          </table:table-cell>
          <table:table-cell office:value-type="string" table:style-name="ce1">
            <text:p>Meta:</text:p>
          </table:table-cell>
          <table:table-cell office:value-type="string" table:style-name="ce1">
            <text:p>Realizar 4.000 mutirões de documentação, atendendo a 700 mil mulheres rurais</text:p>
          </table:table-cell>
          <table:table-cell table:number-columns-repeated="16379"/>
        </table:table-row>
        <table:table-row table:style-name="ro1">
          <table:table-cell office:value-type="string" table:style-name="ce1">
            <text:p>Programa Nacional de Melhoria do Acesso e da Qualidade da Atenção Básica (PMAQ)</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em 8,1 mil o número de Equipes da Estratégia Saúde da Família, passando de 32,3 mil equipes em dezembro de 2011 para 40,4 mil em 2015.</text:p>
          </table:table-cell>
          <table:table-cell table:number-columns-repeated="16379"/>
        </table:table-row>
        <table:table-row table:style-name="ro1">
          <table:table-cell office:value-type="string" table:style-name="ce1">
            <text:p>Programa Nacional de Melhoria do Acesso e da Qualidade da Atenção Básica (PMAQ)</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em 3,5 mil o número de equipes de saúde bucal, passando de 21,4 mil equipes em dezembro de 2011 para 24,9 mil até 2015.</text:p>
          </table:table-cell>
          <table:table-cell table:number-columns-repeated="16379"/>
        </table:table-row>
        <table:table-row table:style-name="ro1">
          <table:table-cell office:value-type="string" table:style-name="ce1">
            <text:p>Programa Nacional do Livro Didático (PNLD)</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rograma Nacional do Livro Didático (PNLD)</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frequência à escola para população de 15 a 17 anos, de forma a alcançar a meta do PNE 2011-2020</text:p>
          </table:table-cell>
          <table:table-cell table:number-columns-repeated="16379"/>
        </table:table-row>
        <table:table-row table:style-name="ro1">
          <table:table-cell office:value-type="string" table:style-name="ce1">
            <text:p>Programa Nacional do Livro Didático (PNLD)</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atendimento escolar da população indígena em todas as etapas e modalidades da educação básica</text:p>
          </table:table-cell>
          <table:table-cell table:number-columns-repeated="16379"/>
        </table:table-row>
        <table:table-row table:style-name="ro1">
          <table:table-cell office:value-type="string" table:style-name="ce1">
            <text:p>Programa Nacional do Livro Didático (PNLD)</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finais do ensino fundamental para 4,7</text:p>
          </table:table-cell>
          <table:table-cell table:number-columns-repeated="16379"/>
        </table:table-row>
        <table:table-row table:style-name="ro1">
          <table:table-cell office:value-type="string" table:style-name="ce1">
            <text:p>Programa Nacional do Livro Didático (PNLD)</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o IDEB dos anos iniciais do ensino fundamental para 5,2</text:p>
          </table:table-cell>
          <table:table-cell table:number-columns-repeated="16379"/>
        </table:table-row>
        <table:table-row table:style-name="ro1">
          <table:table-cell office:value-type="string" table:style-name="ce1">
            <text:p>Programa Olhar Brasil</text:p>
          </table:table-cell>
          <table:table-cell office:value-type="string" table:style-name="ce1">
            <text:p>2027: 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Iniciativa:</text:p>
          </table:table-cell>
          <table:table-cell office:value-type="string" table:style-name="ce1">
            <text:p>Fomento à produção, distribuição e comercialização de obras audiovisuais no país e no exterior e concessão de Prêmio Adicional de Renda</text:p>
          </table:table-cell>
          <table:table-cell table:number-columns-repeated="16379"/>
        </table:table-row>
        <table:table-row table:style-name="ro1">
          <table:table-cell office:value-type="string" table:style-name="ce1">
            <text:p>Programa Pontos de Difusão Digital - Circuito Brasil</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Realizar 10 atividades de formação, capacitação e qualificação do setor audiovisual, de acordo com os potenciais macrorregionais, com 2.000 pessoas capacitadas</text:p>
          </table:table-cell>
          <table:table-cell table:number-columns-repeated="16379"/>
        </table:table-row>
        <table:table-row table:style-name="ro1">
          <table:table-cell office:value-type="string" table:style-name="ce1">
            <text:p>Programa Pontos de Difusão Digital - Circuito Brasil</text:p>
          </table:table-cell>
          <table:table-cell office:value-type="string" table:style-name="ce1">
            <text:p>2027: 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Iniciativa:</text:p>
          </table:table-cell>
          <table:table-cell office:value-type="string" table:style-name="ce1">
            <text:p>Fomento à produção, distribuição e comercialização de obras audiovisuais no país e no exterior e concessão de Prêmio Adicional de Renda</text:p>
          </table:table-cell>
          <table:table-cell table:number-columns-repeated="16379"/>
        </table:table-row>
        <table:table-row table:style-name="ro1">
          <table:table-cell office:value-type="string" table:style-name="ce1">
            <text:p>Programa Revelando os Brasis</text:p>
          </table:table-cell>
          <table:table-cell office:value-type="string" table:style-name="ce1">
            <text:p>2027-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Meta:</text:p>
          </table:table-cell>
          <table:table-cell office:value-type="string" table:style-name="ce1">
            <text:p>Expandir em 20% o total de salas do circuito comercial de cinema nas regiões Norte e Nordeste</text:p>
          </table:table-cell>
          <table:table-cell table:number-columns-repeated="16379"/>
        </table:table-row>
        <table:table-row table:style-name="ro1">
          <table:table-cell office:value-type="string" table:style-name="ce1">
            <text:p>Programa Revelando os Brasis</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Ampliar em 1000 unidades os espaços não-comerciais de exibição de conteúdos audiovisuais, em todo o território nacional</text:p>
          </table:table-cell>
          <table:table-cell table:number-columns-repeated="16379"/>
        </table:table-row>
        <table:table-row table:style-name="ro1">
          <table:table-cell office:value-type="string" table:style-name="ce1">
            <text:p>Programa Revelando os Brasis</text:p>
          </table:table-cell>
          <table:table-cell office:value-type="string" table:style-name="ce1">
            <text:p>2027: Cultura: Preservação, Promoção e Acesso</text:p>
          </table:table-cell>
          <table:table-cell office:value-type="string" table:style-name="ce1">
            <text:p>0785-Regular, fiscalizar e fomentar a indústria audiovisual, visando ao seu desenvolvimento, ao fortalecimento das empresas nacionais, à <text:s/>ampliação da produção, inovação e difusão das obras e dos serviços audiovisuais brasileiros, assim como à garantia de acesso à população.</text:p>
          </table:table-cell>
          <table:table-cell office:value-type="string" table:style-name="ce1">
            <text:p>Iniciativa:</text:p>
          </table:table-cell>
          <table:table-cell office:value-type="string" table:style-name="ce1">
            <text:p>Fomento à produção, distribuição e comercialização de obras audiovisuais no país e no exterior e concessão de Prêmio Adicional de Renda</text:p>
          </table:table-cell>
          <table:table-cell table:number-columns-repeated="16379"/>
        </table:table-row>
        <table:table-row table:style-name="ro1">
          <table:table-cell office:value-type="string" table:style-name="ce1">
            <text:p>Programas de Sustentabilidade</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gramas de Sustentabilidade</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Incentivo à inserção da produção associada ao turismo nos roteiros e destinos turísticos</text:p>
          </table:table-cell>
          <table:table-cell table:number-columns-repeated="16379"/>
        </table:table-row>
        <table:table-row table:style-name="ro1">
          <table:table-cell office:value-type="string" table:style-name="ce1">
            <text:p>Programas de Sustentabilidade</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Qualificação dos produtos e serviços turísticos de base local e/ou comunitária na cadeia produtiva do turismo</text:p>
          </table:table-cell>
          <table:table-cell table:number-columns-repeated="16379"/>
        </table:table-row>
        <table:table-row table:style-name="ro1">
          <table:table-cell office:value-type="string" table:style-name="ce1">
            <text:p>PROINFO - Programa Nacional de Tecnologia Educacional</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Elevar a taxa de escolarização líquida no ensino médio, de forma a alcançar a meta do PNE 2011-2020</text:p>
          </table:table-cell>
          <table:table-cell table:number-columns-repeated="16379"/>
        </table:table-row>
        <table:table-row table:style-name="ro1">
          <table:table-cell office:value-type="string" table:style-name="ce1">
            <text:p>Projeto Amanhã</text:p>
          </table:table-cell>
          <table:table-cell office:value-type="string" table:style-name="ce1">
            <text:p>2044-Autonomia e Emancipação da Juventude</text:p>
          </table:table-cell>
          <table:table-cell office:value-type="string" table:style-name="ce1">
            <text:p>0989-Promover a autonomia e emancipação cidadã do jovem, com ações de capacitação e apoio à microprojetos produtivos juvenis.</text:p>
          </table:table-cell>
          <table:table-cell office:value-type="string" table:style-name="ce1">
            <text:p>Meta:</text:p>
          </table:table-cell>
          <table:table-cell office:value-type="string" table:style-name="ce1">
            <text:p>Apoiar e articular parcerias para ações de capacitação e inserção produtiva de 2.000 jovens moradores de áreas rurais, visando o desenvolvimento sustentável do campo</text:p>
          </table:table-cell>
          <table:table-cell table:number-columns-repeated="16379"/>
        </table:table-row>
        <table:table-row table:style-name="ro1">
          <table:table-cell office:value-type="string" table:style-name="ce1">
            <text:p>Projeto Amanhã</text:p>
          </table:table-cell>
          <table:table-cell office:value-type="string" table:style-name="ce1">
            <text:p>2044-Autonomia e Emancipação da Juventude</text:p>
          </table:table-cell>
          <table:table-cell office:value-type="string" table:style-name="ce1">
            <text:p>0989-Promover a autonomia e emancipação cidadã do jovem, com ações de capacitação e apoio à microprojetos produtivos juvenis.</text:p>
          </table:table-cell>
          <table:table-cell office:value-type="string" table:style-name="ce1">
            <text:p>Meta:</text:p>
          </table:table-cell>
          <table:table-cell office:value-type="string" table:style-name="ce1">
            <text:p>Qualificação de 3.000 jovens prioritariamente rurais e de comunidades tradicionais</text:p>
          </table:table-cell>
          <table:table-cell table:number-columns-repeated="16379"/>
        </table:table-row>
        <table:table-row table:style-name="ro1">
          <table:table-cell office:value-type="string" table:style-name="ce1">
            <text:p>Projeto Banda Larga nas Escolas Públicas Urbanas</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Atender todas as escolas públicas rurais com Internet Banda Larga</text:p>
          </table:table-cell>
          <table:table-cell table:number-columns-repeated="16379"/>
        </table:table-row>
        <table:table-row table:style-name="ro1">
          <table:table-cell office:value-type="string" table:style-name="ce1">
            <text:p>Projeto Banda Larga nas Escolas Públicas Urbanas</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70% das populações da classe C fazendo uso da internet (acesso em banda Larga e discado)</text:p>
          </table:table-cell>
          <table:table-cell table:number-columns-repeated="16379"/>
        </table:table-row>
        <table:table-row table:style-name="ro1">
          <table:table-cell office:value-type="string" table:style-name="ce1">
            <text:p>Projeto Banda Larga nas Escolas Públicas Urbanas</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40% das populações da classes D e E fazendo uso da internet (acesso em banda larga e discado)</text:p>
          </table:table-cell>
          <table:table-cell table:number-columns-repeated="16379"/>
        </table:table-row>
        <table:table-row table:style-name="ro1">
          <table:table-cell office:value-type="string" table:style-name="ce1">
            <text:p>Projeto Banda Larga nas Escolas Públicas Urbanas</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70% da população fazendo uso da internet banda larga e discado (seja em casa, no trabalho, em telecentros etc), levando em consideração desigualdades regionais e socioeconômicas</text:p>
          </table:table-cell>
          <table:table-cell table:number-columns-repeated="16379"/>
        </table:table-row>
        <table:table-row table:style-name="ro1">
          <table:table-cell office:value-type="string" table:style-name="ce1">
            <text:p>Projeto de Monitoração Eletrônica de Presos Provisórios e População Carcerária Vulnerável</text:p>
          </table:table-cell>
          <table:table-cell office:value-type="string" table:style-name="ce1">
            <text:p>2070-Segurança Pública com Cidadania</text:p>
          </table:table-cell>
          <table:table-cell office:value-type="string" table:style-name="ce1">
            <text:p>0831-Reestruturar e modernizar o sistema criminal e penitenciário, por meio da garantia do cumprimento digno e seguro da pena, objetivando o retorno do cidadão à sociedade, a redução da reiteração criminosa, a aplicação de medidas alternativas à prisão e o combate ao crime organizado.</text:p>
          </table:table-cell>
          <table:table-cell office:value-type="string" table:style-name="ce1">
            <text:p>Meta:</text:p>
          </table:table-cell>
          <table:table-cell office:value-type="string" table:style-name="ce1">
            <text:p>Implantar o instituto da liberdade vigiada por meio do monitoramento eletrônico</text:p>
          </table:table-cell>
          <table:table-cell table:number-columns-repeated="16379"/>
        </table:table-row>
        <table:table-row table:style-name="ro1">
          <table:table-cell office:value-type="string" table:style-name="ce1">
            <text:p>Projeto Orla</text:p>
          </table:table-cell>
          <table:table-cell office:value-type="string" table:style-name="ce1">
            <text:p>2046-Mar, Zona Costeira e Antártida</text:p>
          </table:table-cell>
          <table:table-cell office:value-type="string" table:style-name="ce1">
            <text:p>0563-Realizar o planejamento e a gestão ambiental territorial da zona costeira, visando a redução de suas vulnerabilidades ambientais, sociais e econômicas.</text:p>
          </table:table-cell>
          <table:table-cell office:value-type="string" table:style-name="ce1">
            <text:p>Meta:</text:p>
          </table:table-cell>
          <table:table-cell office:value-type="string" table:style-name="ce1">
            <text:p>Capacitar parceiros institucionais e sociedade dos 17 estados costeiros nas modalidades presencial ou a distancia, na metodologia do Projeto Orla</text:p>
          </table:table-cell>
          <table:table-cell table:number-columns-repeated="16379"/>
        </table:table-row>
        <table:table-row table:style-name="ro1">
          <table:table-cell office:value-type="string" table:style-name="ce1">
            <text:p>Projeto Orla</text:p>
          </table:table-cell>
          <table:table-cell office:value-type="string" table:style-name="ce1">
            <text:p>2046-Mar, Zona Costeira e Antártida</text:p>
          </table:table-cell>
          <table:table-cell office:value-type="string" table:style-name="ce1">
            <text:p>0563-Realizar o planejamento e a gestão ambiental territorial da zona costeira, visando a redução de suas vulnerabilidades ambientais, sociais e econômicas.</text:p>
          </table:table-cell>
          <table:table-cell office:value-type="string" table:style-name="ce1">
            <text:p>Meta:</text:p>
          </table:table-cell>
          <table:table-cell office:value-type="string" table:style-name="ce1">
            <text:p>Elaborar proposta para monitoramento e avaliação dos resultados do Projeto Orla</text:p>
          </table:table-cell>
          <table:table-cell table:number-columns-repeated="16379"/>
        </table:table-row>
        <table:table-row table:style-name="ro1">
          <table:table-cell office:value-type="string" table:style-name="ce1">
            <text:p>Projeto Orla</text:p>
          </table:table-cell>
          <table:table-cell office:value-type="string" table:style-name="ce1">
            <text:p>2046: Mar, Zona Costeira e Antártida</text:p>
          </table:table-cell>
          <table:table-cell office:value-type="string" table:style-name="ce1">
            <text:p>0563-Realizar o planejamento e a gestão ambiental territorial da zona costeira, visando a redução de suas vulnerabilidades ambientais, sociais e econômicas.</text:p>
          </table:table-cell>
          <table:table-cell office:value-type="string" table:style-name="ce1">
            <text:p>Iniciativa:</text:p>
          </table:table-cell>
          <table:table-cell office:value-type="string" table:style-name="ce1">
            <text:p>Gestão ambiental territorial da zona costeira</text:p>
          </table:table-cell>
          <table:table-cell table:number-columns-repeated="16379"/>
        </table:table-row>
        <table:table-row table:style-name="ro1">
          <table:table-cell office:value-type="string" table:style-name="ce1">
            <text:p>Projeto Orla</text:p>
          </table:table-cell>
          <table:table-cell office:value-type="string" table:style-name="ce1">
            <text:p>2054-Planejamento Urbano</text:p>
          </table:table-cell>
          <table:table-cell office:value-type="string" table:style-name="ce1">
            <text:p>0321-Promover transformações urbanísticas estruturais em territórios de especial interesse em áreas urbanas para efetivar as funções sociais da cidade e da propriedade por meio de projetos urbanos integrados.</text:p>
          </table:table-cell>
          <table:table-cell office:value-type="string" table:style-name="ce1">
            <text:p>Meta:</text:p>
          </table:table-cell>
          <table:table-cell office:value-type="string" table:style-name="ce1">
            <text:p>Implementação de ações de ordenamento territorial em municípios da orla marítima e municípios da orla de rios federais, no âmbito do Projeto Orla</text:p>
          </table:table-cell>
          <table:table-cell table:number-columns-repeated="16379"/>
        </table:table-row>
        <table:table-row table:style-name="ro1">
          <table:table-cell office:value-type="string" table:style-name="ce1">
            <text:p>Projetos Estruturadores de Transporte Urbano</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 7 bilhões em empreendimentos que visem dotar os centros urbanos com população entre 250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Projetos Estruturadores de Transporte Urbano</text:p>
          </table:table-cell>
          <table:table-cell office:value-type="string" table:style-name="ce1">
            <text:p>2048-Mobilidade Urbana e Trânsito</text:p>
          </table:table-cell>
          <table:table-cell office:value-type="string" table:style-name="ce1">
            <text:p>0574-Requalificar, implantar e expandir sistemas de transportes públicos coletivos, induzindo a promoção da integração modal, física e tarifária de forma sustentável e amplamente acessível.</text:p>
          </table:table-cell>
          <table:table-cell office:value-type="string" table:style-name="ce1">
            <text:p>Meta:</text:p>
          </table:table-cell>
          <table:table-cell office:value-type="string" table:style-name="ce1">
            <text:p>Investir R$22,4 bilhões em empreendimentos que visem dotar os centros urbanos com população superior a 700 mil habitantes de sistemas de transporte público coletivo de forma sustentável e amplamente acessível</text:p>
          </table:table-cell>
          <table:table-cell table:number-columns-repeated="16379"/>
        </table:table-row>
        <table:table-row table:style-name="ro1">
          <table:table-cell office:value-type="string" table:style-name="ce1">
            <text:p>Projetos Estruturadores de Transporte Urbano</text:p>
          </table:table-cell>
          <table:table-cell office:value-type="string" table:style-name="ce1">
            <text:p>2048-Mobilidade Urbana e Trânsito</text:p>
          </table:table-cell>
          <table:table-cell office:value-type="string" table:style-name="ce1">
            <text:p>0577-Dotar as cidades-sede da Copa do Mundo de Futebol 2014 de sistemas de mobilidade urbana que conectem os polos geradores de viagens do evento, com ênfase no legado e na integração entre aeroportos, estádios, áreas centrais e de hotelaria.</text:p>
          </table:table-cell>
          <table:table-cell office:value-type="string" table:style-name="ce1">
            <text:p>Meta:</text:p>
          </table:table-cell>
          <table:table-cell office:value-type="string" table:style-name="ce1">
            <text:p>Implantar e requalificar sistemas de mobilidade urbana pactuados na Matriz de Responsabilidade</text:p>
          </table:table-cell>
          <table:table-cell table:number-columns-repeated="16379"/>
        </table:table-row>
        <table:table-row table:style-name="ro1">
          <table:table-cell office:value-type="string" table:style-name="ce1">
            <text:p>ProJovem</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escolaridade média da população de 18 a 24 anos do campo, da região de menor escolaridade do país ou incluída entre os 25% mais pobres, de forma a alcançar a meta do PNE 2011-2020</text:p>
          </table:table-cell>
          <table:table-cell table:number-columns-repeated="16379"/>
        </table:table-row>
        <table:table-row table:style-name="ro1">
          <table:table-cell office:value-type="string" table:style-name="ce1">
            <text:p>ProJovem</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quiparar a escolaridade média entre negros e não negros</text:p>
          </table:table-cell>
          <table:table-cell table:number-columns-repeated="16379"/>
        </table:table-row>
        <table:table-row table:style-name="ro1">
          <table:table-cell office:value-type="string" table:style-name="ce1">
            <text:p>ProJovem</text:p>
          </table:table-cell>
          <table:table-cell office:value-type="string" table:style-name="ce1">
            <text:p>2032-Educação Superior - Graduação, Pós-Graduação, Ensino, Pesquisa e Extensão</text:p>
          </table:table-cell>
          <table:table-cell office:value-type="string" table:style-name="ce1">
            <text:p>0841-Ampliar o acesso à educação superior com condições de permanência e equidade por meio, em especial, da expansão da rede federal de educação superior, da concessão de bolsas de estudos em instituições privadas para alunos de baixa renda e do financiamento estudantil, promovendo o apoio às instituições de educação superior, a elevação da qualidade acadêmica e a qualificação de recursos humanos.</text:p>
          </table:table-cell>
          <table:table-cell office:value-type="string" table:style-name="ce1">
            <text:p>Meta:</text:p>
          </table:table-cell>
          <table:table-cell office:value-type="string" table:style-name="ce1">
            <text:p>Ampliar a participação proporcional de grupos historicamente excluídos na educação superior, especialmente afrodescendentes.</text:p>
          </table:table-cell>
          <table:table-cell table:number-columns-repeated="16379"/>
        </table:table-row>
        <table:table-row table:style-name="ro1">
          <table:table-cell office:value-type="string" table:style-name="ce1">
            <text:p>ProJovem</text:p>
          </table:table-cell>
          <table:table-cell office:value-type="string" table:style-name="ce1">
            <text:p>2044-Autonomia e Emancipação da Juventude</text:p>
          </table:table-cell>
          <table:table-cell office:value-type="string" table:style-name="ce1">
            <text:p>0996-Elevar a escolaridade de jovens na faixa etária de 18 a 29 anos visando à conclusão do ensino fundamental, a qualificação profissional em nível de formação inicial, o desenvolvimento da participação cidadã e a ampliação de oportunidades de inclusão profissional e social.</text:p>
          </table:table-cell>
          <table:table-cell office:value-type="string" table:style-name="ce1">
            <text:p>Meta:</text:p>
          </table:table-cell>
          <table:table-cell office:value-type="string" table:style-name="ce1">
            <text:p>Elevar gradualmente a escolaridade média da população de 18 a 29 anos</text:p>
          </table:table-cell>
          <table:table-cell table:number-columns-repeated="16379"/>
        </table:table-row>
        <table:table-row table:style-name="ro1">
          <table:table-cell office:value-type="string" table:style-name="ce1">
            <text:p>Projovem Trabalhador</text:p>
          </table:table-cell>
          <table:table-cell office:value-type="string" table:style-name="ce1">
            <text:p>2044-Autonomia e Emancipação da Juventude</text:p>
          </table:table-cell>
          <table:table-cell office:value-type="string" table:style-name="ce1">
            <text:p>0967-Ampliar o acesso às oportunidades de trabalho, emprego e geração de renda da população jovem</text:p>
          </table:table-cell>
          <table:table-cell office:value-type="string" table:style-name="ce1">
            <text:p>Meta:</text:p>
          </table:table-cell>
          <table:table-cell office:value-type="string" table:style-name="ce1">
            <text:p>Ampliar a oferta de cursos de qualificação social e profissional de jovens de 18 a 29 anos em situação de baixa renda, privilegiando as áreas da SUDAM, SUDENE, SUDECO e integrantes do Plano Nacional de Desenvolvimento Regional</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Efetivação do Protocolo de Intenções visando à concessão de crédito para estimular o empreendedorismo das mulheres</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Capacitar 20.000 mulheres urbanas, do campo e da floresta para inserção no mercado de trabalho</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33-Fortalecer uma cultura social igualitária entre mulheres e homens, não sexista, não racista, não lesbofóbica, mediante apoio às políticas de educação de qualidade, além de políticas culturais, de esporte e lazer que assegurem tratamento igualitário entre mulheres e homens pelas instituições e pelos profissionais.</text:p>
          </table:table-cell>
          <table:table-cell office:value-type="string" table:style-name="ce1">
            <text:p>Meta:</text:p>
          </table:table-cell>
          <table:table-cell office:value-type="string" table:style-name="ce1">
            <text:p>Realizar formações para lideranças de mulheres negras, indígenas, lésbicas, bissexuais e transexuais sobre políticas públicas e acesso a seus direitos, em redes multiplicadoras articuladas ao enfrentamento ao racismo, sexismo e lesbofobia e nas políticas afirmativas de promoção da igualdade de gênero, de raça/cor, etnia e de orientação sexual e identidade de gênero</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34-Inserir o tema da igualdade entre mulheres e homens na agenda nacional e internacional para ampliação dos direitos das mulheres e efetivação da cidadania, por meio de ações de diversas áreas do governo e da sociedade sobre o novo papel social das mulheres.</text:p>
          </table:table-cell>
          <table:table-cell office:value-type="string" table:style-name="ce1">
            <text:p>Meta:</text:p>
          </table:table-cell>
          <table:table-cell office:value-type="string" table:style-name="ce1">
            <text:p>Estimular a participação das mulheres nos espaços de liderança política e de decisão no âmbito dos partidos políticos, das entidades representativas de movimentos sociais, sindicatos, conselhos de natureza diversa e diversos tipos de associação</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Induzir, articular e coordenar protocolos de atendimento para os serviços integrantes da Rede de Atendimento.</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Aumentar o número de Centros de Referência e Atendimento às Mulheres em Situação de Violência.</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Integrar a Rede de Enfrentamento ao Tráfico de Pessoas à Rede de Enfrentamento à Violência contra as Mulheres.</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Aumentar o número de municípios com serviços especializados de atendimento às mulheres em situação de violência.</text:p>
          </table:table-cell>
          <table:table-cell table:number-columns-repeated="16379"/>
        </table:table-row>
        <table:table-row table:style-name="ro1">
          <table:table-cell office:value-type="string" table:style-name="ce1">
            <text:p>Promoção da Autonomia e Enfrentamento à Violência</text:p>
          </table:table-cell>
          <table:table-cell office:value-type="string" table:style-name="ce1">
            <text:p>2016-Política para as Mulheres: Promoção da Autonomia e Enfrentamento à Violência</text:p>
          </table:table-cell>
          <table:table-cell office:value-type="string" table:style-name="ce1">
            <text:p>1000-Promover o acesso à Justiça às mulheres em situação de violência, por meio da implementação de Segurança Cidadã, do pleno funcionamento dos instrumentos e serviços do sistema de justiça, promovendo uma cultura não discriminatória.</text:p>
          </table:table-cell>
          <table:table-cell office:value-type="string" table:style-name="ce1">
            <text:p>Meta:</text:p>
          </table:table-cell>
          <table:table-cell office:value-type="string" table:style-name="ce1">
            <text:p>Incentivar a implementação de novos mecanismos de proteção e segurança às mulheres em situação de exploração sexual e tráfico de pessoas.</text:p>
          </table:table-cell>
          <table:table-cell table:number-columns-repeated="16379"/>
        </table:table-row>
        <table:table-row table:style-name="ro1">
          <table:table-cell office:value-type="string" table:style-name="ce1">
            <text:p>Promoção de eventos de apoio à comercialização do turismo e de fortalecimento ao desenvolvimento turístico</text:p>
          </table:table-cell>
          <table:table-cell office:value-type="string" table:style-name="ce1">
            <text:p>2076: Turismo</text:p>
          </table:table-cell>
          <table:table-cell office:value-type="string" table:style-name="ce1">
            <text:p>0739-Incentivar o brasileiro a viajar pelo Brasil.</text:p>
          </table:table-cell>
          <table:table-cell office:value-type="string" table:style-name="ce1">
            <text:p>Iniciativa:</text:p>
          </table:table-cell>
          <table:table-cell office:value-type="string" table:style-name="ce1">
            <text:p>Realização de eventos temáticos geradores de fluxo turístico para a comercialização de roteiros, destinos e produtos</text:p>
          </table:table-cell>
          <table:table-cell table:number-columns-repeated="16379"/>
        </table:table-row>
        <table:table-row table:style-name="ro1">
          <table:table-cell office:value-type="string" table:style-name="ce1">
            <text:p>Promoção do Desenvolvimento Econômico Regional da Amazônia Ocidental e Municípios de Macapá e Santana</text:p>
          </table:table-cell>
          <table:table-cell office:value-type="string" table:style-name="ce1">
            <text:p>2043: Integração Sul-Americana</text:p>
          </table:table-cell>
          <table:table-cell office:value-type="string" table:style-name="ce1">
            <text:p>0765-Estimular o desenvolvimento socioeconômico e a integração das regiões inseridas na Faixa de Fronteira, por meio de políticas públicas que tenham em conta sua singularidade e seu caráter estratégico para a integração regional sul-americana, com vistas a reduzir a vulnerabilidade das populações fronteiriças, sobretudo no fomento a micro, pequenos e médios empreendimentos e na promoção do acesso a políticas sociais.</text:p>
          </table:table-cell>
          <table:table-cell office:value-type="string" table:style-name="ce1">
            <text:p>Iniciativa:</text:p>
          </table:table-cell>
          <table:table-cell office:value-type="string" table:style-name="ce1">
            <text:p>Aprimoramento das Áreas de Livre Comércio (ALC) da Amazônia Ocidental e Amapá</text:p>
          </table:table-cell>
          <table:table-cell table:number-columns-repeated="16379"/>
        </table:table-row>
        <table:table-row table:style-name="ro1">
          <table:table-cell office:value-type="string" table:style-name="ce1">
            <text:p>Promoção do Desenvolvimento Industrial - Apoio aos APLs e aos Sistemas Produtivos Locais</text:p>
          </table:table-cell>
          <table:table-cell office:value-type="string" table:style-name="ce1">
            <text:p>2055-Desenvolvimento Produtivo</text:p>
          </table:table-cell>
          <table:table-cell office:value-type="string" table:style-name="ce1">
            <text:p>0847-Promover a competitividade, a agregação de valor e o adensamento da indústria, por meio da avaliação, aprimoramento, reformulação e expansão dos mecanismos existentes.</text:p>
          </table:table-cell>
          <table:table-cell office:value-type="string" table:style-name="ce1">
            <text:p>Meta:</text:p>
          </table:table-cell>
          <table:table-cell office:value-type="string" table:style-name="ce1">
            <text:p>Apoiar 80 Arranjos Produtivos Locais no país</text:p>
          </table:table-cell>
          <table:table-cell table:number-columns-repeated="16379"/>
        </table:table-row>
        <table:table-row table:style-name="ro1">
          <table:table-cell office:value-type="string" table:style-name="ce1">
            <text:p>Promoção e comercialização do turismo - campanhas para promoção do turismo no mercado nacional e apoio à comercialização da cadeia produtiva do turismo</text:p>
          </table:table-cell>
          <table:table-cell office:value-type="string" table:style-name="ce1">
            <text:p>2076-Turismo</text:p>
          </table:table-cell>
          <table:table-cell office:value-type="string" table:style-name="ce1">
            <text:p>0739-Incentivar o brasileiro a viajar pelo Brasil.</text:p>
          </table:table-cell>
          <table:table-cell office:value-type="string" table:style-name="ce1">
            <text:p>Meta:</text:p>
          </table:table-cell>
          <table:table-cell office:value-type="string" table:style-name="ce1">
            <text:p>Realizar 16 campanhas promocionais voltadas para o mercado doméstico</text:p>
          </table:table-cell>
          <table:table-cell table:number-columns-repeated="16379"/>
        </table:table-row>
        <table:table-row table:style-name="ro1">
          <table:table-cell office:value-type="string" table:style-name="ce1">
            <text:p>Promoção e comercialização do turismo - campanhas para promoção do turismo no mercado nacional e apoio à comercialização da cadeia produtiva do turismo</text:p>
          </table:table-cell>
          <table:table-cell office:value-type="string" table:style-name="ce1">
            <text:p>2076: Turismo</text:p>
          </table:table-cell>
          <table:table-cell office:value-type="string" table:style-name="ce1">
            <text:p>0739-Incentivar o brasileiro a viajar pelo Brasil.</text:p>
          </table:table-cell>
          <table:table-cell office:value-type="string" table:style-name="ce1">
            <text:p>Iniciativa:</text:p>
          </table:table-cell>
          <table:table-cell office:value-type="string" table:style-name="ce1">
            <text:p>Realização de campanhas de promoção do turismo interno</text:p>
          </table:table-cell>
          <table:table-cell table:number-columns-repeated="16379"/>
        </table:table-row>
        <table:table-row table:style-name="ro1">
          <table:table-cell office:value-type="string" table:style-name="ce1">
            <text:p>Promoção e comercialização do turismo - campanhas para promoção do turismo no mercado nacional e apoio à comercialização da cadeia produtiva do turismo</text:p>
          </table:table-cell>
          <table:table-cell office:value-type="string" table:style-name="ce1">
            <text:p>2076: Turismo</text:p>
          </table:table-cell>
          <table:table-cell office:value-type="string" table:style-name="ce1">
            <text:p>0739-Incentivar o brasileiro a viajar pelo Brasil.</text:p>
          </table:table-cell>
          <table:table-cell office:value-type="string" table:style-name="ce1">
            <text:p>Iniciativa:</text:p>
          </table:table-cell>
          <table:table-cell office:value-type="string" table:style-name="ce1">
            <text:p>Implementação de projetos de apoio a organização, integração e fortalecimento da cadeia de distribuição do turismo</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mpliar de forma qualificada o microcrédito orientado e acompanhado para 750 mil agricultores familiares, garantindo atendimento obrigatório a pelo menos 35% de mulheres rurais</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dequar as condições de crédito às particularidades da agricultura familiar, das mulheres rurais, dos quilombolas, indígenas, povos e comunidades tradicionais, jovens do campo e assentados e assentadas da reforma agrária</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Garantir condições de acesso ao crédito do Programa Nacional de Fortalecimento da Agricultura Familiar (PRONAF) para 3 milhões de famílias da agricultura familiar, garantindo atendimento obrigatório a pelo menos 35% de mulheres rurais e ampliando a inserção da juventude ao processo produtivo</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Agricultura Familiar</text:p>
          </table:table-cell>
          <table:table-cell office:value-type="string" table:style-name="ce1">
            <text:p>0411-Qualificar os instrumentos de financiamento, fomento, proteção da produção, garantia de preços e da renda como estratégia de inclusão produtiva e ampliação da renda da agricultura familiar, com a geração de alimentos, energia, produtos e serviços.</text:p>
          </table:table-cell>
          <table:table-cell office:value-type="string" table:style-name="ce1">
            <text:p>Meta:</text:p>
          </table:table-cell>
          <table:table-cell office:value-type="string" table:style-name="ce1">
            <text:p>Ampliar o acesso dos assentados e assentadas da reforma agrária, das comunidades quilombolas, indígenas e dos povos e comunidades tradicionais às políticas de financiamento, fomento, proteção da produção, garantia de preços e da renda, por meio da construção de uma proposta de ajuste e qualificação da Declaração de Aptidão ao Pronaf (DAP), ampliação das entidades emissoras e capacitação dessas comunidades</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Agricultura Familiar</text:p>
          </table:table-cell>
          <table:table-cell office:value-type="string" table:style-name="ce1">
            <text:p>0759-Promover a autonomia econômica das mulheres rurais por meio <text:s/>da sua inclusão na gestão econômica e no acesso aos recursos naturais e à renda, e da ampliação e qualificação das políticas públicas da agricultura familiar.</text:p>
          </table:table-cell>
          <table:table-cell office:value-type="string" table:style-name="ce1">
            <text:p>Meta:</text:p>
          </table:table-cell>
          <table:table-cell office:value-type="string" table:style-name="ce1">
            <text:p>Atender 70 mil mulheres com o Programa de Fortalecimento da Agricultura Familiar (Pronaf) Mulher</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Agricultura Familiar</text:p>
          </table:table-cell>
          <table:table-cell office:value-type="string" table:style-name="ce1">
            <text:p>0760-Ampliar e qualificar sistemas de produção de base ecológica e orgânica da Agricultura Familiar e de Povos e Comunidades Tradicionais de modo a ofertar à sociedade produtos diversificados, diferenciados e sem contaminantes, gerando renda às famílias e melhorando a qualidade de vida e da alimentação.</text:p>
          </table:table-cell>
          <table:table-cell office:value-type="string" table:style-name="ce1">
            <text:p>Meta:</text:p>
          </table:table-cell>
          <table:table-cell office:value-type="string" table:style-name="ce1">
            <text:p>Garantir o atendimento de 500.000 famílias com crédito, acesso a mercados e instrumentos de fomento para sistemas de produção de base ecológica e orgânica, com a participação de pelo menos 30% de mulheres rurais</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12: Agricultura Familiar</text:p>
          </table:table-cell>
          <table:table-cell office:value-type="string" table:style-name="ce1">
            <text:p>0759-Promover a autonomia econômica das mulheres rurais por meio <text:s/>da sua inclusão na gestão econômica e no acesso aos recursos naturais e à renda, e da ampliação e qualificação das políticas públicas da agricultura familiar.</text:p>
          </table:table-cell>
          <table:table-cell office:value-type="string" table:style-name="ce1">
            <text:p>Iniciativa:</text:p>
          </table:table-cell>
          <table:table-cell office:value-type="string" table:style-name="ce1">
            <text:p>Garantir crédito específico para mulheres rurais, com capacitação dos agentes de crédito para atendimento às demandas e qualificação de oferta de crédito (Programa Nacional de Fortalecimento da Agricultura Familiar (Pronaf) Mulher) para mulheres rurais</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66-Reforma Agrária e Ordenamento da Estrutura Fundiária</text:p>
          </table:table-cell>
          <table:table-cell office:value-type="string" table:style-name="ce1">
            <text:p>0420-Assentar famílias, público da reforma agrária, por meio da obtenção de imóveis rurais, criar e implantar projetos de assentamento sustentáveis com infraestrutura, crédito instalação e licenciamento ambiental, proceder a supervisão ocupacional dos lotes e contribuir com igualdade de gênero e a redução da pobreza rural.</text:p>
          </table:table-cell>
          <table:table-cell office:value-type="string" table:style-name="ce1">
            <text:p>Meta:</text:p>
          </table:table-cell>
          <table:table-cell office:value-type="string" table:style-name="ce1">
            <text:p>Atender 300 mil famílias dentro das distintas modalidades de crédito instalação, sendo 30 mil contratos na modalidade Apoio Mulher</text:p>
          </table:table-cell>
          <table:table-cell table:number-columns-repeated="16379"/>
        </table:table-row>
        <table:table-row table:style-name="ro1">
          <table:table-cell office:value-type="string" table:style-name="ce1">
            <text:p>PRONAF - Programa Nacional de Fortalecimento da Agricultura Familiar</text:p>
          </table:table-cell>
          <table:table-cell office:value-type="string" table:style-name="ce1">
            <text:p>2069-Segurança Alimentar e Nutricional</text:p>
          </table:table-cell>
          <table:table-cell office:value-type="string" table:style-name="ce1">
            <text:p>0615-Fomentar e estruturar a produção familiar e a inclusão produtiva, especialmente dos agricultores familiares, povos indígenas e povos e comunidades tradicionais em situação de insegurança alimentar e nutricional, de forma a gerar alimentos, excedentes de produção e renda.</text:p>
          </table:table-cell>
          <table:table-cell office:value-type="string" table:style-name="ce1">
            <text:p>Meta:</text:p>
          </table:table-cell>
          <table:table-cell office:value-type="string" table:style-name="ce1">
            <text:p>Elaborar política, marcos legais e instrumentos normativos visando a estruturação da produção dos agricultores familiares, de povos indígenas e de povos e comunidades tradicionais, diferenciando-as das ações oficiais de crédito</text:p>
          </table:table-cell>
          <table:table-cell table:number-columns-repeated="16379"/>
        </table:table-row>
        <table:table-row table:style-name="ro1">
          <table:table-cell office:value-type="string" table:style-name="ce1">
            <text:p>PRONASCI - Programa Nacional de Segurança Pública com Cidadania</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Apoiar 420 projetos de reaparelhamento nos órgãos e instituições de segurança pública nos estados, Distrito Federal e municípios</text:p>
          </table:table-cell>
          <table:table-cell table:number-columns-repeated="16379"/>
        </table:table-row>
        <table:table-row table:style-name="ro1">
          <table:table-cell office:value-type="string" table:style-name="ce1">
            <text:p>PRONASCI - Programa Nacional de Segurança Pública com Cidadania</text:p>
          </table:table-cell>
          <table:table-cell office:value-type="string" table:style-name="ce1">
            <text:p>2070-Segurança Pública com Cidadania</text:p>
          </table:table-cell>
          <table:table-cell office:value-type="string" table:style-name="ce1">
            <text:p>0834-Ampliar a presença do Estado em territórios com elevados índices de vulnerabilidade social e criminal, por meio de ações multissetoriais de segurança, justiça e cidadania, combinando ações repressivas qualificadas e ações sociais de segurança, para a superação da violência e redução dos crimes letais intencionais contra a vida.</text:p>
          </table:table-cell>
          <table:table-cell office:value-type="string" table:style-name="ce1">
            <text:p>Meta:</text:p>
          </table:table-cell>
          <table:table-cell office:value-type="string" table:style-name="ce1">
            <text:p>Apoio a 200 projetos estaduais, distrital e municipais de prevenção à violência e criminalidade, incluindo os Projetos Protejo e Mulheres da Paz</text:p>
          </table:table-cell>
          <table:table-cell table:number-columns-repeated="16379"/>
        </table:table-row>
        <table:table-row table:style-name="ro1">
          <table:table-cell office:value-type="string" table:style-name="ce1">
            <text:p>PRONASCI - Programa Nacional de Segurança Pública com Cidadania</text:p>
          </table:table-cell>
          <table:table-cell office:value-type="string" table:style-name="ce1">
            <text:p>2070-Segurança Pública com Cidadania</text:p>
          </table:table-cell>
          <table:table-cell office:value-type="string" table:style-name="ce1">
            <text:p>0834-Ampliar a presença do Estado em territórios com elevados índices de vulnerabilidade social e criminal, por meio de ações multissetoriais de segurança, justiça e cidadania, combinando ações repressivas qualificadas e ações sociais de segurança, para a superação da violência e redução dos crimes letais intencionais contra a vida.</text:p>
          </table:table-cell>
          <table:table-cell office:value-type="string" table:style-name="ce1">
            <text:p>Meta:</text:p>
          </table:table-cell>
          <table:table-cell office:value-type="string" table:style-name="ce1">
            <text:p>Elaboração do Pacto pela Redução de Crimes Violentos "Brasil Mais Seguro", abrangendo as 27 UFs</text:p>
          </table:table-cell>
          <table:table-cell table:number-columns-repeated="16379"/>
        </table:table-row>
        <table:table-row table:style-name="ro1">
          <table:table-cell office:value-type="string" table:style-name="ce1">
            <text:p>PRONATEC - Programa Nacional de Acesso ao Ensino Técnico e Emprego</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Oferecer 8 milhões de vagas em cursos de educação profissional técnica de nível médio e cursos de formação inicial e continuada, contemplando <text:s/>a oferta de 3 milhões de vagas por meio de bolsas, prioritariamente para estudantes da rede pública, trabalhadores, beneficiários dos programas federais de transferência de renda, pessoas com deficiência, populações do campo, indígenas, quilombolas e afrodescendentes</text:p>
          </table:table-cell>
          <table:table-cell table:number-columns-repeated="16379"/>
        </table:table-row>
        <table:table-row table:style-name="ro1">
          <table:table-cell office:value-type="string" table:style-name="ce1">
            <text:p>PRONATEC - Programa Nacional de Acesso ao Ensino Técnico e Emprego</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Elevar o número de escolas da rede federal de educação profissional e tecnológica para 562</text:p>
          </table:table-cell>
          <table:table-cell table:number-columns-repeated="16379"/>
        </table:table-row>
        <table:table-row table:style-name="ro1">
          <table:table-cell office:value-type="string" table:style-name="ce1">
            <text:p>PRONATEC - Programa Nacional de Acesso ao Ensino Técnico e Emprego</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Elevar o número de matrículas da educação profissional técnica de nível médio, em consonância com o PNE 2011-2020</text:p>
          </table:table-cell>
          <table:table-cell table:number-columns-repeated="16379"/>
        </table:table-row>
        <table:table-row table:style-name="ro1">
          <table:table-cell office:value-type="string" table:style-name="ce1">
            <text:p>PRONATEC - Programa Nacional de Acesso ao Ensino Técnico e Emprego</text:p>
          </table:table-cell>
          <table:table-cell office:value-type="string" table:style-name="ce1">
            <text:p>2031-Educação Profissional e Tecnológica</text:p>
          </table:table-cell>
          <table:table-cell office:value-type="string" table:style-name="ce1">
            <text:p>0582-Expandir, interiorizar, democratizar e qualificar a oferta de cursos de educação profissional e tecnológica, considerando os arranjos produtivos, sociais, culturais, locais e regionais, <text:s/>a necessidade de ampliação das oportunidades educacionais dos trabalhadores e os interesses e necessidades das populações do campo, indígenas, quilombolas, afrodescendentes, das mulheres de baixa renda e das pessoas com deficiência.</text:p>
          </table:table-cell>
          <table:table-cell office:value-type="string" table:style-name="ce1">
            <text:p>Meta:</text:p>
          </table:table-cell>
          <table:table-cell office:value-type="string" table:style-name="ce1">
            <text:p>Elevar o número de matrículas da educação profissional e tecnológica, em consonância com o PNE 2011-2020</text:p>
          </table:table-cell>
          <table:table-cell table:number-columns-repeated="16379"/>
        </table:table-row>
        <table:table-row table:style-name="ro1">
          <table:table-cell office:value-type="string" table:style-name="ce1">
            <text:p>PRONATEC - Programa Nacional de Acesso ao Ensino Técnico e Emprego</text:p>
          </table:table-cell>
          <table:table-cell office:value-type="string" table:style-name="ce1">
            <text:p>2044-Autonomia e Emancipação da Juventude</text:p>
          </table:table-cell>
          <table:table-cell office:value-type="string" table:style-name="ce1">
            <text:p>0996-Elevar a escolaridade de jovens na faixa etária de 18 a 29 anos visando à conclusão do ensino fundamental, a qualificação profissional em nível de formação inicial, o desenvolvimento da participação cidadã e a ampliação de oportunidades de inclusão profissional e social.</text:p>
          </table:table-cell>
          <table:table-cell office:value-type="string" table:style-name="ce1">
            <text:p>Meta:</text:p>
          </table:table-cell>
          <table:table-cell office:value-type="string" table:style-name="ce1">
            <text:p>Elevar gradualmente a escolaridade média da população de 18 a 29 anos</text:p>
          </table:table-cell>
          <table:table-cell table:number-columns-repeated="16379"/>
        </table:table-row>
        <table:table-row table:style-name="ro1">
          <table:table-cell office:value-type="string" table:style-name="ce1">
            <text:p>PRONATEC Turismo</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PRONATEC Turismo</text:p>
          </table:table-cell>
          <table:table-cell office:value-type="string" table:style-name="ce1">
            <text:p>2076-Turismo</text:p>
          </table:table-cell>
          <table:table-cell office:value-type="string" table:style-name="ce1">
            <text:p>0738-Estruturar, qualificar e promover os destinos turísticos brasileiros para os megaeventos esportivos.</text:p>
          </table:table-cell>
          <table:table-cell office:value-type="string" table:style-name="ce1">
            <text:p>Meta:</text:p>
          </table:table-cell>
          <table:table-cell office:value-type="string" table:style-name="ce1">
            <text:p>Qualificar 162.000 profissionais da linha de frente do turismo, com foco nas cidades-sede da Copa do Mundo FIFA de Futebol</text:p>
          </table:table-cell>
          <table:table-cell table:number-columns-repeated="16379"/>
        </table:table-row>
        <table:table-row table:style-name="ro1">
          <table:table-cell office:value-type="string" table:style-name="ce1">
            <text:p>PRONATEC Turismo</text:p>
          </table:table-cell>
          <table:table-cell office:value-type="string" table:style-name="ce1">
            <text:p>2076: Turismo</text:p>
          </table:table-cell>
          <table:table-cell office:value-type="string" table:style-name="ce1">
            <text:p>0737-Promover a sustentabilidade e a qualidade de forma a aumentar a competitividade do turismo brasileiro.</text:p>
          </table:table-cell>
          <table:table-cell office:value-type="string" table:style-name="ce1">
            <text:p>Iniciativa:</text:p>
          </table:table-cell>
          <table:table-cell office:value-type="string" table:style-name="ce1">
            <text:p>Qualificação de profissionais e gestores da cadeia produtiva do turismo e incentivo a certificação de pessoas, equipamentos, serviços e produtos</text:p>
          </table:table-cell>
          <table:table-cell table:number-columns-repeated="16379"/>
        </table:table-row>
        <table:table-row table:style-name="ro1">
          <table:table-cell office:value-type="string" table:style-name="ce1">
            <text:p>PRONERA - Programa Nacional de Educação na Reforma Agrária</text:p>
          </table:table-cell>
          <table:table-cell office:value-type="string" table:style-name="ce1">
            <text:p>2044-Autonomia e Emancipação da Juventude</text:p>
          </table:table-cell>
          <table:table-cell office:value-type="string" table:style-name="ce1">
            <text:p>0989-Promover a autonomia e emancipação cidadã do jovem, com ações de capacitação e apoio à microprojetos produtivos juvenis.</text:p>
          </table:table-cell>
          <table:table-cell office:value-type="string" table:style-name="ce1">
            <text:p>Meta:</text:p>
          </table:table-cell>
          <table:table-cell office:value-type="string" table:style-name="ce1">
            <text:p>Apoiar e articular parcerias para ações de capacitação e inserção produtiva de 2.000 jovens moradores de áreas rurais, visando o desenvolvimento sustentável do campo</text:p>
          </table:table-cell>
          <table:table-cell table:number-columns-repeated="16379"/>
        </table:table-row>
        <table:table-row table:style-name="ro1">
          <table:table-cell office:value-type="string" table:style-name="ce1">
            <text:p>PRONERA - Programa Nacional de Educação na Reforma Agrária</text:p>
          </table:table-cell>
          <table:table-cell office:value-type="string" table:style-name="ce1">
            <text:p>2044-Autonomia e Emancipação da Juventude</text:p>
          </table:table-cell>
          <table:table-cell office:value-type="string" table:style-name="ce1">
            <text:p>0989-Promover a autonomia e emancipação cidadã do jovem, com ações de capacitação e apoio à microprojetos produtivos juvenis.</text:p>
          </table:table-cell>
          <table:table-cell office:value-type="string" table:style-name="ce1">
            <text:p>Meta:</text:p>
          </table:table-cell>
          <table:table-cell office:value-type="string" table:style-name="ce1">
            <text:p>Qualificação de 3.000 jovens prioritariamente rurais e de comunidades tradicionais</text:p>
          </table:table-cell>
          <table:table-cell table:number-columns-repeated="16379"/>
        </table:table-row>
        <table:table-row table:style-name="ro1">
          <table:table-cell office:value-type="string" table:style-name="ce1">
            <text:p>PRONERA - Programa Nacional de Educação na Reforma Agrária</text:p>
          </table:table-cell>
          <table:table-cell office:value-type="string" table:style-name="ce1">
            <text:p>2066-Reforma Agrária e Ordenamento da Estrutura Fundiária</text:p>
          </table:table-cell>
          <table:table-cell office:value-type="string" table:style-name="ce1">
            <text:p>0422-Proporcionar o acesso à capacitação profissional e educação formal em todos os níveis, à cultura, à alimentação básica, à saúde, esporte e lazer ao público da reforma agrária, povos e comunidades tradicionais e agricultores familiares beneficiários da regularização fundiária.</text:p>
          </table:table-cell>
          <table:table-cell office:value-type="string" table:style-name="ce1">
            <text:p>Meta:</text:p>
          </table:table-cell>
          <table:table-cell office:value-type="string" table:style-name="ce1">
            <text:p>Capacitar 3.000 profissionais com bolsas para a formação complementar técnica e especializada, com vistas à atuação na assistência técnica, pedagógica e social</text:p>
          </table:table-cell>
          <table:table-cell table:number-columns-repeated="16379"/>
        </table:table-row>
        <table:table-row table:style-name="ro1">
          <table:table-cell office:value-type="string" table:style-name="ce1">
            <text:p>PRONERA - Programa Nacional de Educação na Reforma Agrária</text:p>
          </table:table-cell>
          <table:table-cell office:value-type="string" table:style-name="ce1">
            <text:p>2066-Reforma Agrária e Ordenamento da Estrutura Fundiária</text:p>
          </table:table-cell>
          <table:table-cell office:value-type="string" table:style-name="ce1">
            <text:p>0422-Proporcionar o acesso à capacitação profissional e educação formal em todos os níveis, à cultura, à alimentação básica, à saúde, esporte e lazer ao público da reforma agrária, povos e comunidades tradicionais e agricultores familiares beneficiários da regularização fundiária.</text:p>
          </table:table-cell>
          <table:table-cell office:value-type="string" table:style-name="ce1">
            <text:p>Meta:</text:p>
          </table:table-cell>
          <table:table-cell office:value-type="string" table:style-name="ce1">
            <text:p>Atender 8.000 jovens e ou adultos, mantendo 2.000 alunos em formação profissional de nível médio e superior, anualmente</text:p>
          </table:table-cell>
          <table:table-cell table:number-columns-repeated="16379"/>
        </table:table-row>
        <table:table-row table:style-name="ro1">
          <table:table-cell office:value-type="string" table:style-name="ce1">
            <text:p>PRONERA - Programa Nacional de Educação na Reforma Agrária</text:p>
          </table:table-cell>
          <table:table-cell office:value-type="string" table:style-name="ce1">
            <text:p>2066-Reforma Agrária e Ordenamento da Estrutura Fundiária</text:p>
          </table:table-cell>
          <table:table-cell office:value-type="string" table:style-name="ce1">
            <text:p>0422-Proporcionar o acesso à capacitação profissional e educação formal em todos os níveis, à cultura, à alimentação básica, à saúde, esporte e lazer ao público da reforma agrária, povos e comunidades tradicionais e agricultores familiares beneficiários da regularização fundiária.</text:p>
          </table:table-cell>
          <table:table-cell office:value-type="string" table:style-name="ce1">
            <text:p>Meta:</text:p>
          </table:table-cell>
          <table:table-cell office:value-type="string" table:style-name="ce1">
            <text:p>Manter 10.000 alunos em processo de alfabetização e ou escolarização anualmente</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Fortalecer e incrementar a rede de Proteção Social Básica, induzindo o acompanhamento das famílias em situação de extrema pobreza definidas pelo Plano Brasil sem Miséria</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Ampliar a cobertura de serviços de convivência e fortalecimento de vínculos (SCFV) para todas as faixas etárias dos serviços tipificados, buscando a universalização da oferta e equalização da cobertura de cofinanciamento</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Elevar o percentual de Municípios que realizam Busca Ativa das famílias, especialmente daquelas priorizadas pelo Plano Brasil Sem Miséria</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Produção e divulgação de orientações técnicas para qualificação dos Serviços de Proteção Social Básica, considerando o atendimento ao público prioritário (Bolsa Família, Brasil sem Miséria, BPC, Benefícios Eventuais), às populações rurais, às comunidades tradicionais, a inclusão das pessoas com deficiência, o trabalho com os direitos das mulheres e o enfrentamento ao crack e outras drogas</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Aprimorar a gestão territorial dos CRAS, de forma a assegurar a articulação entre o trabalho social com famílias e a oferta de serviços de proteção básica no território</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Elevar o percentual de CRAS operando segundo padrões nacionais de funcionamento</text:p>
          </table:table-cell>
          <table:table-cell table:number-columns-repeated="16379"/>
        </table:table-row>
        <table:table-row table:style-name="ro1">
          <table:table-cell office:value-type="string" table:style-name="ce1">
            <text:p>Proteção Social Básica</text:p>
          </table:table-cell>
          <table:table-cell office:value-type="string" table:style-name="ce1">
            <text:p>2037: 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Iniciativa:</text:p>
          </table:table-cell>
          <table:table-cell office:value-type="string" table:style-name="ce1">
            <text:p>Ampliação, qualificação e manutenção dos serviços e estruturação da Rede de Proteção Social Básica, incluindo o aperfeiçoamento dos mecanismos de orientação, assessoramento e apoio técnico à gestão</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a cobertura dos serviços da Proteção Social Especial de Média Complexidade, que atendam os diversos públicos em situação de violência, tais como crianças e adolescentes, mulheres, idosos, pessoas com deficiência, usuários de drogas e suas famílias</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Induzir os municípios com mais de 100 mil habitantes a organizarem a gestão da rede de serviços de acolhimento</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levar a cobertura dos serviços de Proteção Social Especial para população em situação de rua</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Incluir no Censo SUAS os serviços de acolhimento</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laborar e difundir orientações técnicas para o atendimento de famílias e indivíduos em situação de violação de direitos, inclusive mulheres vítimas de violência, adolescentes em cumprimento de Medida Socioeducativa (MSE), crianças e adolescentes em situação de violência (física, psicológica, abuso ou exploração sexual) e violações de direitos associadas ao uso de crack e outras drogas</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stabelecer protocolos intersetoriais para implantação e implementação do Serviço de proteção em situações de calamidades públicas e emergências, com enfoque nas particularidades de grupos vulneráveis (crianças, adolescentes, gestantes e nutrizes, pessoas com deficiência e idosos)</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stabelecer protocolos e fluxos intersetoriais para o atendimento de famílias e indivíduos em situação de violação de direitos, inclusive mulheres vítimas de violência, adolescentes em cumprimento de Medida Socioeducativa (MSE), crianças e adolescentes em situação de violência (física, psicológica, abuso ou exploração sexual) e violações de direitos associadas ao uso de crack e outras drogas</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o número de CREAS Regionais e Municipais nas regiões de extrema pobreza, em acordo com <text:s/>o Plano Brasil <text:s/>sem Miséria</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Criar capacidade para mapeamento, identificação, registro no CadÚnico e vinculação a <text:s/>serviços públicos, das <text:s/>pessoas <text:s/>em situação de <text:s/>rua nos <text:s/>municípios com mais <text:s/>de <text:s/>100 mil habitantes</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levar o número de CREAS ofertando serviço de proteção social a adolescente em cumprimento de Medida Socioeducativa (MSE) de Liberdade Assistida (LA) e de Prestação de Serviço à Comunidade (PSC)</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Construir orientações técnicas e induzir o reordenamento dos serviços pré-existentes aos SUAS para atendimento aos diversos públicos, estimulando a oferta de serviços com metodologias inovadoras (Centros-Dia, Residências-Inclusivas, Repúblicas, Casas-Lares, etc), <text:s/>assegurando enfoque nas questões de gênero, orientação sexual, étnico-racial e unidades familiares LGBT</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Construir e difundir parâmetros e regulações nacionais para o funcionamento do CREAS, do Centro Pop e do CentroDia, elevando o percentual de equipamentos operando segundo padrões de funcionamento estabelecidos nacionalmente, bem como assegurando o enfoque nas questões de gênero, orientação sexual e étnico-racial</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Induzir a oferta do Serviço Especializado em Abordagem Social nas capitais e nos municípios abrangidos pelo “Programa Crack, É Possível Vencer”,com alta incidência de trabalho infantil ou população em situação de rua e cidades-sede de grandes eventos e obras</text:p>
          </table:table-cell>
          <table:table-cell table:number-columns-repeated="16379"/>
        </table:table-row>
        <table:table-row table:style-name="ro1">
          <table:table-cell office:value-type="string" table:style-name="ce1">
            <text:p>Proteção Social Especial</text:p>
          </table:table-cell>
          <table:table-cell office:value-type="string" table:style-name="ce1">
            <text:p>2037: 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Iniciativa:</text:p>
          </table:table-cell>
          <table:table-cell office:value-type="string" table:style-name="ce1">
            <text:p>Expansão, qualificação e manutenção dos serviços e <text:s/>estruturação da rede de Proteção Social Especial, incluindo o aperfeiçoamento dos mecanismos de orientação, assessoramento e apoio técnico à gestão</text:p>
          </table:table-cell>
          <table:table-cell table:number-columns-repeated="16379"/>
        </table:table-row>
        <table:table-row table:style-name="ro1">
          <table:table-cell office:value-type="string" table:style-name="ce1">
            <text:p>Protocolo Nacional Conjunto para Proteção Integral a Crianças e Adolescentes, Pessoas Idosas e Pessoas com Deficiência em Situação de Riscos e Desastres</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stabelecer protocolos intersetoriais para implantação e implementação do Serviço de proteção em situações de calamidades públicas e emergências, com enfoque nas particularidades de grupos vulneráveis (crianças, adolescentes, gestantes e nutrizes, pessoas com deficiência e idosos)</text:p>
          </table:table-cell>
          <table:table-cell table:number-columns-repeated="16379"/>
        </table:table-row>
        <table:table-row table:style-name="ro1">
          <table:table-cell office:value-type="string" table:style-name="ce1">
            <text:p>Protocolo Nacional Conjunto para Proteção Integral a Crianças e Adolescentes, Pessoas Idosas e Pessoas com Deficiência em Situação de Riscos e Desastres</text:p>
          </table:table-cell>
          <table:table-cell office:value-type="string" table:style-name="ce1">
            <text:p>2062: 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Iniciativa:</text:p>
          </table:table-cell>
          <table:table-cell office:value-type="string" table:style-name="ce1">
            <text:p>Formulação de parâmetros para atendimento de crianças e adolescentes em situação de violência e de protocolos para preparação de adotantes, para proteção integral de crianças e adolescentes em desastres e para atendimento de adolescentes com diversidade sexual</text:p>
          </table:table-cell>
          <table:table-cell table:number-columns-repeated="16379"/>
        </table:table-row>
        <table:table-row table:style-name="ro1">
          <table:table-cell office:value-type="string" table:style-name="ce1">
            <text:p>Protocolo Nacional Conjunto para Proteção Integral a Crianças e Adolescentes, Pessoas Idosas e Pessoas com Deficiência em Situação de Riscos e Desastres</text:p>
          </table:table-cell>
          <table:table-cell office:value-type="string" table:style-name="ce1">
            <text:p>2062: 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Iniciativa:</text:p>
          </table:table-cell>
          <table:table-cell office:value-type="string" table:style-name="ce1">
            <text:p>Atenção a crianças e adolescentes em situação de desastre ou no contexto de grandes eventos e empreendimentos</text:p>
          </table:table-cell>
          <table:table-cell table:number-columns-repeated="16379"/>
        </table:table-row>
        <table:table-row table:style-name="ro1">
          <table:table-cell office:value-type="string" table:style-name="ce1">
            <text:p>PROUNI - Programa Universidade para Todos</text:p>
          </table:table-cell>
          <table:table-cell office:value-type="string" table:style-name="ce1">
            <text:p>2032-Educação Superior - Graduação, Pós-Graduação, Ensino, Pesquisa e Extensão</text:p>
          </table:table-cell>
          <table:table-cell office:value-type="string" table:style-name="ce1">
            <text:p>0841-Ampliar o acesso à educação superior com condições de permanência e equidade por meio, em especial, da expansão da rede federal de educação superior, da concessão de bolsas de estudos em instituições privadas para alunos de baixa renda e do financiamento estudantil, promovendo o apoio às instituições de educação superior, a elevação da qualidade acadêmica e a qualificação de recursos humanos.</text:p>
          </table:table-cell>
          <table:table-cell office:value-type="string" table:style-name="ce1">
            <text:p>Meta:</text:p>
          </table:table-cell>
          <table:table-cell office:value-type="string" table:style-name="ce1">
            <text:p>Ampliar a participação proporcional de grupos historicamente excluídos na educação superior, especialmente afrodescendentes.</text:p>
          </table:table-cell>
          <table:table-cell table:number-columns-repeated="16379"/>
        </table:table-row>
        <table:table-row table:style-name="ro1">
          <table:table-cell office:value-type="string" table:style-name="ce1">
            <text:p>PROUNI - Programa Universidade para Todos</text:p>
          </table:table-cell>
          <table:table-cell office:value-type="string" table:style-name="ce1">
            <text:p>2032-Educação Superior - Graduação, Pós-Graduação, Ensino, Pesquisa e Extensão</text:p>
          </table:table-cell>
          <table:table-cell office:value-type="string" table:style-name="ce1">
            <text:p>0841-Ampliar o acesso à educação superior com condições de permanência e equidade por meio, em especial, da expansão da rede federal de educação superior, da concessão de bolsas de estudos em instituições privadas para alunos de baixa renda e do financiamento estudantil, promovendo o apoio às instituições de educação superior, a elevação da qualidade acadêmica e a qualificação de recursos humanos.</text:p>
          </table:table-cell>
          <table:table-cell office:value-type="string" table:style-name="ce1">
            <text:p>Meta:</text:p>
          </table:table-cell>
          <table:table-cell office:value-type="string" table:style-name="ce1">
            <text:p>Apoiar Entidades de Ensino Superior Não Federal</text:p>
          </table:table-cell>
          <table:table-cell table:number-columns-repeated="16379"/>
        </table:table-row>
        <table:table-row table:style-name="ro1">
          <table:table-cell office:value-type="string" table:style-name="ce1">
            <text:p>PROUNI - Programa Universidade para Todos</text:p>
          </table:table-cell>
          <table:table-cell office:value-type="string" table:style-name="ce1">
            <text:p>2032-Educação Superior - Graduação, Pós-Graduação, Ensino, Pesquisa e Extensão</text:p>
          </table:table-cell>
          <table:table-cell office:value-type="string" table:style-name="ce1">
            <text:p>0841-Ampliar o acesso à educação superior com condições de permanência e equidade por meio, em especial, da expansão da rede federal de educação superior, da concessão de bolsas de estudos em instituições privadas para alunos de baixa renda e do financiamento estudantil, promovendo o apoio às instituições de educação superior, a elevação da qualidade acadêmica e a qualificação de recursos humanos.</text:p>
          </table:table-cell>
          <table:table-cell office:value-type="string" table:style-name="ce1">
            <text:p>Meta:</text:p>
          </table:table-cell>
          <table:table-cell office:value-type="string" table:style-name="ce1">
            <text:p>Elevar a taxa líquida de matrícula na educação superior, de forma a alcançar a meta do PNE 2011-2020</text:p>
          </table:table-cell>
          <table:table-cell table:number-columns-repeated="16379"/>
        </table:table-row>
        <table:table-row table:style-name="ro1">
          <table:table-cell office:value-type="string" table:style-name="ce1">
            <text:p>PROUNI - Programa Universidade para Todos</text:p>
          </table:table-cell>
          <table:table-cell office:value-type="string" table:style-name="ce1">
            <text:p>2032-Educação Superior - Graduação, Pós-Graduação, Ensino, Pesquisa e Extensão</text:p>
          </table:table-cell>
          <table:table-cell office:value-type="string" table:style-name="ce1">
            <text:p>0841-Ampliar o acesso à educação superior com condições de permanência e equidade por meio, em especial, da expansão da rede federal de educação superior, da concessão de bolsas de estudos em instituições privadas para alunos de baixa renda e do financiamento estudantil, promovendo o apoio às instituições de educação superior, a elevação da qualidade acadêmica e a qualificação de recursos humanos.</text:p>
          </table:table-cell>
          <table:table-cell office:value-type="string" table:style-name="ce1">
            <text:p>Meta:</text:p>
          </table:table-cell>
          <table:table-cell office:value-type="string" table:style-name="ce1">
            <text:p>Elevar a taxa bruta de matrícula na educação superior, de forma a alcançar a meta do PNE 2011-2020</text:p>
          </table:table-cell>
          <table:table-cell table:number-columns-repeated="16379"/>
        </table:table-row>
        <table:table-row table:style-name="ro1">
          <table:table-cell office:value-type="string" table:style-name="ce1">
            <text:p>PROVAB <text:s/>- Programa de Valorização dos Profissionais da Atenção Básica</text:p>
          </table:table-cell>
          <table:table-cell office:value-type="string" table:style-name="ce1">
            <text:p>2015-Aperfeiçoamento do Sistema Único de Saúde (SUS)</text:p>
          </table:table-cell>
          <table:table-cell office:value-type="string" table:style-name="ce1">
            <text:p>0721-Contribuir para a adequada formação, alocação, qualificação, valorização e democratização das relações do trabalho dos profissionais de saúde.</text:p>
          </table:table-cell>
          <table:table-cell office:value-type="string" table:style-name="ce1">
            <text:p>Meta:</text:p>
          </table:table-cell>
          <table:table-cell office:value-type="string" table:style-name="ce1">
            <text:p>Inserir 5 mil profissionais de saúde no Programa de Valorização do Profissional da Atenção Básica (Provab) para atuação em municípios e localidades desprovidos de atenção à saúde, até 2015.</text:p>
          </table:table-cell>
          <table:table-cell table:number-columns-repeated="16379"/>
        </table:table-row>
        <table:table-row table:style-name="ro1">
          <table:table-cell office:value-type="string" table:style-name="ce1">
            <text:p>Provimento de Infraestrutura Produtiva para Arranjos Produtivos Locais (BSM)</text:p>
          </table:table-cell>
          <table:table-cell office:value-type="string" table:style-name="ce1">
            <text:p>2029-Desenvolvimento Regional, Territorial Sustentável e Economia Solidária</text:p>
          </table:table-cell>
          <table:table-cell office:value-type="string" table:style-name="ce1">
            <text:p>0840-Implementação de infraestrutura logística voltada para inclusão na cadeia produtiva.</text:p>
          </table:table-cell>
          <table:table-cell office:value-type="string" table:style-name="ce1">
            <text:p>Meta:</text:p>
          </table:table-cell>
          <table:table-cell office:value-type="string" table:style-name="ce1">
            <text:p>Ampliar o acesso aos recursos para construção da infraestrutura logística voltada para a inclusão produtiva</text:p>
          </table:table-cell>
          <table:table-cell table:number-columns-repeated="16379"/>
        </table:table-row>
        <table:table-row table:style-name="ro1">
          <table:table-cell office:value-type="string" table:style-name="ce1">
            <text:p>Quadras Esportivas Escolares - PAC 2</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Apoiar a construção de 7.116 quadras esportivas escolares</text:p>
          </table:table-cell>
          <table:table-cell table:number-columns-repeated="16379"/>
        </table:table-row>
        <table:table-row table:style-name="ro1">
          <table:table-cell office:value-type="string" table:style-name="ce1">
            <text:p>Quadras Esportivas Escolares - PAC 2</text:p>
          </table:table-cell>
          <table:table-cell office:value-type="string" table:style-name="ce1">
            <text:p>2030-Educação Básica</text:p>
          </table:table-cell>
          <table:table-cell office:value-type="string" table:style-name="ce1">
            <text:p>0596-Elevar o atendimento escolar, <text:s/>por meio da promoção do acesso e da permanência, e a conclusão na educação básica, nas suas etapas e modalidades de ensino, em colaboração com os entes federados, também por meio da ampliação e qualificação da rede física.</text:p>
          </table:table-cell>
          <table:table-cell office:value-type="string" table:style-name="ce1">
            <text:p>Meta:</text:p>
          </table:table-cell>
          <table:table-cell office:value-type="string" table:style-name="ce1">
            <text:p>Apoiar a cobertura de 5000 quadras esportivas escolares</text:p>
          </table:table-cell>
          <table:table-cell table:number-columns-repeated="16379"/>
        </table:table-row>
        <table:table-row table:style-name="ro1">
          <table:table-cell office:value-type="string" table:style-name="ce1">
            <text:p>Radiodifusão Comunitária</text:p>
          </table:table-cell>
          <table:table-cell office:value-type="string" table:style-name="ce1">
            <text:p>2025-Comunicações para o Desenvolvimento, a Inclusão e a Democracia</text:p>
          </table:table-cell>
          <table:table-cell office:value-type="string" table:style-name="ce1">
            <text:p>0753-Estimular a diversidade, a pluralidade e a competição entre meios e agentes da área das comunicações por meio da revisão do arcabouço regulatório e de ações que busquem oferecer o maior número possível de fontes de informação aos brasileiros.</text:p>
          </table:table-cell>
          <table:table-cell office:value-type="string" table:style-name="ce1">
            <text:p>Meta:</text:p>
          </table:table-cell>
          <table:table-cell office:value-type="string" table:style-name="ce1">
            <text:p>80% dos municípios com pelo menos uma rádio comunitária outorgada</text:p>
          </table:table-cell>
          <table:table-cell table:number-columns-repeated="16379"/>
        </table:table-row>
        <table:table-row table:style-name="ro1">
          <table:table-cell office:value-type="string" table:style-name="ce1">
            <text:p>Reabilitação Urbana</text:p>
          </table:table-cell>
          <table:table-cell office:value-type="string" table:style-name="ce1">
            <text:p>2054-Planejamento Urbano</text:p>
          </table:table-cell>
          <table:table-cell office:value-type="string" table:style-name="ce1">
            <text:p>0321-Promover transformações urbanísticas estruturais em territórios de especial interesse em áreas urbanas para efetivar as funções sociais da cidade e da propriedade por meio de projetos urbanos integrados.</text:p>
          </table:table-cell>
          <table:table-cell office:value-type="string" table:style-name="ce1">
            <text:p>Meta:</text:p>
          </table:table-cell>
          <table:table-cell office:value-type="string" table:style-name="ce1">
            <text:p>Desenvolvimento de projetos integrados de reabilitação urbana que promovam o desenvolvimento social e econômico em municípios que integrem o Grupo 1 do PAC, possuam conjunto ou sítios históricos protegidos no âmbito do Patrimônio Cultural, estejam em área de influência de empreendimentos com significativo impacto ambiental de âmbito regional ou nacional ou estejam localizados em costas marítimas ou fluviais</text:p>
          </table:table-cell>
          <table:table-cell table:number-columns-repeated="16379"/>
        </table:table-row>
        <table:table-row table:style-name="ro1">
          <table:table-cell office:value-type="string" table:style-name="ce1">
            <text:p>REDE-LAB - Rede Nacional de Laboratórios contra Lavagem de Dinheiro</text:p>
          </table:table-cell>
          <table:table-cell office:value-type="string" table:style-name="ce1">
            <text:p>2070-Segurança Pública com Cidadania</text:p>
          </table:table-cell>
          <table:table-cell office:value-type="string" table:style-name="ce1">
            <text:p>0825-Aprimorar o combate à criminalidade, com ênfase em medidas de prevenção, assistência, repressão e fortalecimento das ações integradas para superação do tráfico de pessoas, drogas, armas, lavagem de dinheiro e corrupção, enfrentamento de ilícitos característicos da região de fronteira e na intensificação da fiscalização do fluxo migratório.</text:p>
          </table:table-cell>
          <table:table-cell office:value-type="string" table:style-name="ce1">
            <text:p>Meta:</text:p>
          </table:table-cell>
          <table:table-cell office:value-type="string" table:style-name="ce1">
            <text:p>27 Unidades da Federação com pelo menos um Laboratório de Tecnologia contra a Lavagem de Dinheiro (LABs) em condições adequadas de operação.</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Garantir a oferta do teste de eletroforese para as gestantes usuárias do SUS em 100% dos municípios brasileiros, de acordo com o protocolo de pré-natal proposto pela Rede Cegonha.</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Novas instalações do complexo assistencial de Saúde da Mulher e da Criança e de Infectologia entregues e em operação</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Garantir a oferta de teste rápido da sífilis para 100% das gestantes usuárias do SUS, de acordo com o protocolo de pré-natal proposto pela Rede Cegonha.</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Ampliar em 684 o número de leitos de unidade de terapia intensiva neonatal, passando de 3.775 leitos em 2011 para 4.459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Implantar 30 novos Centros de Parto Normal, passando de 35 para 65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Ampliar a investigação de óbitos infantis e fetais, passando de 24% em 2010 para 70%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Distribuir 13,2 milhões de Cadernetas de Saúde da Criança para todos os estados, incluindo a divulgação da Classe Hospitalar</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Adequar a ambiência de 120 maternidades (reforma, aquisição de equipamentos e materiais) para a atenção humanizada ao parto e nascimento</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Implantar 20 novas Casas de Gestante, Bebê e Puérpera (CGBP), passando de 36 casas em 2011 para 56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Custear 3.141 leitos adicionais de unidades de cuidado intermediário neonatal (UCI), passando de 349 leitos custeados em 2011 para 3.490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Ampliar a investigação dos óbitos maternos para 85%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Ampliar a investigação dos óbitos de mulheres em idade fértil (MIF) para, no mínimo, 85%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5-Aperfeiçoamento do Sistema Único de Saúde (SUS)</text:p>
          </table:table-cell>
          <table:table-cell office:value-type="string" table:style-name="ce1">
            <text:p>0715-Promover atenção integral à saúde da mulher e da criança e implementar a Rede Cegonha, com especial atenção às áreas e populações de maior vulnerabilidade.</text:p>
          </table:table-cell>
          <table:table-cell office:value-type="string" table:style-name="ce1">
            <text:p>Meta:</text:p>
          </table:table-cell>
          <table:table-cell office:value-type="string" table:style-name="ce1">
            <text:p>Capacitar 1.300 parteiras tradicionais até 2015.</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Criar grupo de trabalho interministerial visando a formular políticas de adequação dos equipamentos utilizados no âmbito do SUS para o atendimento de mulheres com deficiência e levantamento de demais necessidades</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Acompanhar implementação das políticas de saúde visando adequar as demandas específicas das mulheres na identificação e caracterização das doenças ocupacionais vinculadas a labores majoritariamente exercidos por mulheres</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Capacitar 70% dos profissionais do Programa de Saúde da Família, responsáveis pelas Unidades Básicas de Saúde, sobre a Política Nacional de Atenção Integral à Saúde da Mulher (PNAISM), juntamente com órgãos parceiros</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Elaborar estudos e pesquisas sobre direitos sexuais e reprodutivos, saúde da mulher e Política Nacional de Atenção Integral à Saúde da Mulher</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Apoiar e acompanhar a implementação das ações de direitos sexuais e reprodutivos, em especial a prevenção e tratamento das DST/AIDS, para as mulheres, em todas as faixas etárias</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Realizar 2 Seminários ou oficinas para discussão, divulgação e aprofundamento acerca da Política Nacional de Atenção Integral à Saúde da Mulher</text:p>
          </table:table-cell>
          <table:table-cell table:number-columns-repeated="16379"/>
        </table:table-row>
        <table:table-row table:style-name="ro1">
          <table:table-cell office:value-type="string" table:style-name="ce1">
            <text:p>Rede Cegonha</text:p>
          </table:table-cell>
          <table:table-cell office:value-type="string" table:style-name="ce1">
            <text:p>2016-Política para as Mulheres: Promoção da Autonomia e Enfrentamento à Violência</text:p>
          </table:table-cell>
          <table:table-cell office:value-type="string" table:style-name="ce1">
            <text:p>0932-Fortalecer e apoiar a implementação da Política Nacional de Atenção Integral à Saúde da Mulher, visando à melhoria das condições de saúde das mulheres, sendo resguardadas as identidades e especificidades vinculadas às questões de raça/etnia, de geração, de orientação sexual e de mulheres com deficiência.</text:p>
          </table:table-cell>
          <table:table-cell office:value-type="string" table:style-name="ce1">
            <text:p>Meta:</text:p>
          </table:table-cell>
          <table:table-cell office:value-type="string" table:style-name="ce1">
            <text:p>Participar do Fórum de Implementação e Monitoramento da Rede Cegonha</text:p>
          </table:table-cell>
          <table:table-cell table:number-columns-repeated="16379"/>
        </table:table-row>
        <table:table-row table:style-name="ro1">
          <table:table-cell office:value-type="string" table:style-name="ce1">
            <text:p>Rede Cegonha</text:p>
          </table:table-cell>
          <table:table-cell office:value-type="string" table:style-name="ce1">
            <text:p>2034-Enfrentamento ao Racismo e Promoção da Igualdade Racial</text:p>
          </table:table-cell>
          <table:table-cell office:value-type="string" table:style-name="ce1">
            <text:p>0778-Estabelecer pactos intersetoriais e interinstitucionais que revertam as altas taxas de mortalidade precoce na população negra, garantindo o seu direito à vida.</text:p>
          </table:table-cell>
          <table:table-cell office:value-type="string" table:style-name="ce1">
            <text:p>Meta:</text:p>
          </table:table-cell>
          <table:table-cell office:value-type="string" table:style-name="ce1">
            <text:p>Reduzir a morbidade/mortalidade materna entre as mulheres negras</text:p>
          </table:table-cell>
          <table:table-cell table:number-columns-repeated="16379"/>
        </table:table-row>
        <table:table-row table:style-name="ro1">
          <table:table-cell office:value-type="string" table:style-name="ce1">
            <text:p>Rede Cegonha</text:p>
          </table:table-cell>
          <table:table-cell office:value-type="string" table:style-name="ce1">
            <text:p>2062-Promoção dos Direitos de Crianças e Adolescentes</text:p>
          </table:table-cell>
          <table:table-cell office:value-type="string" table:style-name="ce1">
            <text:p>0575-Promover os direitos de crianças e adolescentes garantindo o seu desenvolvimento integral, de forma não discriminatória, assegurando o seu direito de opinião e participação.</text:p>
          </table:table-cell>
          <table:table-cell office:value-type="string" table:style-name="ce1">
            <text:p>Meta:</text:p>
          </table:table-cell>
          <table:table-cell office:value-type="string" table:style-name="ce1">
            <text:p>Construir condições para ampliação do acesso de crianças de 0 a 3 anos a Programas de cuidados à Primeira Infância nos municípios com mais de 300 mil habitantes</text:p>
          </table:table-cell>
          <table:table-cell table:number-columns-repeated="16379"/>
        </table:table-row>
        <table:table-row table:style-name="ro1">
          <table:table-cell office:value-type="string" table:style-name="ce1">
            <text:p>Rede Cegonha</text:p>
          </table:table-cell>
          <table:table-cell office:value-type="string" table:style-name="ce1">
            <text:p>2064-Promoção e Defesa dos Direitos Humanos</text:p>
          </table:table-cell>
          <table:table-cell office:value-type="string" table:style-name="ce1">
            <text:p>0254-Implementar a política de promoção do registro civil de nascimento e documentação básica.</text:p>
          </table:table-cell>
          <table:table-cell office:value-type="string" table:style-name="ce1">
            <text:p>Meta:</text:p>
          </table:table-cell>
          <table:table-cell office:value-type="string" table:style-name="ce1">
            <text:p>Implantar 1.053 unidades interligadas de registro de nascimento nos estabelecimentos de saúde que realizam acima de 300 partos por ano e conveniados ao SUS</text:p>
          </table:table-cell>
          <table:table-cell table:number-columns-repeated="16379"/>
        </table:table-row>
        <table:table-row table:style-name="ro1">
          <table:table-cell office:value-type="string" table:style-name="ce1">
            <text:p>Rede Cidades Digitais</text:p>
          </table:table-cell>
          <table:table-cell office:value-type="string" table:style-name="ce1">
            <text:p>2025-Comunicações para o Desenvolvimento, a Inclusão e a Democracia</text:p>
          </table:table-cell>
          <table:table-cell office:value-type="string" table:style-name="ce1">
            <text:p>0752-Promover o uso de bens e serviços de comunicações, com ênfase nas aplicações, serviços e conteúdos digitais criativos para potencializar o desenvolvimento econômico e social do País.</text:p>
          </table:table-cell>
          <table:table-cell office:value-type="string" table:style-name="ce1">
            <text:p>Meta:</text:p>
          </table:table-cell>
          <table:table-cell office:value-type="string" table:style-name="ce1">
            <text:p>Poder público de 3.700 municípios, dentre aqueles de menor índice de desenvolvimento humano (IDH-M abaixo de 0,800) usando e oferecendo aplicações e serviços de comunicação digital</text:p>
          </table:table-cell>
          <table:table-cell table:number-columns-repeated="16379"/>
        </table:table-row>
        <table:table-row table:style-name="ro1">
          <table:table-cell office:value-type="string" table:style-name="ce1">
            <text:p>Rede de Atenção Psicossocial (RAPS)</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Implantar e implementar 640 Centros de Atenção Psicossocial - CAPS (CAPS I, CAPS II, CAPS III, CAPSi e CAPSad), passando de 1.650 em 2011 para 2.290 até 2015.</text:p>
          </table:table-cell>
          <table:table-cell table:number-columns-repeated="16379"/>
        </table:table-row>
        <table:table-row table:style-name="ro1">
          <table:table-cell office:value-type="string" table:style-name="ce1">
            <text:p>Rede de Atenção Psicossocial (RAPS)</text:p>
          </table:table-cell>
          <table:table-cell office:value-type="string" table:style-name="ce1">
            <text:p>2015-Aperfeiçoamento do Sistema Único de Saúde (SUS)</text:p>
          </table:table-cell>
          <table:table-cell office:value-type="string" table:style-name="ce1">
            <text:p>0718-Fortalecer a rede de saúde mental, com ênfase no enfrentamento da dependência de Crack e outras drogas.</text:p>
          </table:table-cell>
          <table:table-cell office:value-type="string" table:style-name="ce1">
            <text:p>Meta:</text:p>
          </table:table-cell>
          <table:table-cell office:value-type="string" table:style-name="ce1">
            <text:p>Implantar e implementar 3.600 leitos de atenção integral de saúde mental em hospitais gerais até 2015.</text:p>
          </table:table-cell>
          <table:table-cell table:number-columns-repeated="16379"/>
        </table:table-row>
        <table:table-row table:style-name="ro1">
          <table:table-cell office:value-type="string" table:style-name="ce1">
            <text:p>Rede Nacional de Agentes de Comércio Exterior - Redeagentes</text:p>
          </table:table-cell>
          <table:table-cell office:value-type="string" table:style-name="ce1">
            <text:p>2024-Comércio Exterior</text:p>
          </table:table-cell>
          <table:table-cell office:value-type="string" table:style-name="ce1">
            <text:p>0808-Promover a difusão da cultura exportadora nas Unidades da Federação, mobilizando e capacitando gestores públicos, empresários e profissionais de comércio exterior, com a finalidade de aumentar e qualificar a base exportadora.</text:p>
          </table:table-cell>
          <table:table-cell office:value-type="string" table:style-name="ce1">
            <text:p>Meta:</text:p>
          </table:table-cell>
          <table:table-cell office:value-type="string" table:style-name="ce1">
            <text:p>Realizar anualmente, no mínimo, 24 treinamentos de comércio exterior, incluindo aspectos operacionais, financeiros, creditícios e de acesso a mercados, com pelo menos 450 participantes, entre gestores públicos, empresários, estudantes e profissionais de comércio exterior</text:p>
          </table:table-cell>
          <table:table-cell table:number-columns-repeated="16379"/>
        </table:table-row>
        <table:table-row table:style-name="ro1">
          <table:table-cell office:value-type="string" table:style-name="ce1">
            <text:p>Rede Nacional de Agentes de Comércio Exterior - Redeagentes</text:p>
          </table:table-cell>
          <table:table-cell office:value-type="string" table:style-name="ce1">
            <text:p>2024: Comércio Exterior</text:p>
          </table:table-cell>
          <table:table-cell office:value-type="string" table:style-name="ce1">
            <text:p>0808-Promover a difusão da cultura exportadora nas Unidades da Federação, mobilizando e capacitando gestores públicos, empresários e profissionais de comércio exterior, com a finalidade de aumentar e qualificar a base exportadora.</text:p>
          </table:table-cell>
          <table:table-cell office:value-type="string" table:style-name="ce1">
            <text:p>Iniciativa:</text:p>
          </table:table-cell>
          <table:table-cell office:value-type="string" table:style-name="ce1">
            <text:p>Capacitação de empresários, gestores públicos e profissionais de comércio exterior</text:p>
          </table:table-cell>
          <table:table-cell table:number-columns-repeated="16379"/>
        </table:table-row>
        <table:table-row table:style-name="ro1">
          <table:table-cell office:value-type="string" table:style-name="ce1">
            <text:p>Rede Nacional de Treinamento</text:p>
          </table:table-cell>
          <table:table-cell office:value-type="string" table:style-name="ce1">
            <text:p>2035-Esporte e Grandes Eventos Esportivos</text:p>
          </table:table-cell>
          <table:table-cell office:value-type="string" table:style-name="ce1">
            <text:p>0676-Elevar o Brasil à condição de potência esportiva mundialmente reconhecida, com apoio à preparação de atletas, equipes e profissionais, da base a excelência esportiva, com estímulo à pesquisa e inovação tecnológica, qualificação da gestão, melhoria e articulação das estruturas, com segurança e conforto nos espetáculos, fomentando a dimensão econômica.</text:p>
          </table:table-cell>
          <table:table-cell office:value-type="string" table:style-name="ce1">
            <text:p>Meta:</text:p>
          </table:table-cell>
          <table:table-cell office:value-type="string" table:style-name="ce1">
            <text:p>Interligar e alinhar Centros de Treinamento nacionais, regionais e municipais - Rede Nacional de Treinamento.</text:p>
          </table:table-cell>
          <table:table-cell table:number-columns-repeated="16379"/>
        </table:table-row>
        <table:table-row table:style-name="ro1">
          <table:table-cell office:value-type="string" table:style-name="ce1">
            <text:p>Regulamento de Tarifação do STFC, Plano Geral de Códigos Nacionais e Regulamento sobre Áreas Locais para o STFC</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Ofertar o acesso individual de telefonia fixa na área rural, nas condições definidas em regulamento específico a ser editado pela Anatel</text:p>
          </table:table-cell>
          <table:table-cell table:number-columns-repeated="16379"/>
        </table:table-row>
        <table:table-row table:style-name="ro1">
          <table:table-cell office:value-type="string" table:style-name="ce1">
            <text:p>Regulamento do Acesso Individual Classe Especial (Aice), do Serviço Telefônico Fixo Comutado</text:p>
          </table:table-cell>
          <table:table-cell office:value-type="string" table:style-name="ce1">
            <text:p>2025-Comunicações para o Desenvolvimento, a Inclusão e a Democracia</text:p>
          </table:table-cell>
          <table:table-cell office:value-type="string" table:style-name="ce1">
            <text:p>0751-Expandir a infraestrutura e os serviços de comunicação social eletrônica, telecomunicações e serviços postais, promovendo o acesso pela população e buscando as melhores condições de preço, cobertura e qualidade.</text:p>
          </table:table-cell>
          <table:table-cell office:value-type="string" table:style-name="ce1">
            <text:p>Meta:</text:p>
          </table:table-cell>
          <table:table-cell office:value-type="string" table:style-name="ce1">
            <text:p>Cobrir 91,5% da população brasileira com o serviço de telefonia móvel</text:p>
          </table:table-cell>
          <table:table-cell table:number-columns-repeated="16379"/>
        </table:table-row>
        <table:table-row table:style-name="ro1">
          <table:table-cell office:value-type="string" table:style-name="ce1">
            <text:p>Requalifica UBS - Programa de Requalificação de Unidades Básicas de Saúde</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Ampliar a área física e/ou reformar 23 mil unidades básicas de saúde (UBS), priorizando 5.000 unidades na Região Nordeste.</text:p>
          </table:table-cell>
          <table:table-cell table:number-columns-repeated="16379"/>
        </table:table-row>
        <table:table-row table:style-name="ro1">
          <table:table-cell office:value-type="string" table:style-name="ce1">
            <text:p>Requalifica UBS - Programa de Requalificação de Unidades Básicas de Saúde</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3.358 unidades básicas de saúde(UBS), passando de 36.892 UBS em 2011 para 40.250 até 2015</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26: 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Iniciativa:</text:p>
          </table:table-cell>
          <table:table-cell office:value-type="string" table:style-name="ce1">
            <text:p>Recuperação e Controle de Processos Erosivos em Municípios das Bacias do São Francisco e do Parnaíba</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14,5 bilhões, por meio de seleções públicas, para apoio à execução de intervenções de esgotamento sanitário em municípios com baixos índices de acesso aos serviços ou tratamento insuficiente</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3 bilhões para apoio à execução de intervenções de saneamento integrado em municípios com baixos índices de acesso ou qualidade insatisfatória em dois ou mais componentes do saneamento</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Beneficiar 650 municípios com a implantação de melhorias sanitárias domiciliares</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1,5 bilhão para apoio à execução de intervenções de destinação final ambientalmente adequada de resíduos sólidos urbanos em municípios com presença de formas inadequadas de disposição final</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1,28 bilhão para apoio à execução de intervenções de esgotamento sanitário em municípios com população abaixo de 50 mil habitantes com baixos índices de acesso aos serviços ou qualidade ofertada insatisfatória</text:p>
          </table:table-cell>
          <table:table-cell table:number-columns-repeated="16379"/>
        </table:table-row>
        <table:table-row table:style-name="ro1">
          <table:table-cell office:value-type="string" table:style-name="ce1">
            <text:p>Revitalização das Bacias Hidrográficas dos Rios São Francisco e Parnaíb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Beneficiar 500 municípios com população abaixo de 50 mil habitantes com implantação ou ampliação de sistema de resíduos sólidos urbanos</text:p>
          </table:table-cell>
          <table:table-cell table:number-columns-repeated="16379"/>
        </table:table-row>
        <table:table-row table:style-name="ro1">
          <table:table-cell office:value-type="string" table:style-name="ce1">
            <text:p>Revitalização de Bacias Hidrográficas em Situação de Vulnerabilidade e Degradação Ambiental</text:p>
          </table:table-cell>
          <table:table-cell office:value-type="string" table:style-name="ce1">
            <text:p>2026-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Meta:</text:p>
          </table:table-cell>
          <table:table-cell office:value-type="string" table:style-name="ce1">
            <text:p>Conservar e recuperar 6000 hectares de solos, matas ciliares e áreas de nascentes</text:p>
          </table:table-cell>
          <table:table-cell table:number-columns-repeated="16379"/>
        </table:table-row>
        <table:table-row table:style-name="ro1">
          <table:table-cell office:value-type="string" table:style-name="ce1">
            <text:p>Revitalização de Bacias Hidrográficas em Situação de Vulnerabilidade e Degradação Ambiental</text:p>
          </table:table-cell>
          <table:table-cell office:value-type="string" table:style-name="ce1">
            <text:p>2026: 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Iniciativa:</text:p>
          </table:table-cell>
          <table:table-cell office:value-type="string" table:style-name="ce1">
            <text:p>Recuperação e Controle de Processos Erosivos em Municípios das Bacias do São Francisco e do Parnaíba</text:p>
          </table:table-cell>
          <table:table-cell table:number-columns-repeated="16379"/>
        </table:table-row>
        <table:table-row table:style-name="ro1">
          <table:table-cell office:value-type="string" table:style-name="ce1">
            <text:p>Revitalização de Bacias Hidrográficas em Situação de Vulnerabilidade e Degradação Ambiental</text:p>
          </table:table-cell>
          <table:table-cell office:value-type="string" table:style-name="ce1">
            <text:p>2026: 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Iniciativa:</text:p>
          </table:table-cell>
          <table:table-cell office:value-type="string" table:style-name="ce1">
            <text:p>Preservação, conservação, recuperação e uso sustentável dos recursos naturais na Bacia do São Francisco</text:p>
          </table:table-cell>
          <table:table-cell table:number-columns-repeated="16379"/>
        </table:table-row>
        <table:table-row table:style-name="ro1">
          <table:table-cell office:value-type="string" table:style-name="ce1">
            <text:p>Revitalização de Bacias Hidrográficas em Situação de Vulnerabilidade e Degradação Ambiental</text:p>
          </table:table-cell>
          <table:table-cell office:value-type="string" table:style-name="ce1">
            <text:p>2026: Conservação e Gestão de Recursos Hídricos</text:p>
          </table:table-cell>
          <table:table-cell office:value-type="string" table:style-name="ce1">
            <text:p>0665-Promover a revitalização de bacias hidrográficas por meio de ações de recuperação, preservação e conservação que visem o uso sustentável dos recursos naturais, a melhoria das condições socioambientais e à melhoria da disponibilidade de água em quantidade e qualidade.</text:p>
          </table:table-cell>
          <table:table-cell office:value-type="string" table:style-name="ce1">
            <text:p>Iniciativa:</text:p>
          </table:table-cell>
          <table:table-cell office:value-type="string" table:style-name="ce1">
            <text:p>Preservação, conservação, recuperação e uso sustentável dos recursos naturais em Bacias Hidrográficas</text:p>
          </table:table-cell>
          <table:table-cell table:number-columns-repeated="16379"/>
        </table:table-row>
        <table:table-row table:style-name="ro1">
          <table:table-cell office:value-type="string" table:style-name="ce1">
            <text:p>Rotas de Integração Nacional - Desenvolvimento Regional, Territorial Sustentável e Economia Solidária</text:p>
          </table:table-cell>
          <table:table-cell office:value-type="string" table:style-name="ce1">
            <text:p>2029-Desenvolvimento Regional, Territorial Sustentável e Economia Solidária</text:p>
          </table:table-cell>
          <table:table-cell office:value-type="string" table:style-name="ce1">
            <text:p>0840-Implementação de infraestrutura logística voltada para inclusão na cadeia produtiva.</text:p>
          </table:table-cell>
          <table:table-cell office:value-type="string" table:style-name="ce1">
            <text:p>Meta:</text:p>
          </table:table-cell>
          <table:table-cell office:value-type="string" table:style-name="ce1">
            <text:p>Ampliar o acesso aos recursos para construção da infraestrutura logística voltada para a inclusão produtiva</text:p>
          </table:table-cell>
          <table:table-cell table:number-columns-repeated="16379"/>
        </table:table-row>
        <table:table-row table:style-name="ro1">
          <table:table-cell office:value-type="string" table:style-name="ce1">
            <text:p>Rotas de Integração Nacional - Desenvolvimento Regional, Territorial Sustentável e Economia Solidária</text:p>
          </table:table-cell>
          <table:table-cell office:value-type="string" table:style-name="ce1">
            <text:p>2029-Desenvolvimento Regional, Territorial Sustentável e Economia Solidária</text:p>
          </table:table-cell>
          <table:table-cell office:value-type="string" table:style-name="ce1">
            <text:p>0840-Implementação de infraestrutura logística voltada para inclusão na cadeia produtiva.</text:p>
          </table:table-cell>
          <table:table-cell office:value-type="string" table:style-name="ce1">
            <text:p>Meta:</text:p>
          </table:table-cell>
          <table:table-cell office:value-type="string" table:style-name="ce1">
            <text:p>Gerar 106.770 postos de trabalho nos APLs apoiados</text:p>
          </table:table-cell>
          <table:table-cell table:number-columns-repeated="16379"/>
        </table:table-row>
        <table:table-row table:style-name="ro1">
          <table:table-cell office:value-type="string" table:style-name="ce1">
            <text:p>Rotas de Integração Nacional - Desenvolvimento Regional, Territorial Sustentável e Economia Solidária</text:p>
          </table:table-cell>
          <table:table-cell office:value-type="string" table:style-name="ce1">
            <text:p>2029: Desenvolvimento Regional, Territorial Sustentável e Economia Solidária</text:p>
          </table:table-cell>
          <table:table-cell office:value-type="string" table:style-name="ce1">
            <text:p>0840-Implementação de infraestrutura logística voltada para inclusão na cadeia produtiva.</text:p>
          </table:table-cell>
          <table:table-cell office:value-type="string" table:style-name="ce1">
            <text:p>Iniciativa:</text:p>
          </table:table-cell>
          <table:table-cell office:value-type="string" table:style-name="ce1">
            <text:p>Apoio ao adensamento das cadeias produtivas no entorno de grandes empreendimentos, por meio de programas integrados com a metodologia de APLs</text:p>
          </table:table-cell>
          <table:table-cell table:number-columns-repeated="16379"/>
        </table:table-row>
        <table:table-row table:style-name="ro1">
          <table:table-cell office:value-type="string" table:style-name="ce1">
            <text:p>Sala de Recursos Multifuncionais</text:p>
          </table:table-cell>
          <table:table-cell office:value-type="string" table:style-name="ce1">
            <text:p>2030-Educação Básica</text:p>
          </table:table-cell>
          <table:table-cell office:value-type="string" table:style-name="ce1">
            <text:p>0598-Apoiar o educando, a escola e os entes federados com ações direcionadas ao desenvolvimento da educação básica, à ampliação da oferta de educação integral e à alfabetização e educação de jovens e adultos segundo os princípios da equidade, da valorização da pluralidade, dos direitos humanos, do enfrentamento da violência, intolerância e discriminação, da gestão democrática do ensino público, da garantia de padrão de qualidade, da igualdade de condições para acesso e permanência do educando na escola, da garantia de sua integridade física, psíquica e emocional, e da acessibilidade, observado o regime de colaboração com os entes federados.</text:p>
          </table:table-cell>
          <table:table-cell office:value-type="string" table:style-name="ce1">
            <text:p>Meta:</text:p>
          </table:table-cell>
          <table:table-cell office:value-type="string" table:style-name="ce1">
            <text:p>Elevar a taxa de inclusão escolar das pessoas de 4 a 17 anos com deficiência, transtornos globais do desenvolvimento e altas habilidades ou superdotação na rede regular de ensino, de forma a alcançar a meta do PNE 2011-2020</text:p>
          </table:table-cell>
          <table:table-cell table:number-columns-repeated="16379"/>
        </table:table-row>
        <table:table-row table:style-name="ro1">
          <table:table-cell office:value-type="string" table:style-name="ce1">
            <text:p>Saneamento Integrado - PAC2</text:p>
          </table:table-cell>
          <table:table-cell office:value-type="string" table:style-name="ce1">
            <text:p>2068-Saneamento Básico</text:p>
          </table:table-cell>
          <table:table-cell office:value-type="string" table:style-name="ce1">
            <text:p>0353-Implantar medidas estruturantes que visem à melhoria da gestão em saneamento básico, compreendendo a organização, o planejamento, a prestação dos serviços, a regulação e fiscalização, e a participação e controle social.</text:p>
          </table:table-cell>
          <table:table-cell office:value-type="string" table:style-name="ce1">
            <text:p>Meta:</text:p>
          </table:table-cell>
          <table:table-cell office:value-type="string" table:style-name="ce1">
            <text:p>Contratar R$ 2 bilhões para a execução de intervenções de redução e controle de perdas em sistemas de abastecimento de água</text:p>
          </table:table-cell>
          <table:table-cell table:number-columns-repeated="16379"/>
        </table:table-row>
        <table:table-row table:style-name="ro1">
          <table:table-cell office:value-type="string" table:style-name="ce1">
            <text:p>Saneamento Integrado - PAC2</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3 bilhões para apoio à execução de intervenções de saneamento integrado em municípios com baixos índices de acesso ou qualidade insatisfatória em dois ou mais componentes do saneamento</text:p>
          </table:table-cell>
          <table:table-cell table:number-columns-repeated="16379"/>
        </table:table-row>
        <table:table-row table:style-name="ro1">
          <table:table-cell office:value-type="string" table:style-name="ce1">
            <text:p>Saneamento para Todos</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6,5 bilhões para apoio à execução de intervenções de abastecimento de água em municípios com baixos índices de acesso aos serviços ou qualidade ofertada insatisfatória</text:p>
          </table:table-cell>
          <table:table-cell table:number-columns-repeated="16379"/>
        </table:table-row>
        <table:table-row table:style-name="ro1">
          <table:table-cell office:value-type="string" table:style-name="ce1">
            <text:p>Saneamento rural - Funasa</text:p>
          </table:table-cell>
          <table:table-cell office:value-type="string" table:style-name="ce1">
            <text:p>2068-Saneamento Básico</text:p>
          </table:table-cell>
          <table:table-cell office:value-type="string" table:style-name="ce1">
            <text:p>0355-Ampliar a cobertura de ações e serviços de saneamento básico em comunidades rurais, tradicionais e especiais (quilombolas, assentamentos da reforma agrária, indígenas, dentre outras), e população rural dispersa, priorizando soluções alternativas que permitam a sustentabilidade dos serviços.</text:p>
          </table:table-cell>
          <table:table-cell office:value-type="string" table:style-name="ce1">
            <text:p>Meta:</text:p>
          </table:table-cell>
          <table:table-cell office:value-type="string" table:style-name="ce1">
            <text:p>Implantar obras de saneamento em 375 comunidades remanescentes de quilombos</text:p>
          </table:table-cell>
          <table:table-cell table:number-columns-repeated="16379"/>
        </table:table-row>
        <table:table-row table:style-name="ro1">
          <table:table-cell office:value-type="string" table:style-name="ce1">
            <text:p>Saúde na escola</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Promover a adesão de 78% dos municípios brasileiros ao Programa Saúde na Escola até 2015.</text:p>
          </table:table-cell>
          <table:table-cell table:number-columns-repeated="16379"/>
        </table:table-row>
        <table:table-row table:style-name="ro1">
          <table:table-cell office:value-type="string" table:style-name="ce1">
            <text:p>Saúde Toda Hora - Rede de Atenção Às Urgências e Emergências (RUE)</text:p>
          </table:table-cell>
          <table:table-cell office:value-type="string" table:style-name="ce1">
            <text:p>2015-Aperfeiçoamento do Sistema Único de Saúde (SUS)</text:p>
          </table:table-cell>
          <table:table-cell office:value-type="string" table:style-name="ce1">
            <text:p>0717-Aprimorar a rede de urgência e emergência, com expansão e adequação de UPAs, SAMU, PS e centrais de regulação, articulando-a com as outras redes de atenção.</text:p>
          </table:table-cell>
          <table:table-cell office:value-type="string" table:style-name="ce1">
            <text:p>Meta:</text:p>
          </table:table-cell>
          <table:table-cell office:value-type="string" table:style-name="ce1">
            <text:p>Implantar 2.163 leitos hospitalares (leitos de UTI, UCI, UTI neonatal, leitos clínicos de retaguarda, leitos de reabilitação) dentro das Redes de Urgência e Emergência até 2015</text:p>
          </table:table-cell>
          <table:table-cell table:number-columns-repeated="16379"/>
        </table:table-row>
        <table:table-row table:style-name="ro1">
          <table:table-cell office:value-type="string" table:style-name="ce1">
            <text:p>Saúde Toda Hora - Rede de Atenção Às Urgências e Emergências (RUE)</text:p>
          </table:table-cell>
          <table:table-cell office:value-type="string" table:style-name="ce1">
            <text:p>2015-Aperfeiçoamento do Sistema Único de Saúde (SUS)</text:p>
          </table:table-cell>
          <table:table-cell office:value-type="string" table:style-name="ce1">
            <text:p>0717-Aprimorar a rede de urgência e emergência, com expansão e adequação de UPAs, SAMU, PS e centrais de regulação, articulando-a com as outras redes de atenção.</text:p>
          </table:table-cell>
          <table:table-cell office:value-type="string" table:style-name="ce1">
            <text:p>Meta:</text:p>
          </table:table-cell>
          <table:table-cell office:value-type="string" table:style-name="ce1">
            <text:p>Implantar ou expandir 64 novas centrais de regulação do Serviço de Atendimento Móvel de Urgência (SAMU), até 2015</text:p>
          </table:table-cell>
          <table:table-cell table:number-columns-repeated="16379"/>
        </table:table-row>
        <table:table-row table:style-name="ro1">
          <table:table-cell office:value-type="string" table:style-name="ce1">
            <text:p>Saúde Toda Hora - Rede de Atenção Às Urgências e Emergências (RUE)</text:p>
          </table:table-cell>
          <table:table-cell office:value-type="string" table:style-name="ce1">
            <text:p>2015-Aperfeiçoamento do Sistema Único de Saúde (SUS)</text:p>
          </table:table-cell>
          <table:table-cell office:value-type="string" table:style-name="ce1">
            <text:p>0717-Aprimorar a rede de urgência e emergência, com expansão e adequação de UPAs, SAMU, PS e centrais de regulação, articulando-a com as outras redes de atenção.</text:p>
          </table:table-cell>
          <table:table-cell office:value-type="string" table:style-name="ce1">
            <text:p>Meta:</text:p>
          </table:table-cell>
          <table:table-cell office:value-type="string" table:style-name="ce1">
            <text:p>Implantar 500 unidades de pronto atendimento, passando de 596 em 2011 para 1.096 até 2015</text:p>
          </table:table-cell>
          <table:table-cell table:number-columns-repeated="16379"/>
        </table:table-row>
        <table:table-row table:style-name="ro1">
          <table:table-cell office:value-type="string" table:style-name="ce1">
            <text:p>Saúde Toda Hora - Rede de Atenção Às Urgências e Emergências (RUE)</text:p>
          </table:table-cell>
          <table:table-cell office:value-type="string" table:style-name="ce1">
            <text:p>2015-Aperfeiçoamento do Sistema Único de Saúde (SUS)</text:p>
          </table:table-cell>
          <table:table-cell office:value-type="string" table:style-name="ce1">
            <text:p>0717-Aprimorar a rede de urgência e emergência, com expansão e adequação de UPAs, SAMU, PS e centrais de regulação, articulando-a com as outras redes de atenção.</text:p>
          </table:table-cell>
          <table:table-cell office:value-type="string" table:style-name="ce1">
            <text:p>Meta:</text:p>
          </table:table-cell>
          <table:table-cell office:value-type="string" table:style-name="ce1">
            <text:p>Estruturar 231 unidades de atenção especializada dentro das Redes de Urgência e Emergência até 2015</text:p>
          </table:table-cell>
          <table:table-cell table:number-columns-repeated="16379"/>
        </table:table-row>
        <table:table-row table:style-name="ro1">
          <table:table-cell office:value-type="string" table:style-name="ce1">
            <text:p>Segundo Tempo</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Criar 228 projetos esportivos de Legado Social dos Grandes Eventos - Copa 2014 e Olimpíadas e Paraolimpíadas 2016, voltados à inclusão social, juventude e educação.</text:p>
          </table:table-cell>
          <table:table-cell table:number-columns-repeated="16379"/>
        </table:table-row>
        <table:table-row table:style-name="ro1">
          <table:table-cell office:value-type="string" table:style-name="ce1">
            <text:p>Segundo Tempo</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Ampliar em 50% ao ano o acesso ao esporte a crianças, adolescentes e jovens escolares, com a oferta de múltiplas vivências esportivas voltadas ao seu desenvolvimento integral, com ênfase nas áreas em situação de vulnerabilidade social (Segundo Tempo), beneficiando 1.296.000 nas capitais e municípios com mais de 1000 habitantes e 6.136.960 nas escolas do Mais Educação</text:p>
          </table:table-cell>
          <table:table-cell table:number-columns-repeated="16379"/>
        </table:table-row>
        <table:table-row table:style-name="ro1">
          <table:table-cell office:value-type="string" table:style-name="ce1">
            <text:p>Segundo Tempo</text:p>
          </table:table-cell>
          <table:table-cell office:value-type="string" table:style-name="ce1">
            <text:p>2035: 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Iniciativa:</text:p>
          </table:table-cell>
          <table:table-cell office:value-type="string" table:style-name="ce1">
            <text:p>Ampliar o acesso de escolares e da população ao esporte e ao lazer (Segundo Tempo, Esporte e Lazer da Cidade, Recreio nas Férias, Pintando a Cidadania, Legados Sociais dos Grandes Eventos)</text:p>
          </table:table-cell>
          <table:table-cell table:number-columns-repeated="16379"/>
        </table:table-row>
        <table:table-row table:style-name="ro1">
          <table:table-cell office:value-type="string" table:style-name="ce1">
            <text:p>Selo Pró Equidade de Gênero e Raça</text:p>
          </table:table-cell>
          <table:table-cell office:value-type="string" table:style-name="ce1">
            <text:p>2016-Política para as Mulheres: Promoção da Autonomia e Enfrentamento à Violência</text:p>
          </table:table-cell>
          <table:table-cell office:value-type="string" table:style-name="ce1">
            <text:p>0931-Promover autonomia econômica das mulheres urbanas, do campo e da floresta considerando as desigualdades entre mulheres e homens, as desigualdades de classe e raça, desenvolvendo ações específicas e exclusivas e contribuindo para a modificação da desigual divisão sexual do trabalho, com ênfase nas políticas de erradicação da pobreza e na garantia da participação das mulheres no desenvolvimento do país.</text:p>
          </table:table-cell>
          <table:table-cell office:value-type="string" table:style-name="ce1">
            <text:p>Meta:</text:p>
          </table:table-cell>
          <table:table-cell office:value-type="string" table:style-name="ce1">
            <text:p>Certificar 250 organizações públicas e privadas com o Selo Pró-Equidade de Gênero e Raça</text:p>
          </table:table-cell>
          <table:table-cell table:number-columns-repeated="16379"/>
        </table:table-row>
        <table:table-row table:style-name="ro1">
          <table:table-cell office:value-type="string" table:style-name="ce1">
            <text:p>Serviço de Acolhimento para Pessoas em Situação de Rua</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a cobertura dos serviços da Proteção Social Especial de Média Complexidade, que atendam os diversos públicos em situação de violência, tais como crianças e adolescentes, mulheres, idosos, pessoas com deficiência, usuários de drogas e suas famílias</text:p>
          </table:table-cell>
          <table:table-cell table:number-columns-repeated="16379"/>
        </table:table-row>
        <table:table-row table:style-name="ro1">
          <table:table-cell office:value-type="string" table:style-name="ce1">
            <text:p>Serviço de Acolhimento para Pessoas em Situação de Rua</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Induzir os municípios com mais de 100 mil habitantes a organizarem a gestão da rede de serviços de acolhimento</text:p>
          </table:table-cell>
          <table:table-cell table:number-columns-repeated="16379"/>
        </table:table-row>
        <table:table-row table:style-name="ro1">
          <table:table-cell office:value-type="string" table:style-name="ce1">
            <text:p>Serviço de Acolhimento para Pessoas em Situação de Rua</text:p>
          </table:table-cell>
          <table:table-cell office:value-type="string" table:style-name="ce1">
            <text:p>2037: 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Iniciativa:</text:p>
          </table:table-cell>
          <table:table-cell office:value-type="string" table:style-name="ce1">
            <text:p>Expansão, qualificação e manutenção dos serviços e <text:s/>estruturação da rede de Proteção Social Especial, incluindo o aperfeiçoamento dos mecanismos de orientação, assessoramento e apoio técnico à gestão</text:p>
          </table:table-cell>
          <table:table-cell table:number-columns-repeated="16379"/>
        </table:table-row>
        <table:table-row table:style-name="ro1">
          <table:table-cell office:value-type="string" table:style-name="ce1">
            <text:p>Serviço de Convivência e Fortalecimento de Vínculos - SCFV</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Ampliar a cobertura de serviços de convivência e fortalecimento de vínculos (SCFV) para todas as faixas etárias dos serviços tipificados, buscando a universalização da oferta e equalização da cobertura de cofinanciamento</text:p>
          </table:table-cell>
          <table:table-cell table:number-columns-repeated="16379"/>
        </table:table-row>
        <table:table-row table:style-name="ro1">
          <table:table-cell office:value-type="string" table:style-name="ce1">
            <text:p>Serviço de Convivência e Fortalecimento de Vínculos - SCFV</text:p>
          </table:table-cell>
          <table:table-cell office:value-type="string" table:style-name="ce1">
            <text:p>2037: 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Iniciativa:</text:p>
          </table:table-cell>
          <table:table-cell office:value-type="string" table:style-name="ce1">
            <text:p>Ampliação, qualificação e manutenção dos serviços e estruturação da Rede de Proteção Social Básica, incluindo o aperfeiçoamento dos mecanismos de orientação, assessoramento e apoio técnico à gestão</text:p>
          </table:table-cell>
          <table:table-cell table:number-columns-repeated="16379"/>
        </table:table-row>
        <table:table-row table:style-name="ro1">
          <table:table-cell office:value-type="string" table:style-name="ce1">
            <text:p>Serviço de Proteção e Atendimento Especializado a Famílias e Indivíduos <text:s/>- PAEFI</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Construir e difundir parâmetros e regulações nacionais para o funcionamento do CREAS, do Centro Pop e do CentroDia, elevando o percentual de equipamentos operando segundo padrões de funcionamento estabelecidos nacionalmente, bem como assegurando o enfoque nas questões de gênero, orientação sexual e étnico-racial</text:p>
          </table:table-cell>
          <table:table-cell table:number-columns-repeated="16379"/>
        </table:table-row>
        <table:table-row table:style-name="ro1">
          <table:table-cell office:value-type="string" table:style-name="ce1">
            <text:p>Serviço de Proteção e Atendimento Especializado a Famílias e Indivíduos <text:s/>- PAEFI</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o número de CREAS Regionais e Municipais nas regiões de extrema pobreza, em acordo com <text:s/>o Plano Brasil <text:s/>sem Miséria</text:p>
          </table:table-cell>
          <table:table-cell table:number-columns-repeated="16379"/>
        </table:table-row>
        <table:table-row table:style-name="ro1">
          <table:table-cell office:value-type="string" table:style-name="ce1">
            <text:p>Serviço de Proteção e Atendimento Especializado a Famílias e Indivíduos <text:s/>- PAEFI</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a cobertura dos serviços da Proteção Social Especial de Média Complexidade, que atendam os diversos públicos em situação de violência, tais como crianças e adolescentes, mulheres, idosos, pessoas com deficiência, usuários de drogas e suas famílias</text:p>
          </table:table-cell>
          <table:table-cell table:number-columns-repeated="16379"/>
        </table:table-row>
        <table:table-row table:style-name="ro1">
          <table:table-cell office:value-type="string" table:style-name="ce1">
            <text:p>Serviço de Proteção e Atendimento Especializado a Famílias e Indivíduos <text:s/>- PAEFI</text:p>
          </table:table-cell>
          <table:table-cell office:value-type="string" table:style-name="ce1">
            <text:p>2037: 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Iniciativa:</text:p>
          </table:table-cell>
          <table:table-cell office:value-type="string" table:style-name="ce1">
            <text:p>Expansão, qualificação e manutenção dos serviços e <text:s/>estruturação da rede de Proteção Social Especial, incluindo o aperfeiçoamento dos mecanismos de orientação, assessoramento e apoio técnico à gestão</text:p>
          </table:table-cell>
          <table:table-cell table:number-columns-repeated="16379"/>
        </table:table-row>
        <table:table-row table:style-name="ro1">
          <table:table-cell office:value-type="string" table:style-name="ce1">
            <text:p>Serviço de Proteção e Atendimento Integral à Família - PAIF</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Elevar o percentual de CRAS operando segundo padrões nacionais de funcionamento</text:p>
          </table:table-cell>
          <table:table-cell table:number-columns-repeated="16379"/>
        </table:table-row>
        <table:table-row table:style-name="ro1">
          <table:table-cell office:value-type="string" table:style-name="ce1">
            <text:p>Serviço de Proteção e Atendimento Integral à Família - PAIF</text:p>
          </table:table-cell>
          <table:table-cell office:value-type="string" table:style-name="ce1">
            <text:p>2037-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Meta:</text:p>
          </table:table-cell>
          <table:table-cell office:value-type="string" table:style-name="ce1">
            <text:p>Fortalecer e incrementar a rede de Proteção Social Básica, induzindo o acompanhamento das famílias em situação de extrema pobreza definidas pelo Plano Brasil sem Miséria</text:p>
          </table:table-cell>
          <table:table-cell table:number-columns-repeated="16379"/>
        </table:table-row>
        <table:table-row table:style-name="ro1">
          <table:table-cell office:value-type="string" table:style-name="ce1">
            <text:p>Serviço de Proteção e Atendimento Integral à Família - PAIF</text:p>
          </table:table-cell>
          <table:table-cell office:value-type="string" table:style-name="ce1">
            <text:p>2037: Fortalecimento do Sistema Único de Assistência Social (SUAS)</text:p>
          </table:table-cell>
          <table:table-cell office:value-type="string" table:style-name="ce1">
            <text:p>0282-Ampliar o acesso das famílias em situação de vulnerabilidade social ao acompanhamento familiar e ao atendimento pela proteção básica e especial; qualificar os serviços e promover sua articulação com os benefícios e transferência de renda; assegurar o funcionamento da rede de proteção social básica e expandi-la nos territórios intramunicipais e de extrema pobreza; e induzir a estruturação de unidades públicas de prestação de serviços socioassistenciais, de acordo com padrões estabelecidos nacionalmente.</text:p>
          </table:table-cell>
          <table:table-cell office:value-type="string" table:style-name="ce1">
            <text:p>Iniciativa:</text:p>
          </table:table-cell>
          <table:table-cell office:value-type="string" table:style-name="ce1">
            <text:p>Ampliação, qualificação e manutenção dos serviços e estruturação da Rede de Proteção Social Básica, incluindo o aperfeiçoamento dos mecanismos de orientação, assessoramento e apoio técnico à gestão</text:p>
          </table:table-cell>
          <table:table-cell table:number-columns-repeated="16379"/>
        </table:table-row>
        <table:table-row table:style-name="ro1">
          <table:table-cell office:value-type="string" table:style-name="ce1">
            <text:p>Serviço Especializado em Abordagem So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Induzir a oferta do Serviço Especializado em Abordagem Social nas capitais e nos municípios abrangidos pelo “Programa Crack, É Possível Vencer”,com alta incidência de trabalho infantil ou população em situação de rua e cidades-sede de grandes eventos e obras</text:p>
          </table:table-cell>
          <table:table-cell table:number-columns-repeated="16379"/>
        </table:table-row>
        <table:table-row table:style-name="ro1">
          <table:table-cell office:value-type="string" table:style-name="ce1">
            <text:p>Serviço Especializado em Abordagem Social</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a cobertura dos serviços da Proteção Social Especial de Média Complexidade, que atendam os diversos públicos em situação de violência, tais como crianças e adolescentes, mulheres, idosos, pessoas com deficiência, usuários de drogas e suas famílias</text:p>
          </table:table-cell>
          <table:table-cell table:number-columns-repeated="16379"/>
        </table:table-row>
        <table:table-row table:style-name="ro1">
          <table:table-cell office:value-type="string" table:style-name="ce1">
            <text:p>Serviço Especializado em Abordagem Social</text:p>
          </table:table-cell>
          <table:table-cell office:value-type="string" table:style-name="ce1">
            <text:p>2037: 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Iniciativa:</text:p>
          </table:table-cell>
          <table:table-cell office:value-type="string" table:style-name="ce1">
            <text:p>Expansão, qualificação e manutenção dos serviços e <text:s/>estruturação da rede de Proteção Social Especial, incluindo o aperfeiçoamento dos mecanismos de orientação, assessoramento e apoio técnico à gestão</text:p>
          </table:table-cell>
          <table:table-cell table:number-columns-repeated="16379"/>
        </table:table-row>
        <table:table-row table:style-name="ro1">
          <table:table-cell office:value-type="string" table:style-name="ce1">
            <text:p>Serviço Especializado para Pessoas em Situação de Rua</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Elevar a cobertura dos serviços de Proteção Social Especial para população em situação de rua</text:p>
          </table:table-cell>
          <table:table-cell table:number-columns-repeated="16379"/>
        </table:table-row>
        <table:table-row table:style-name="ro1">
          <table:table-cell office:value-type="string" table:style-name="ce1">
            <text:p>Serviço Especializado para Pessoas em Situação de Rua</text:p>
          </table:table-cell>
          <table:table-cell office:value-type="string" table:style-name="ce1">
            <text:p>2037-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Meta:</text:p>
          </table:table-cell>
          <table:table-cell office:value-type="string" table:style-name="ce1">
            <text:p>Ampliar a cobertura dos serviços da Proteção Social Especial de Média Complexidade, que atendam os diversos públicos em situação de violência, tais como crianças e adolescentes, mulheres, idosos, pessoas com deficiência, usuários de drogas e suas famílias</text:p>
          </table:table-cell>
          <table:table-cell table:number-columns-repeated="16379"/>
        </table:table-row>
        <table:table-row table:style-name="ro1">
          <table:table-cell office:value-type="string" table:style-name="ce1">
            <text:p>Serviço Especializado para Pessoas em Situação de Rua</text:p>
          </table:table-cell>
          <table:table-cell office:value-type="string" table:style-name="ce1">
            <text:p>2037: Fortalecimento do Sistema Único de Assistência Social (SUAS)</text:p>
          </table:table-cell>
          <table:table-cell office:value-type="string" table:style-name="ce1">
            <text:p>0370-Ampliar o acesso das famílias e indivíduos em situação de riscos sociais e violação de direitos aos serviços de acompanhamento e atendimento especializados; assegurar o funcionamento e expandir a rede de proteção social especial; qualificar os <text:s/>serviços ofertados e induzir a estruturação da rede de unidades de prestação de serviços de média e alta complexidade, de acordo com padrões estabelecidos nacionalmente.</text:p>
          </table:table-cell>
          <table:table-cell office:value-type="string" table:style-name="ce1">
            <text:p>Iniciativa:</text:p>
          </table:table-cell>
          <table:table-cell office:value-type="string" table:style-name="ce1">
            <text:p>Expansão, qualificação e manutenção dos serviços e <text:s/>estruturação da rede de Proteção Social Especial, incluindo o aperfeiçoamento dos mecanismos de orientação, assessoramento e apoio técnico à gestão</text:p>
          </table:table-cell>
          <table:table-cell table:number-columns-repeated="16379"/>
        </table:table-row>
        <table:table-row table:style-name="ro1">
          <table:table-cell office:value-type="string" table:style-name="ce1">
            <text:p>SIGEDU - Sistema Inteligente de Gestão da Educação</text:p>
          </table:table-cell>
          <table:table-cell office:value-type="string" table:style-name="ce1">
            <text:p>2021-Ciência, Tecnologia e Inovação</text:p>
          </table:table-cell>
          <table:table-cell office:value-type="string" table:style-name="ce1">
            <text:p>0403-Realizar pesquisa científica e desenvolvimento tecnológico nas unidades de pesquisa do MCTI e expandir e modernizar a infraestrutura científica, tecnológica e de inovação nas instituições científicas e tecnológicas, promovendo o compartilhamento do seu uso.</text:p>
          </table:table-cell>
          <table:table-cell office:value-type="string" table:style-name="ce1">
            <text:p>Meta:</text:p>
          </table:table-cell>
          <table:table-cell office:value-type="string" table:style-name="ce1">
            <text:p>Ampliar o Índice de Processos e Técnicas Desenvolvidos nas Unidades de Pesquisa do MCTI (PcTD) de 0,83 para 0,95</text:p>
          </table:table-cell>
          <table:table-cell table:number-columns-repeated="16379"/>
        </table:table-row>
        <table:table-row table:style-name="ro1">
          <table:table-cell office:value-type="string" table:style-name="ce1">
            <text:p>SINASE - Sistema Nacional de Atendimento Socioeducativo ao Adolescente em Conflito com a Lei</text:p>
          </table:table-cell>
          <table:table-cell office:value-type="string" table:style-name="ce1">
            <text:p>2062-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Meta:</text:p>
          </table:table-cell>
          <table:table-cell office:value-type="string" table:style-name="ce1">
            <text:p>Reduzir a taxa de crescimento da internação de adolescentes em conflito com a lei</text:p>
          </table:table-cell>
          <table:table-cell table:number-columns-repeated="16379"/>
        </table:table-row>
        <table:table-row table:style-name="ro1">
          <table:table-cell office:value-type="string" table:style-name="ce1">
            <text:p>SINASE - Sistema Nacional de Atendimento Socioeducativo ao Adolescente em Conflito com a Lei</text:p>
          </table:table-cell>
          <table:table-cell office:value-type="string" table:style-name="ce1">
            <text:p>2062-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Meta:</text:p>
          </table:table-cell>
          <table:table-cell office:value-type="string" table:style-name="ce1">
            <text:p>Implantar serviços integrados de atendimento inicial a adolescentes em conflito com a lei nas 27 capitais</text:p>
          </table:table-cell>
          <table:table-cell table:number-columns-repeated="16379"/>
        </table:table-row>
        <table:table-row table:style-name="ro1">
          <table:table-cell office:value-type="string" table:style-name="ce1">
            <text:p>SINASE - Sistema Nacional de Atendimento Socioeducativo ao Adolescente em Conflito com a Lei</text:p>
          </table:table-cell>
          <table:table-cell office:value-type="string" table:style-name="ce1">
            <text:p>2062-Promoção dos Direitos de Crianças e Adolescentes</text:p>
          </table:table-cell>
          <table:table-cell office:value-type="string" table:style-name="ce1">
            <text:p>0259-Coordenar a organização de serviços de atendimento a crianças e adolescentes com direitos violados, ameaçados ou restritos, formulando parâmetros de qualidade dos programas e co-financiando sua infraestrutura e funcionamento.</text:p>
          </table:table-cell>
          <table:table-cell office:value-type="string" table:style-name="ce1">
            <text:p>Meta:</text:p>
          </table:table-cell>
          <table:table-cell office:value-type="string" table:style-name="ce1">
            <text:p>Construir condições para extinção das unidades de internação impróprias no sistema socioeducativo</text:p>
          </table:table-cell>
          <table:table-cell table:number-columns-repeated="16379"/>
        </table:table-row>
        <table:table-row table:style-name="ro1">
          <table:table-cell office:value-type="string" table:style-name="ce1">
            <text:p>SINASE - Sistema Nacional de Atendimento Socioeducativo ao Adolescente em Conflito com a Lei</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Aprovar marco legal para instituição do Sistema Nacional Socioeducativo (SINASE)</text:p>
          </table:table-cell>
          <table:table-cell table:number-columns-repeated="16379"/>
        </table:table-row>
        <table:table-row table:style-name="ro1">
          <table:table-cell office:value-type="string" table:style-name="ce1">
            <text:p>SINASE - Sistema Nacional de Atendimento Socioeducativo ao Adolescente em Conflito com a Lei</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Reduzir o índice de reincidência de adolescentes atendidos por medidas sócio-educativas.</text:p>
          </table:table-cell>
          <table:table-cell table:number-columns-repeated="16379"/>
        </table:table-row>
        <table:table-row table:style-name="ro1">
          <table:table-cell office:value-type="string" table:style-name="ce1">
            <text:p>SINESP - Sistema Nacional de Informações de Segurança Pública, Prisionais e sobre Drogas</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Realizar 27 Pactos Federativos entre a União, os estados e o Distrito Federal para implementação do SINESP nos moldes da Lei nº 12.681/2012</text:p>
          </table:table-cell>
          <table:table-cell table:number-columns-repeated="16379"/>
        </table:table-row>
        <table:table-row table:style-name="ro1">
          <table:table-cell office:value-type="string" table:style-name="ce1">
            <text:p>SINESP - Sistema Nacional de Informações de Segurança Pública, Prisionais e sobre Drogas</text:p>
          </table:table-cell>
          <table:table-cell office:value-type="string" table:style-name="ce1">
            <text:p>2070-Segurança Pública com Cidadania</text:p>
          </table:table-cell>
          <table:table-cell office:value-type="string" table:style-name="ce1">
            <text:p>0830-Propiciar a atuação de excelência dos órgãos de segurança pública da União, dos estados, do Distrito Federal e dos municípios, assim como de outras instituições, com ênfase no aprimoramento de suas estruturas físicas, organizacionais e modelos de gestão, do desenvolvimento de sistemas de informação e bancos de dados, do fortalecimento da atividade de inteligência e reestruturação e modernização do sistema de produção da prova material.</text:p>
          </table:table-cell>
          <table:table-cell office:value-type="string" table:style-name="ce1">
            <text:p>Meta:</text:p>
          </table:table-cell>
          <table:table-cell office:value-type="string" table:style-name="ce1">
            <text:p>Integrar os sistemas de boletins de ocorrências das 27 UFs e os sistemas das instituições do Ministério da Justiça (DEPEN, DPRF, DPF) ao SINESP, de acordo com o que determna a Lei nº 12.681/2012.</text:p>
          </table:table-cell>
          <table:table-cell table:number-columns-repeated="16379"/>
        </table:table-row>
        <table:table-row table:style-name="ro1">
          <table:table-cell office:value-type="string" table:style-name="ce1">
            <text:p>SINISA - Sistema Nacional de Informações em Saneamento Básico</text:p>
          </table:table-cell>
          <table:table-cell office:value-type="string" table:style-name="ce1">
            <text:p>2068-Saneamento Básico</text:p>
          </table:table-cell>
          <table:table-cell office:value-type="string" table:style-name="ce1">
            <text:p>0353-Implantar medidas estruturantes que visem à melhoria da gestão em saneamento básico, compreendendo a organização, o planejamento, a prestação dos serviços, a regulação e fiscalização, e a participação e controle social.</text:p>
          </table:table-cell>
          <table:table-cell office:value-type="string" table:style-name="ce1">
            <text:p>Meta:</text:p>
          </table:table-cell>
          <table:table-cell office:value-type="string" table:style-name="ce1">
            <text:p>Estruturar e implantar o Sistema Nacional de Informações em Saneamento (SINISA)</text:p>
          </table:table-cell>
          <table:table-cell table:number-columns-repeated="16379"/>
        </table:table-row>
        <table:table-row table:style-name="ro1">
          <table:table-cell office:value-type="string" table:style-name="ce1">
            <text:p>SISCOSERV - Sistema Integrado de Comércio Exterior de Serviços, Intangíveis e outras Operações que Produzam Variações no Patrimônio</text:p>
          </table:table-cell>
          <table:table-cell office:value-type="string" table:style-name="ce1">
            <text:p>2023-Comércio e Serviços</text:p>
          </table:table-cell>
          <table:table-cell office:value-type="string" table:style-name="ce1">
            <text:p>0824-Estimular o processo de ativação econômica sustentável dos segmentos de comércio e serviços, contribuindo para o crescimento da economia nacional, geração de emprego e renda, e para o bem estar do consumidor.</text:p>
          </table:table-cell>
          <table:table-cell office:value-type="string" table:style-name="ce1">
            <text:p>Meta:</text:p>
          </table:table-cell>
          <table:table-cell office:value-type="string" table:style-name="ce1">
            <text:p>Implantar Sistema de Informação e Gestão do Comércio Exterior de Serviços e Intangíveis (SISCOSERV)</text:p>
          </table:table-cell>
          <table:table-cell table:number-columns-repeated="16379"/>
        </table:table-row>
        <table:table-row table:style-name="ro1">
          <table:table-cell office:value-type="string" table:style-name="ce1">
            <text:p>Sistema de Abastecimento de Água - Funasa</text:p>
          </table:table-cell>
          <table:table-cell office:value-type="string" table:style-name="ce1">
            <text:p>2068-Saneamento Básico</text:p>
          </table:table-cell>
          <table:table-cell office:value-type="string" table:style-name="ce1">
            <text:p>0610-Expandir a cobertura e melhorar a qualidade dos serviços de saneamento em áreas urbanas, por meio da implantação, ampliação e melhorias estruturantes nos sistemas de abastecimento de água, esgotamento sanitário, drenagem e manejo de águas pluviais e resíduos sólidos urbanos, com ênfase em populações carentes de aglomerados urbanos e em municípios de pequeno porte localizados em bolsões de pobreza.</text:p>
          </table:table-cell>
          <table:table-cell office:value-type="string" table:style-name="ce1">
            <text:p>Meta:</text:p>
          </table:table-cell>
          <table:table-cell office:value-type="string" table:style-name="ce1">
            <text:p>Contratar R$ 960 milhões <text:s/>para apoio à execução de intervenções de abastecimento de água em municípios com população abaixo de 50 mil habitantes <text:s/>com baixos índices de acesso aos serviços ou qualidade ofertada insatisfatória</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260-Estruturar os conselhos tutelares, fomentando condições adequadas de funcionamento e infraestrutura, com foco em áreas de maior vulnerabilidade.</text:p>
          </table:table-cell>
          <table:table-cell office:value-type="string" table:style-name="ce1">
            <text:p>Meta:</text:p>
          </table:table-cell>
          <table:table-cell office:value-type="string" table:style-name="ce1">
            <text:p>Implantar Conselho Tutelar referencial em municípios com mais de 300 mil habitantes, com padrão arquitetônico e de atendimento, equipagem e integração ao SIPIA CT, aos canais de denúncia nacional e locais, bem como aos Centros de Referência em Direitos Humanos</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260-Estruturar os conselhos tutelares, fomentando condições adequadas de funcionamento e infraestrutura, com foco em áreas de maior vulnerabilidade.</text:p>
          </table:table-cell>
          <table:table-cell office:value-type="string" table:style-name="ce1">
            <text:p>Meta:</text:p>
          </table:table-cell>
          <table:table-cell office:value-type="string" table:style-name="ce1">
            <text:p>Universalizar os Conselhos Tutelares, estendendo-os a todos os municípios</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260-Estruturar os conselhos tutelares, fomentando condições adequadas de funcionamento e infraestrutura, com foco em áreas de maior vulnerabilidade.</text:p>
          </table:table-cell>
          <table:table-cell office:value-type="string" table:style-name="ce1">
            <text:p>Meta:</text:p>
          </table:table-cell>
          <table:table-cell office:value-type="string" table:style-name="ce1">
            <text:p>Implantar Escolas de Conselhos nas 27 unidades federadas, com modalidade presencial integrada aos programas de ensino à distância</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260-Estruturar os conselhos tutelares, fomentando condições adequadas de funcionamento e infraestrutura, com foco em áreas de maior vulnerabilidade.</text:p>
          </table:table-cell>
          <table:table-cell office:value-type="string" table:style-name="ce1">
            <text:p>Meta:</text:p>
          </table:table-cell>
          <table:table-cell office:value-type="string" table:style-name="ce1">
            <text:p>Equipar 100% dos Conselhos Tutelares dos 1.000 municípios com menos IDI e IDH, localizados nas regiões Norte, Nordeste e Centro Oeste, com sede, computador, telefone e meio de transporte</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260-Estruturar os conselhos tutelares, fomentando condições adequadas de funcionamento e infraestrutura, com foco em áreas de maior vulnerabilidade.</text:p>
          </table:table-cell>
          <table:table-cell office:value-type="string" table:style-name="ce1">
            <text:p>Meta:</text:p>
          </table:table-cell>
          <table:table-cell office:value-type="string" table:style-name="ce1">
            <text:p>Aprovar marco legal regulatório das atribuições e funcionamento dos Conselhos Tutelares</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260-Estruturar os conselhos tutelares, fomentando condições adequadas de funcionamento e infraestrutura, com foco em áreas de maior vulnerabilidade.</text:p>
          </table:table-cell>
          <table:table-cell office:value-type="string" table:style-name="ce1">
            <text:p>Meta:</text:p>
          </table:table-cell>
          <table:table-cell office:value-type="string" table:style-name="ce1">
            <text:p>Parametrizar e aprovar no CONANDA fluxos de atendimento e monitoramento para os conselhos tutelares</text:p>
          </table:table-cell>
          <table:table-cell table:number-columns-repeated="16379"/>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2062-Promoção dos Direitos de Crianças e Adolescentes</text:p>
          </table:table-cell>
          <table:table-cell office:value-type="string" table:style-name="ce1">
            <text:p>0435-Induzir o desenvolvimento de políticas de direitos humanos de crianças e adolescentes, com ênfase no fortalecimento dos conselhos de direitos.</text:p>
          </table:table-cell>
          <table:table-cell office:value-type="string" table:style-name="ce1">
            <text:p>Meta:</text:p>
          </table:table-cell>
          <table:table-cell office:value-type="string" table:style-name="ce1">
            <text:p>Universalizar Conselhos de Direitos da Criança e do Adolescente, estendendo-os a todos os municípios</text:p>
          </table:table-cell>
          <table:table-cell table:number-columns-repeated="16379"/>
        </table:table-row>
        <table:table-row table:style-name="ro1">
          <table:table-cell office:value-type="string" table:style-name="ce1">
            <text:p>Sistema Nacional de Emprego</text:p>
          </table:table-cell>
          <table:table-cell office:value-type="string" table:style-name="ce1">
            <text:p>2071-Trabalho, Emprego e Renda</text:p>
          </table:table-cell>
          <table:table-cell office:value-type="string" table:style-name="ce1">
            <text:p>0287-Consolidar o Sistema Público de Emprego, Trabalho e Renda no território nacional, ampliando o alcance da promoção de políticas públicas que visem ao aumento da inserção do trabalhador no mundo do trabalho.</text:p>
          </table:table-cell>
          <table:table-cell office:value-type="string" table:style-name="ce1">
            <text:p>Meta:</text:p>
          </table:table-cell>
          <table:table-cell office:value-type="string" table:style-name="ce1">
            <text:p>Ampliar em 50% a oferta de cursos de qualificação social e profissional para trabalhadores atendidos na intermediação de mão de obra no âmbito do Sine, priorizando, em particular, as mulheres, afrodescendentes, jovens, pessoas com deficiência física e intelectual, pessoas com baixa escolaridade, trabalhadoras domésticas, público do Brasil sem Miséria, trabalhadores rurais, trabalhadores resgatados da condição análoga à de escravo</text:p>
          </table:table-cell>
          <table:table-cell table:number-columns-repeated="16379"/>
        </table:table-row>
        <table:table-row table:style-name="ro1">
          <table:table-cell office:value-type="string" table:style-name="ce1">
            <text:p>Sistemas de Drenagem Urbana Sustentável e de Manejo de Águas Pluviais</text:p>
          </table:table-cell>
          <table:table-cell office:value-type="string" table:style-name="ce1">
            <text:p>2040-Gestão de Riscos e Resposta a Desastres</text:p>
          </table:table-cell>
          <table:table-cell office:value-type="string" table:style-name="ce1">
            <text:p>0169-Promover a prevenção de desastres com foco em municípios mais suscetíveis a inundações, enxurradas, deslizamentos e seca, por meio de instrumentos de planejamento urbano e ambiental, monitoramento da ocupação urbana e implantação de intervenções estruturais e emergenciais.</text:p>
          </table:table-cell>
          <table:table-cell office:value-type="string" table:style-name="ce1">
            <text:p>Meta:</text:p>
          </table:table-cell>
          <table:table-cell office:value-type="string" table:style-name="ce1">
            <text:p>Contratar R$ 9 bilhões para apoio à execução de intervenções de drenagem urbana sustentável nos municípios mais suscetíveis a desastres associados a enchentes e inundações recorrentes em áreas urbanas</text:p>
          </table:table-cell>
          <table:table-cell table:number-columns-repeated="16379"/>
        </table:table-row>
        <table:table-row table:style-name="ro1">
          <table:table-cell office:value-type="string" table:style-name="ce1">
            <text:p>SRPPS - Sistemas dos Regimes Próprios de Previdência Social</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Reduzir o déficit atuarial dos RPPS dos Estados, DF e Municípios para 13,5% do PIB</text:p>
          </table:table-cell>
          <table:table-cell table:number-columns-repeated="16379"/>
        </table:table-row>
        <table:table-row table:style-name="ro1">
          <table:table-cell office:value-type="string" table:style-name="ce1">
            <text:p>SRPPS - Sistemas dos Regimes Próprios de Previdência Social</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Fomentar a criação de Regimes Próprios de Previdência Social nos municípios</text:p>
          </table:table-cell>
          <table:table-cell table:number-columns-repeated="16379"/>
        </table:table-row>
        <table:table-row table:style-name="ro1">
          <table:table-cell office:value-type="string" table:style-name="ce1">
            <text:p>SRPPS - Sistemas dos Regimes Próprios de Previdência Social</text:p>
          </table:table-cell>
          <table:table-cell office:value-type="string" table:style-name="ce1">
            <text:p>2061-Previdência Social</text:p>
          </table:table-cell>
          <table:table-cell office:value-type="string" table:style-name="ce1">
            <text:p>0252-Fomentar políticas e ações de sustentabilidade dos regimes previdenciários, com foco em supervisão, controle e gestão de riscos.</text:p>
          </table:table-cell>
          <table:table-cell office:value-type="string" table:style-name="ce1">
            <text:p>Meta:</text:p>
          </table:table-cell>
          <table:table-cell office:value-type="string" table:style-name="ce1">
            <text:p>Aumentar os ativos totais dos RPPS dos Estados, DF e Municípios para 5% do PIB</text:p>
          </table:table-cell>
          <table:table-cell table:number-columns-repeated="16379"/>
        </table:table-row>
        <table:table-row table:style-name="ro1">
          <table:table-cell office:value-type="string" table:style-name="ce1">
            <text:p>SUASA - Sistema Unificado de Atenção á Sanidade Agropecuária</text:p>
          </table:table-cell>
          <table:table-cell office:value-type="string" table:style-name="ce1">
            <text:p>2028-Defesa Agropecuária</text:p>
          </table:table-cell>
          <table:table-cell office:value-type="string" table:style-name="ce1">
            <text:p>0366-Reestruturar, implementar e coordenar o Sistema Unificado de Atenção à Sanidade Agropecuária - SUASA e aperfeiçoar e modernizar os processos operacionais da defesa agropecuária <text:s/>para <text:s/>ampliar o alcance e a abrangência dos seus serviços em todo o território nacional.</text:p>
          </table:table-cell>
          <table:table-cell office:value-type="string" table:style-name="ce1">
            <text:p>Meta:</text:p>
          </table:table-cell>
          <table:table-cell office:value-type="string" table:style-name="ce1">
            <text:p>Promover a adesão de 1.110 municípios ao SUASA</text:p>
          </table:table-cell>
          <table:table-cell table:number-columns-repeated="16379"/>
        </table:table-row>
        <table:table-row table:style-name="ro1">
          <table:table-cell office:value-type="string" table:style-name="ce1">
            <text:p>SUASA - Sistema Unificado de Atenção à Sanidade Animal</text:p>
          </table:table-cell>
          <table:table-cell office:value-type="string" table:style-name="ce1">
            <text:p>2012-Agricultura Familiar</text:p>
          </table:table-cell>
          <table:table-cell office:value-type="string" table:style-name="ce1">
            <text:p>0413-Organizar a agricultura familiar para comercialização e inserção econômica em mercados institucionais, diferenciados e convencionais (interno e externo) e nas cadeias produtivas de energias renováveis.</text:p>
          </table:table-cell>
          <table:table-cell office:value-type="string" table:style-name="ce1">
            <text:p>Meta:</text:p>
          </table:table-cell>
          <table:table-cell office:value-type="string" table:style-name="ce1">
            <text:p>Apoiar a adequação das legislações sanitária, tributária, fiscal e previdenciária para atendimento das especificidades da agricultura familiar e revisão/elaboração de instrumentos legais relacionados</text:p>
          </table:table-cell>
          <table:table-cell table:number-columns-repeated="16379"/>
        </table:table-row>
        <table:table-row table:style-name="ro1">
          <table:table-cell office:value-type="string" table:style-name="ce1">
            <text:p>Telecentros para Pescadores Artesanais e Aquicultores Familiares</text:p>
          </table:table-cell>
          <table:table-cell office:value-type="string" table:style-name="ce1">
            <text:p>2052-Pesca e Aquicultura</text:p>
          </table:table-cell>
          <table:table-cell office:value-type="string" table:style-name="ce1">
            <text:p>0576-Promover a inclusão social, o acesso à cidadania, à educação <text:s/>e à qualificação profissional com vistas à melhoria da qualidade de vida dos trabalhadores e trabalhadoras da pesca e aquicultura</text:p>
          </table:table-cell>
          <table:table-cell office:value-type="string" table:style-name="ce1">
            <text:p>Meta:</text:p>
          </table:table-cell>
          <table:table-cell office:value-type="string" table:style-name="ce1">
            <text:p>Implantar 187 telecentros para pescadores artesanais e aquicultores familiares em parceria com o Ministério das Comunicações</text:p>
          </table:table-cell>
          <table:table-cell table:number-columns-repeated="16379"/>
        </table:table-row>
        <table:table-row table:style-name="ro1">
          <table:table-cell office:value-type="string" table:style-name="ce1">
            <text:p>Terra Legal</text:p>
          </table:table-cell>
          <table:table-cell office:value-type="string" table:style-name="ce1">
            <text:p>2018-Biodiversidade</text:p>
          </table:table-cell>
          <table:table-cell office:value-type="string" table:style-name="ce1">
            <text:p>0510-Promover a conservação e o uso sustentável de ambientes singulares e de alta relevância para a biodiversidade e garantir a representatividade dos ecossistemas brasileiros por meio da ampliação e consolidação do Sistema Nacional de Unidades de Conservação e de outras áreas protegidas.</text:p>
          </table:table-cell>
          <table:table-cell office:value-type="string" table:style-name="ce1">
            <text:p>Meta:</text:p>
          </table:table-cell>
          <table:table-cell office:value-type="string" table:style-name="ce1">
            <text:p>Celebrar 20 contratos de concessão de direito real de uso com organizações dos povos e comunidades tradicionais das Unidades de Conservação de Uso Sustentável Federais</text:p>
          </table:table-cell>
          <table:table-cell table:number-columns-repeated="16379"/>
        </table:table-row>
        <table:table-row table:style-name="ro1">
          <table:table-cell office:value-type="string" table:style-name="ce1">
            <text:p>Terra Legal</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Publicar 140 portarias, reconhecendo 64 mil hectares e beneficiando 14 mil famílias.</text:p>
          </table:table-cell>
          <table:table-cell table:number-columns-repeated="16379"/>
        </table:table-row>
        <table:table-row table:style-name="ro1">
          <table:table-cell office:value-type="string" table:style-name="ce1">
            <text:p>Terra Legal</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Publicar 190 RTIDs, identificando 660 mil hectares, beneficiando 13 mil famílias</text:p>
          </table:table-cell>
          <table:table-cell table:number-columns-repeated="16379"/>
        </table:table-row>
        <table:table-row table:style-name="ro1">
          <table:table-cell office:value-type="string" table:style-name="ce1">
            <text:p>Terra Legal</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Vistoriar e avaliar 520 mil hectares de terras inseridos nos territórios quilombolas, indenizando 250 mil hectares.</text:p>
          </table:table-cell>
          <table:table-cell table:number-columns-repeated="16379"/>
        </table:table-row>
        <table:table-row table:style-name="ro1">
          <table:table-cell office:value-type="string" table:style-name="ce1">
            <text:p>Terra Legal</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Demarcar, certificar e titular os territórios desintrusados em nome das comunidades quilombolas</text:p>
          </table:table-cell>
          <table:table-cell table:number-columns-repeated="16379"/>
        </table:table-row>
        <table:table-row table:style-name="ro1">
          <table:table-cell office:value-type="string" table:style-name="ce1">
            <text:p>Terra Legal</text:p>
          </table:table-cell>
          <table:table-cell office:value-type="string" table:style-name="ce1">
            <text:p>2034-Enfrentamento ao Racismo e Promoção da Igualdade Racial</text:p>
          </table:table-cell>
          <table:table-cell office:value-type="string" table:style-name="ce1">
            <text:p>0987-Realizar a Regularização Fundiária das Comunidades Quilombolas, por meio da Delimitação, Reconhecimento, Indenização das Benfeitorias e Imóveis, Desintrusão e Titulação dos Territórios Quilombolas.</text:p>
          </table:table-cell>
          <table:table-cell office:value-type="string" table:style-name="ce1">
            <text:p>Meta:</text:p>
          </table:table-cell>
          <table:table-cell office:value-type="string" table:style-name="ce1">
            <text:p>Decretar de interesse social 120 territórios quilombolas</text:p>
          </table:table-cell>
          <table:table-cell table:number-columns-repeated="16379"/>
        </table:table-row>
        <table:table-row table:style-name="ro1">
          <table:table-cell office:value-type="string" table:style-name="ce1">
            <text:p>Terra Legal</text:p>
          </table:table-cell>
          <table:table-cell office:value-type="string" table:style-name="ce1">
            <text:p>2054-Planejamento Urbano</text:p>
          </table:table-cell>
          <table:table-cell office:value-type="string" table:style-name="ce1">
            <text:p>0324-Promover a regularização fundiária urbana como forma de ampliação do acesso à terra urbanizada e de redução da pobreza urbana, combinando ações de fortalecimento institucional e de implementação de processos de regularização fundiária urbana.</text:p>
          </table:table-cell>
          <table:table-cell office:value-type="string" table:style-name="ce1">
            <text:p>Meta:</text:p>
          </table:table-cell>
          <table:table-cell office:value-type="string" table:style-name="ce1">
            <text:p>Instituição de programas estaduais e municipais de regularização fundiária urbana nos municípios da Amazônia Legal inseridos no Programa Terra Legal que contenham áreas do INCRA/MDA e da SPU/MPOG e aqueles pertencentes ao Grupo 1 do Programa de Aceleração do Crescimento, com presença de favelas e loteamentos irregulares em seus territórios ou que possuam ações de urbanização de assentamentos precários.</text:p>
          </table:table-cell>
          <table:table-cell table:number-columns-repeated="16379"/>
        </table:table-row>
        <table:table-row table:style-name="ro1">
          <table:table-cell office:value-type="string" table:style-name="ce1">
            <text:p>Terra Legal</text:p>
          </table:table-cell>
          <table:table-cell office:value-type="string" table:style-name="ce1">
            <text:p>2054-Planejamento Urbano</text:p>
          </table:table-cell>
          <table:table-cell office:value-type="string" table:style-name="ce1">
            <text:p>0324-Promover a regularização fundiária urbana como forma de ampliação do acesso à terra urbanizada e de redução da pobreza urbana, combinando ações de fortalecimento institucional e de implementação de processos de regularização fundiária urbana.</text:p>
          </table:table-cell>
          <table:table-cell office:value-type="string" table:style-name="ce1">
            <text:p>Meta:</text:p>
          </table:table-cell>
          <table:table-cell office:value-type="string" table:style-name="ce1">
            <text:p>Ampliação do Programa Papel Passado para intensificar a regularização fundiária urbana em cidades irregulares da Amazônia Legal inseridas no Programa Terra Legal que contenham áreas do INCRA/MDA e da SPU/MPOG e em assentamentos irregulares de baixa renda situados em municípios pertencentes ao Grupo 1 do Programa de Aceleração do Crescimento, com presença de favelas e loteamentos irregulares em seus territórios ou que possuam ações de urbanização de assentamentos precários</text:p>
          </table:table-cell>
          <table:table-cell table:number-columns-repeated="16379"/>
        </table:table-row>
        <table:table-row table:style-name="ro1">
          <table:table-cell office:value-type="string" table:style-name="ce1">
            <text:p>Terra Legal</text:p>
          </table:table-cell>
          <table:table-cell office:value-type="string" table:style-name="ce1">
            <text:p>2066-Reforma Agrária e Ordenamento da Estrutura Fundiária</text:p>
          </table:table-cell>
          <table:table-cell office:value-type="string" table:style-name="ce1">
            <text:p>0419-Identificar, discriminar e arrecadar as terras devolutas, destinar as terras públicas e executar a regularização fundiária nas terras federais e nas estaduais, em parceria com os respectivos governos, para a democratização do acesso a terra, com condições simplificadas para imóveis rurais pequenos e médios, bem como para a promoção dos direitos territoriais das populações quilombolas, povos indígenas e outras comunidades tradicionais, e contribuir para o combate da pobreza no meio rural.</text:p>
          </table:table-cell>
          <table:table-cell office:value-type="string" table:style-name="ce1">
            <text:p>Meta:</text:p>
          </table:table-cell>
          <table:table-cell office:value-type="string" table:style-name="ce1">
            <text:p>Regularização fundiária de 11,2 milhões de ha de terras públicas federais e estaduais na Amazônia Legal - Terra Legal</text:p>
          </table:table-cell>
          <table:table-cell table:number-columns-repeated="16379"/>
        </table:table-row>
        <table:table-row table:style-name="ro1">
          <table:table-cell office:value-type="string" table:style-name="ce1">
            <text:p>Terra Legal</text:p>
          </table:table-cell>
          <table:table-cell office:value-type="string" table:style-name="ce1">
            <text:p>2066-Reforma Agrária e Ordenamento da Estrutura Fundiária</text:p>
          </table:table-cell>
          <table:table-cell office:value-type="string" table:style-name="ce1">
            <text:p>0419-Identificar, discriminar e arrecadar as terras devolutas, destinar as terras públicas e executar a regularização fundiária nas terras federais e nas estaduais, em parceria com os respectivos governos, para a democratização do acesso a terra, com condições simplificadas para imóveis rurais pequenos e médios, bem como para a promoção dos direitos territoriais das populações quilombolas, povos indígenas e outras comunidades tradicionais, e contribuir para o combate da pobreza no meio rural.</text:p>
          </table:table-cell>
          <table:table-cell office:value-type="string" table:style-name="ce1">
            <text:p>Meta:</text:p>
          </table:table-cell>
          <table:table-cell office:value-type="string" table:style-name="ce1">
            <text:p>Promover a regularização e a ratificação de 20 mil títulos de posses em faixa de fronteira, reservadas as competências da Lei 11.952/2009 - Terra Legal</text:p>
          </table:table-cell>
          <table:table-cell table:number-columns-repeated="16379"/>
        </table:table-row>
        <table:table-row table:style-name="ro1">
          <table:table-cell office:value-type="string" table:style-name="ce1">
            <text:p>Terra Legal</text:p>
          </table:table-cell>
          <table:table-cell office:value-type="string" table:style-name="ce1">
            <text:p>2066-Reforma Agrária e Ordenamento da Estrutura Fundiária</text:p>
          </table:table-cell>
          <table:table-cell office:value-type="string" table:style-name="ce1">
            <text:p>0419-Identificar, discriminar e arrecadar as terras devolutas, destinar as terras públicas e executar a regularização fundiária nas terras federais e nas estaduais, em parceria com os respectivos governos, para a democratização do acesso a terra, com condições simplificadas para imóveis rurais pequenos e médios, bem como para a promoção dos direitos territoriais das populações quilombolas, povos indígenas e outras comunidades tradicionais, e contribuir para o combate da pobreza no meio rural.</text:p>
          </table:table-cell>
          <table:table-cell office:value-type="string" table:style-name="ce1">
            <text:p>Meta:</text:p>
          </table:table-cell>
          <table:table-cell office:value-type="string" table:style-name="ce1">
            <text:p>Identificação, discriminação, arrecadação e destinação de 11,2 milhões de ha de terras públicas, reservadas as competências da Lei 11.952/2009 - Terra Legal</text:p>
          </table:table-cell>
          <table:table-cell table:number-columns-repeated="16379"/>
        </table:table-row>
        <table:table-row table:style-name="ro1">
          <table:table-cell office:value-type="string" table:style-name="ce1">
            <text:p>Terra Legal</text:p>
          </table:table-cell>
          <table:table-cell office:value-type="string" table:style-name="ce1">
            <text:p>2066-Reforma Agrária e Ordenamento da Estrutura Fundiária</text:p>
          </table:table-cell>
          <table:table-cell office:value-type="string" table:style-name="ce1">
            <text:p>0419-Identificar, discriminar e arrecadar as terras devolutas, destinar as terras públicas e executar a regularização fundiária nas terras federais e nas estaduais, em parceria com os respectivos governos, para a democratização do acesso a terra, com condições simplificadas para imóveis rurais pequenos e médios, bem como para a promoção dos direitos territoriais das populações quilombolas, povos indígenas e outras comunidades tradicionais, e contribuir para o combate da pobreza no meio rural.</text:p>
          </table:table-cell>
          <table:table-cell office:value-type="string" table:style-name="ce1">
            <text:p>Meta:</text:p>
          </table:table-cell>
          <table:table-cell office:value-type="string" table:style-name="ce1">
            <text:p>Identificar, cadastrar e georreferenciar 104 mil estabelecimentos agropecuários e domicílios dentro dos 57 milhões de ha de terras públicas federais remanescentes, localizadas na Amazônia Legal - Terra Legal</text:p>
          </table:table-cell>
          <table:table-cell table:number-columns-repeated="16379"/>
        </table:table-row>
        <table:table-row table:style-name="ro1">
          <table:table-cell office:value-type="string" table:style-name="ce1">
            <text:p>Terra Legal</text:p>
          </table:table-cell>
          <table:table-cell office:value-type="string" table:style-name="ce1">
            <text:p>2066-Reforma Agrária e Ordenamento da Estrutura Fundiária</text:p>
          </table:table-cell>
          <table:table-cell office:value-type="string" table:style-name="ce1">
            <text:p>0419-Identificar, discriminar e arrecadar as terras devolutas, destinar as terras públicas e executar a regularização fundiária nas terras federais e nas estaduais, em parceria com os respectivos governos, para a democratização do acesso a terra, com condições simplificadas para imóveis rurais pequenos e médios, bem como para a promoção dos direitos territoriais das populações quilombolas, povos indígenas e outras comunidades tradicionais, e contribuir para o combate da pobreza no meio rural.</text:p>
          </table:table-cell>
          <table:table-cell office:value-type="string" table:style-name="ce1">
            <text:p>Meta:</text:p>
          </table:table-cell>
          <table:table-cell office:value-type="string" table:style-name="ce1">
            <text:p>Georreferenciamento de 28 milhões de ha, reservadas as competências da Lei 11.952/2009 - Terra Legal</text:p>
          </table:table-cell>
          <table:table-cell table:number-columns-repeated="16379"/>
        </table:table-row>
        <table:table-row table:style-name="ro1">
          <table:table-cell office:value-type="string" table:style-name="ce1">
            <text:p>Territórios da Cidadan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Ampliar e implantar Rede de Serviços Especializados de Atendimento às Mulheres em Situação de Violência em todos os municípios-polo, territórios da cidadania e áreas deflagradas.</text:p>
          </table:table-cell>
          <table:table-cell table:number-columns-repeated="16379"/>
        </table:table-row>
        <table:table-row table:style-name="ro1">
          <table:table-cell office:value-type="string" table:style-name="ce1">
            <text:p>Territórios da Cidadania</text:p>
          </table:table-cell>
          <table:table-cell office:value-type="string" table:style-name="ce1">
            <text:p>2016-Política para as Mulheres: Promoção da Autonomia e Enfrentamento à Violência</text:p>
          </table:table-cell>
          <table:table-cell office:value-type="string" table:style-name="ce1">
            <text:p>0998-Promover atendimento às mulheres em situação de violência por meio da ampliação, capilarização, fortalecimento, qualificação e integração dos serviços da Rede de Atendimento às Mulheres em Situação de Violência e a produção, sistematização e monitoramento dos dados da violência praticada contra as mulheres no Brasil.</text:p>
          </table:table-cell>
          <table:table-cell office:value-type="string" table:style-name="ce1">
            <text:p>Meta:</text:p>
          </table:table-cell>
          <table:table-cell office:value-type="string" table:style-name="ce1">
            <text:p>Aumentar o número de Serviços de Abrigamento, levando em conta os consórcios entre municípios, as áreas deflagradas e os territórios da cidadania.</text:p>
          </table:table-cell>
          <table:table-cell table:number-columns-repeated="16379"/>
        </table:table-row>
        <table:table-row table:style-name="ro1">
          <table:table-cell office:value-type="string" table:style-name="ce1">
            <text:p>Territórios da Cidadania</text:p>
          </table:table-cell>
          <table:table-cell office:value-type="string" table:style-name="ce1">
            <text:p>2029-Desenvolvimento Regional, Territorial Sustentável e Economia Solidária</text:p>
          </table:table-cell>
          <table:table-cell office:value-type="string" table:style-name="ce1">
            <text:p>0977-Promover a integração de políticas públicas em âmbito setorial e federativo, bem como em múltiplas escalas territoriais, consolidando a abordagem territorial como estratégia de desenvolvimento sustentável para o Brasil Rural, com especial atenção à superação das desigualdades de renda, gênero, raça, etnia e geração.</text:p>
          </table:table-cell>
          <table:table-cell office:value-type="string" table:style-name="ce1">
            <text:p>Meta:</text:p>
          </table:table-cell>
          <table:table-cell office:value-type="string" table:style-name="ce1">
            <text:p>Atender 120 territórios rurais com um conjunto de políticas públicas integradas e territorializadas, compatível com as principais carências existentes no meio rural, por meio do Programa Territórios da Cidadania.</text:p>
          </table:table-cell>
          <table:table-cell table:number-columns-repeated="16379"/>
        </table:table-row>
        <table:table-row table:style-name="ro1">
          <table:table-cell office:value-type="string" table:style-name="ce1">
            <text:p>Territórios da Pesca e Aquicultura</text:p>
          </table:table-cell>
          <table:table-cell office:value-type="string" table:style-name="ce1">
            <text:p>2052-Pesca e Aquicultura</text:p>
          </table:table-cell>
          <table:table-cell office:value-type="string" table:style-name="ce1">
            <text:p>0572-Implementar infraestruturas integrantes da cadeia produtiva aquícola e pesqueira para promover a produção, a agregação de valor e a qualidade dos produtos aquícolas e pesqueiros nacionais</text:p>
          </table:table-cell>
          <table:table-cell office:value-type="string" table:style-name="ce1">
            <text:p>Meta:</text:p>
          </table:table-cell>
          <table:table-cell office:value-type="string" table:style-name="ce1">
            <text:p>Atender 65 territórios com equipamentos para o desenvolvimento da infraestrutura e da logística pesqueira e aquícola</text:p>
          </table:table-cell>
          <table:table-cell table:number-columns-repeated="16379"/>
        </table:table-row>
        <table:table-row table:style-name="ro1">
          <table:table-cell office:value-type="string" table:style-name="ce1">
            <text:p>TSI - Turismo Sustentável e Infância</text:p>
          </table:table-cell>
          <table:table-cell office:value-type="string" table:style-name="ce1">
            <text:p>2076-Turismo</text:p>
          </table:table-cell>
          <table:table-cell office:value-type="string" table:style-name="ce1">
            <text:p>0737-Promover a sustentabilidade e a qualidade de forma a aumentar a competitividade do turismo brasileiro.</text:p>
          </table:table-cell>
          <table:table-cell office:value-type="string" table:style-name="ce1">
            <text:p>Meta:</text:p>
          </table:table-cell>
          <table:table-cell office:value-type="string" table:style-name="ce1">
            <text:p>Qualificar 186.750 gestores e profissionais da cadeia produtiva do turismo</text:p>
          </table:table-cell>
          <table:table-cell table:number-columns-repeated="16379"/>
        </table:table-row>
        <table:table-row table:style-name="ro1">
          <table:table-cell office:value-type="string" table:style-name="ce1">
            <text:p>TSI - Turismo Sustentável e Infância</text:p>
          </table:table-cell>
          <table:table-cell office:value-type="string" table:style-name="ce1">
            <text:p>2076-Turismo</text:p>
          </table:table-cell>
          <table:table-cell office:value-type="string" table:style-name="ce1">
            <text:p>0738-Estruturar, qualificar e promover os destinos turísticos brasileiros para os megaeventos esportivos.</text:p>
          </table:table-cell>
          <table:table-cell office:value-type="string" table:style-name="ce1">
            <text:p>Meta:</text:p>
          </table:table-cell>
          <table:table-cell office:value-type="string" table:style-name="ce1">
            <text:p>Qualificar 162.000 profissionais da linha de frente do turismo, com foco nas cidades-sede da Copa do Mundo FIFA de Futebol</text:p>
          </table:table-cell>
          <table:table-cell table:number-columns-repeated="16379"/>
        </table:table-row>
        <table:table-row table:style-name="ro1">
          <table:table-cell office:value-type="string" table:style-name="ce1">
            <text:p>TSI - Turismo Sustentável e Infância</text:p>
          </table:table-cell>
          <table:table-cell office:value-type="string" table:style-name="ce1">
            <text:p>2076: Turismo</text:p>
          </table:table-cell>
          <table:table-cell office:value-type="string" table:style-name="ce1">
            <text:p>0740-Divulgar no exterior a imagem do país, seus produtos, destinos e serviços turísticos, bem como apoiar a internacionalização das empresas brasileiras do segmento.</text:p>
          </table:table-cell>
          <table:table-cell office:value-type="string" table:style-name="ce1">
            <text:p>Iniciativa:</text:p>
          </table:table-cell>
          <table:table-cell office:value-type="string" table:style-name="ce1">
            <text:p>Promoção, marketing e apoio a comercialização para a divulgação do turismo brasileiro no mercado internacional, inclusive vinculada ao combate ao turismo sexual - Plano Aquarela</text:p>
          </table:table-cell>
          <table:table-cell table:number-columns-repeated="16379"/>
        </table:table-row>
        <table:table-row table:style-name="ro1">
          <table:table-cell office:value-type="string" table:style-name="ce1">
            <text:p>UBS Fluvial</text:p>
          </table:table-cell>
          <table:table-cell office:value-type="string" table:style-name="ce1">
            <text:p>2015-Aperfeiçoamento do Sistema Único de Saúde (SUS)</text:p>
          </table:table-cell>
          <table:table-cell office:value-type="string" table:style-name="ce1">
            <text:p>0713-Garantir acesso da população a serviços de qualidade, com equidade e em tempo adequado ao atendimento das necessidades de saúde, aprimorando a política de atenção básica e a atenção especializada.</text:p>
          </table:table-cell>
          <table:table-cell office:value-type="string" table:style-name="ce1">
            <text:p>Meta:</text:p>
          </table:table-cell>
          <table:table-cell office:value-type="string" table:style-name="ce1">
            <text:p>Implantar 3.358 unidades básicas de saúde(UBS), passando de 36.892 UBS em 2011 para 40.250 até 2015</text:p>
          </table:table-cell>
          <table:table-cell table:number-columns-repeated="16379"/>
        </table:table-row>
        <table:table-row table:style-name="ro1">
          <table:table-cell office:value-type="string" table:style-name="ce1">
            <text:p>Universidade Aberta do Brasil - UAB</text:p>
          </table:table-cell>
          <table:table-cell office:value-type="string" table:style-name="ce1">
            <text:p>2030-Educação Básica</text:p>
          </table:table-cell>
          <table:table-cell office:value-type="string" table:style-name="ce1">
            <text:p>0597-Promover, em articulação com os sistemas de ensino estaduais e municipais, a valorização dos profissionais da educação, apoiando e estimulando a formação inicial e continuada, a estruturação de planos de carreira e remuneração, a atenção à saúde e à integridade e as relações democráticas de trabalho.</text:p>
          </table:table-cell>
          <table:table-cell office:value-type="string" table:style-name="ce1">
            <text:p>Meta:</text:p>
          </table:table-cell>
          <table:table-cell office:value-type="string" table:style-name="ce1">
            <text:p>Elevar o percentual de professores da educação básica que possuem formação específica de nível superior obtida em curso de licenciatura na área de conhecimento em que atuam, de forma a alcançar a meta do PNE 2011-2020</text:p>
          </table:table-cell>
          <table:table-cell table:number-columns-repeated="16379"/>
        </table:table-row>
        <table:table-row table:style-name="ro1">
          <table:table-cell office:value-type="string" table:style-name="ce1">
            <text:p>Urbanização de Assentamentos Precários</text:p>
          </table:table-cell>
          <table:table-cell office:value-type="string" table:style-name="ce1">
            <text:p>2049-Moradia Digna</text:p>
          </table:table-cell>
          <table:table-cell office:value-type="string" table:style-name="ce1">
            <text:p>0382-Melhorar a condição de vida das famílias de baixa renda que vivem em assentamentos precários, desenvolvendo iniciativas necessárias à regularização urbanística e fundiária, à promoção da segurança e salubridade e à melhoria das condições de habitabilidade, por intermédio da execução de ações integradas de habitação, infraestrutura e inclusão socioambiental.</text:p>
          </table:table-cell>
          <table:table-cell office:value-type="string" table:style-name="ce1">
            <text:p>Meta:</text:p>
          </table:table-cell>
          <table:table-cell office:value-type="string" table:style-name="ce1">
            <text:p>Disponibilizar R$ 30,5 bilhões, por meio de seleções públicas, para urbanização de assentamentos precários</text:p>
          </table:table-cell>
          <table:table-cell table:number-columns-repeated="16379"/>
        </table:table-row>
        <table:table-row table:style-name="ro1">
          <table:table-cell office:value-type="string" table:style-name="ce1">
            <text:p>Usinas Culturais</text:p>
          </table:table-cell>
          <table:table-cell office:value-type="string" table:style-name="ce1">
            <text:p>2027-Cultura: Preservação, Promoção e Acesso</text:p>
          </table:table-cell>
          <table:table-cell office:value-type="string" table:style-name="ce1">
            <text:p>0786-Fomentar a criação, produção, difusão, intercâmbio, distribuição, fruição e consumo de bens, serviços e expressões culturais no Brasil e no Exterior</text:p>
          </table:table-cell>
          <table:table-cell office:value-type="string" table:style-name="ce1">
            <text:p>Meta:</text:p>
          </table:table-cell>
          <table:table-cell office:value-type="string" table:style-name="ce1">
            <text:p>Chancelar 30 cidades criativas distribuídas nas 5 regiões do país</text:p>
          </table:table-cell>
          <table:table-cell table:number-columns-repeated="16379"/>
        </table:table-row>
        <table:table-row table:style-name="ro1">
          <table:table-cell office:value-type="string" table:style-name="ce1">
            <text:p>Usinas Culturais</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Implementar 30 incubadoras de empreendimentos criativos</text:p>
          </table:table-cell>
          <table:table-cell table:number-columns-repeated="16379"/>
        </table:table-row>
        <table:table-row table:style-name="ro1">
          <table:table-cell office:value-type="string" table:style-name="ce1">
            <text:p>Usinas Culturais</text:p>
          </table:table-cell>
          <table:table-cell office:value-type="string" table:style-name="ce1">
            <text:p>2027-Cultura: Preservação, Promoção e Acesso</text:p>
          </table:table-cell>
          <table:table-cell office:value-type="string" table:style-name="ce1">
            <text:p>0788-Produzir fomentar e difundir pesquisas e conhecimento constitutivo da cultura brasileira</text:p>
          </table:table-cell>
          <table:table-cell office:value-type="string" table:style-name="ce1">
            <text:p>Meta:</text:p>
          </table:table-cell>
          <table:table-cell office:value-type="string" table:style-name="ce1">
            <text:p>Institucionalizar 30 arranjos produtivos locais criativos distribuídos nas 5 regiões do país</text:p>
          </table:table-cell>
          <table:table-cell table:number-columns-repeated="16379"/>
        </table:table-row>
        <table:table-row table:style-name="ro1">
          <table:table-cell office:value-type="string" table:style-name="ce1">
            <text:p>Vida Saudável</text:p>
          </table:table-cell>
          <table:table-cell office:value-type="string" table:style-name="ce1">
            <text:p>2035-Esporte e Grandes Eventos Esportivos</text:p>
          </table:table-cell>
          <table:table-cell office:value-type="string" table:style-name="ce1">
            <text:p>0669-Ampliar e qualificar o acesso da população ao esporte e ao lazer, por meio de articulações intersetoriais, promovendo a cidadania, a inclusão social e a qualidade de vida.</text:p>
          </table:table-cell>
          <table:table-cell office:value-type="string" table:style-name="ce1">
            <text:p>Meta:</text:p>
          </table:table-cell>
          <table:table-cell office:value-type="string" table:style-name="ce1">
            <text:p>Criar projetos de esporte e atividade física que contribuam com a promoção da saúde e da qualidade de vida da população, com atenção especial aos idosos nos espaços e equipamentos públicos de esporte e lazer nas 27 capitais e 553 municípios</text:p>
          </table:table-cell>
          <table:table-cell table:number-columns-repeated="16379"/>
        </table:table-row>
        <table:table-row table:style-name="ro1">
          <table:table-cell office:value-type="string" table:style-name="ce1">
            <text:p>Viver sem Limite</text:p>
          </table:table-cell>
          <table:table-cell office:value-type="string" table:style-name="ce1">
            <text:p>2015-Aperfeiçoamento do Sistema Único de Saúde (SUS)</text:p>
          </table:table-cell>
          <table:table-cell office:value-type="string" table:style-name="ce1">
            <text:p>0719-Garantir a atenção integral à saúde da pessoa idosa e dos portadores de doenças crônicas, estimulando o envelhecimento ativo e saudável e fortalecendo as ações de promoção e prevenção.</text:p>
          </table:table-cell>
          <table:table-cell office:value-type="string" table:style-name="ce1">
            <text:p>Meta:</text:p>
          </table:table-cell>
          <table:table-cell office:value-type="string" table:style-name="ce1">
            <text:p>45 Centros Especializados em Reabilitação em funcionamento até o final de 2014, no âmbito do Programa Viver sem Limites.</text:p>
          </table:table-cell>
          <table:table-cell table:number-columns-repeated="16379"/>
        </table:table-row>
        <table:table-row table:style-name="ro1">
          <table:table-cell office:value-type="string" table:style-name="ce1">
            <text:p>Viver sem Limite</text:p>
          </table:table-cell>
          <table:table-cell office:value-type="string" table:style-name="ce1">
            <text:p>2015-Aperfeiçoamento do Sistema Único de Saúde (SUS)</text:p>
          </table:table-cell>
          <table:table-cell office:value-type="string" table:style-name="ce1">
            <text:p>0719-Garantir a atenção integral à saúde da pessoa idosa e dos portadores de doenças crônicas, estimulando o envelhecimento ativo e saudável e fortalecendo as ações de promoção e prevenção.</text:p>
          </table:table-cell>
          <table:table-cell office:value-type="string" table:style-name="ce1">
            <text:p>Meta:</text:p>
          </table:table-cell>
          <table:table-cell office:value-type="string" table:style-name="ce1">
            <text:p>Implantar a Fase IV do Programa Nacional de Triagem Neonatal em todas as Unidades da Federação, até 2014, no âmbito do Programa Viver sem Limites.</text:p>
          </table:table-cell>
          <table:table-cell table:number-columns-repeated="16379"/>
        </table:table-row>
        <table:table-row table:style-name="ro1">
          <table:table-cell office:value-type="string" table:style-name="ce1">
            <text:p>Viver sem Limite</text:p>
          </table:table-cell>
          <table:table-cell office:value-type="string" table:style-name="ce1">
            <text:p>2015-Aperfeiçoamento do Sistema Único de Saúde (SUS)</text:p>
          </table:table-cell>
          <table:table-cell office:value-type="string" table:style-name="ce1">
            <text:p>0719-Garantir a atenção integral à saúde da pessoa idosa e dos portadores de doenças crônicas, estimulando o envelhecimento ativo e saudável e fortalecendo as ações de promoção e prevenção.</text:p>
          </table:table-cell>
          <table:table-cell office:value-type="string" table:style-name="ce1">
            <text:p>Meta:</text:p>
          </table:table-cell>
          <table:table-cell office:value-type="string" table:style-name="ce1">
            <text:p>Implantar 6 oficinas ortopédicas fixas, 7 oficinas ortopédicas itinerantes terrestres e 6 oficinas ortopédicas fluviais no país, até 2014, no âmbito do Programa Viver sem Limites.</text:p>
          </table:table-cell>
          <table:table-cell table:number-columns-repeated="16379"/>
        </table:table-row>
        <table:table-row table:style-name="ro1">
          <table:table-cell office:value-type="string" table:style-name="ce1">
            <text:p>Viver sem Limite</text:p>
          </table:table-cell>
          <table:table-cell office:value-type="string" table:style-name="ce1">
            <text:p>2015-Aperfeiçoamento do Sistema Único de Saúde (SUS)</text:p>
          </table:table-cell>
          <table:table-cell office:value-type="string" table:style-name="ce1">
            <text:p>0719-Garantir a atenção integral à saúde da pessoa idosa e dos portadores de doenças crônicas, estimulando o envelhecimento ativo e saudável e fortalecendo as ações de promoção e prevenção.</text:p>
          </table:table-cell>
          <table:table-cell office:value-type="string" table:style-name="ce1">
            <text:p>Meta:</text:p>
          </table:table-cell>
          <table:table-cell office:value-type="string" table:style-name="ce1">
            <text:p>Qualificar 60 oficinas ortopédicas existentes no país, até 2014, no âmbito do Programa Viver sem Limites.</text:p>
          </table:table-cell>
          <table:table-cell table:number-columns-repeated="16379"/>
        </table:table-row>
        <table:table-row table:style-name="ro1">
          <table:table-cell office:value-type="string" table:style-name="ce1">
            <text:p>Viver sem Limite</text:p>
          </table:table-cell>
          <table:table-cell office:value-type="string" table:style-name="ce1">
            <text:p>2015-Aperfeiçoamento do Sistema Único de Saúde (SUS)</text:p>
          </table:table-cell>
          <table:table-cell office:value-type="string" table:style-name="ce1">
            <text:p>0719-Garantir a atenção integral à saúde da pessoa idosa e dos portadores de doenças crônicas, estimulando o envelhecimento ativo e saudável e fortalecendo as ações de promoção e prevenção.</text:p>
          </table:table-cell>
          <table:table-cell office:value-type="string" table:style-name="ce1">
            <text:p>Meta:</text:p>
          </table:table-cell>
          <table:table-cell office:value-type="string" table:style-name="ce1">
            <text:p>Qualificação de 420 Centros de Especialidades Odontológicas - CEO para atendimento a pessoas com deficiência até 2014.</text:p>
          </table:table-cell>
          <table:table-cell table:number-columns-repeated="16379"/>
        </table:table-row>
        <table:table-row table:style-name="ro1">
          <table:table-cell office:value-type="string" table:style-name="ce1">
            <text:p>Viver sem Limite</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Ampliar o percentual de beneficiários do BPC inseridos no Cadastro Único para 100%, até 2015</text:p>
          </table:table-cell>
          <table:table-cell table:number-columns-repeated="16379"/>
        </table:table-row>
        <table:table-row table:style-name="ro1">
          <table:table-cell office:value-type="string" table:style-name="ce1">
            <text:p>Viver sem Limite</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a todos os indivíduos elegíveis, de acordo com a demanda</text:p>
          </table:table-cell>
          <table:table-cell table:number-columns-repeated="16379"/>
        </table:table-row>
        <table:table-row table:style-name="ro1">
          <table:table-cell office:value-type="string" table:style-name="ce1">
            <text:p>Viver sem Limite</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novos critérios de manutenção do BPC, para compatibilizar o benefício com o contrato de aprendizagem profissional e a situação inicial de trabalho do beneficiário</text:p>
          </table:table-cell>
          <table:table-cell table:number-columns-repeated="16379"/>
        </table:table-row>
        <table:table-row table:style-name="ro1">
          <table:table-cell office:value-type="string" table:style-name="ce1">
            <text:p>Viver sem Limite</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Instituir protocolo de integração entre o INSS e a SNAS, definindo fluxos e procedimentos para a operacionalização do BPC e o acompanhamento dos beneficiários pelos serviços socioassistenciais</text:p>
          </table:table-cell>
          <table:table-cell table:number-columns-repeated="16379"/>
        </table:table-row>
        <table:table-row table:style-name="ro1">
          <table:table-cell office:value-type="string" table:style-name="ce1">
            <text:p>Viver sem Limite</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para 302.297 Pessoas com Deficiência em situação de extrema pobreza (Plano Brasil sem Miséria), até 2015</text:p>
          </table:table-cell>
          <table:table-cell table:number-columns-repeated="16379"/>
        </table:table-row>
        <table:table-row table:style-name="ro1">
          <table:table-cell office:value-type="string" table:style-name="ce1">
            <text:p>Viver sem Limite</text:p>
          </table:table-cell>
          <table:table-cell office:value-type="string" table:style-name="ce1">
            <text:p>2037-Fortalecimento do Sistema Único de Assistência Social (SUAS)</text:p>
          </table:table-cell>
          <table:table-cell office:value-type="string" table:style-name="ce1">
            <text:p>0371-Conceder benefícios assistenciais a indivíduos que atendam aos critérios estabelecidos na legislação, contribuir para a integração entre os benefícios assistenciais e os serviços da rede socioassistencial e das demais políticas setoriais e qualificar a regulamentação do Benefício de Prestação Continuada da Assistência Social (BPC) e dos benefícios eventuais.</text:p>
          </table:table-cell>
          <table:table-cell office:value-type="string" table:style-name="ce1">
            <text:p>Meta:</text:p>
          </table:table-cell>
          <table:table-cell office:value-type="string" table:style-name="ce1">
            <text:p>Conceder o BPC para 144.715 Pessoas Idosas em situação de extrema pobreza (Plano Brasil sem Miséria), até 2015</text:p>
          </table:table-cell>
          <table:table-cell table:number-columns-repeated="16379"/>
        </table:table-row>
        <table:table-row table:style-name="ro1">
          <table:table-cell office:value-type="string" table:style-name="ce1">
            <text:p>Viver sem Limite</text:p>
          </table:table-cell>
          <table:table-cell office:value-type="string" table:style-name="ce1">
            <text:p>2048-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Meta:</text:p>
          </table:table-cell>
          <table:table-cell office:value-type="string" table:style-name="ce1">
            <text:p>Adequação dos sistemas metroferroviários à Acessibilidade Universal até 2014, conforme Decreto nº 5.296 de 2004</text:p>
          </table:table-cell>
          <table:table-cell table:number-columns-repeated="16379"/>
        </table:table-row>
        <table:table-row table:style-name="ro1">
          <table:table-cell office:value-type="string" table:style-name="ce1">
            <text:p>Viver sem Limite</text:p>
          </table:table-cell>
          <table:table-cell office:value-type="string" table:style-name="ce1">
            <text:p>2048: Mobilidade Urbana e Trânsito</text:p>
          </table:table-cell>
          <table:table-cell office:value-type="string" table:style-name="ce1">
            <text:p>0580-Apoiar sistemas de transportes não motorizados integrados aos sistemas de transporte público coletivo e promover a acessibilidade universal.</text:p>
          </table:table-cell>
          <table:table-cell office:value-type="string" table:style-name="ce1">
            <text:p>Iniciativa:</text:p>
          </table:table-cell>
          <table:table-cell office:value-type="string" table:style-name="ce1">
            <text:p>Apoiar a implantação e adequação de infraestrutura urbana para propiciar acessibilidade às pessoas com restrição de mobilidade e deficiência</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442-Promover a efetiva aplicação da política de garantia dos direitos das pessoas com deficiência.</text:p>
          </table:table-cell>
          <table:table-cell office:value-type="string" table:style-name="ce1">
            <text:p>Meta:</text:p>
          </table:table-cell>
          <table:table-cell office:value-type="string" table:style-name="ce1">
            <text:p>Definir conteúdos básicos e realizar capacitações em acessibilidade e em promoção de direitos da pessoa com deficiência</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442-Promover a efetiva aplicação da política de garantia dos direitos das pessoas com deficiência.</text:p>
          </table:table-cell>
          <table:table-cell office:value-type="string" table:style-name="ce1">
            <text:p>Meta:</text:p>
          </table:table-cell>
          <table:table-cell office:value-type="string" table:style-name="ce1">
            <text:p>Promover capacitação para multiplicadores sobre a técnica de Orientação e Mobilidade</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442-Promover a efetiva aplicação da política de garantia dos direitos das pessoas com deficiência.</text:p>
          </table:table-cell>
          <table:table-cell office:value-type="string" table:style-name="ce1">
            <text:p>Meta:</text:p>
          </table:table-cell>
          <table:table-cell office:value-type="string" table:style-name="ce1">
            <text:p>Acompanhar a implementação de iniciativas que assegurem que pessoas com deficiência, beneficiárias do BPC, <text:s/>de 0 a 18 anos, <text:s/>estejam na escola</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442-Promover a efetiva aplicação da política de garantia dos direitos das pessoas com deficiência.</text:p>
          </table:table-cell>
          <table:table-cell office:value-type="string" table:style-name="ce1">
            <text:p>Meta:</text:p>
          </table:table-cell>
          <table:table-cell office:value-type="string" table:style-name="ce1">
            <text:p>Acompanhar o preenchimento das vagas criadas pela política de cotas para pessoas com deficiência no serviço público federal e nas empresas privadas</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568-Promover ações destinadas a garantir autonomia, independência e segurança às pessoas com deficiência.</text:p>
          </table:table-cell>
          <table:table-cell office:value-type="string" table:style-name="ce1">
            <text:p>Meta:</text:p>
          </table:table-cell>
          <table:table-cell office:value-type="string" table:style-name="ce1">
            <text:p>Implantar, em parceria com outros órgãos, os centros de formação de treinadores e instrutores de cães-guia e centros de treinamentos de cães-guia</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736-Promover a acessibilidade das pessoas com deficiência ou com mobilidade reduzida, para garantir a utilização dos ambientes com segurança e autonomia.</text:p>
          </table:table-cell>
          <table:table-cell office:value-type="string" table:style-name="ce1">
            <text:p>Meta:</text:p>
          </table:table-cell>
          <table:table-cell office:value-type="string" table:style-name="ce1">
            <text:p>Acompanhar a implementação da acessibilidade nas escolas públicas: salas de recursos multifuncionais, nas edificações e entornos</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736-Promover a acessibilidade das pessoas com deficiência ou com mobilidade reduzida, para garantir a utilização dos ambientes com segurança e autonomia.</text:p>
          </table:table-cell>
          <table:table-cell office:value-type="string" table:style-name="ce1">
            <text:p>Meta:</text:p>
          </table:table-cell>
          <table:table-cell office:value-type="string" table:style-name="ce1">
            <text:p>Acompanhar a implementação da acessibilidade nas habitações construídas no âmbito do Programa Minha Casa, Minha Vida, <text:s/>nos projetos do PAC 2 e de mobilidade urbana previstos no PAC-Copa 2014</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736-Promover a acessibilidade das pessoas com deficiência ou com mobilidade reduzida, para garantir a utilização dos ambientes com segurança e autonomia.</text:p>
          </table:table-cell>
          <table:table-cell office:value-type="string" table:style-name="ce1">
            <text:p>Meta:</text:p>
          </table:table-cell>
          <table:table-cell office:value-type="string" table:style-name="ce1">
            <text:p>Acompanhar a implementação da acessibilidade no transporte público e coletivo e a regulamentação do transporte complementar acessível</text:p>
          </table:table-cell>
          <table:table-cell table:number-columns-repeated="16379"/>
        </table:table-row>
        <table:table-row table:style-name="ro1">
          <table:table-cell office:value-type="string" table:style-name="ce1">
            <text:p>Viver sem Limite</text:p>
          </table:table-cell>
          <table:table-cell office:value-type="string" table:style-name="ce1">
            <text:p>2063-Promoção dos Direitos de Pessoas com Deficiência</text:p>
          </table:table-cell>
          <table:table-cell office:value-type="string" table:style-name="ce1">
            <text:p>0736-Promover a acessibilidade das pessoas com deficiência ou com mobilidade reduzida, para garantir a utilização dos ambientes com segurança e autonomia.</text:p>
          </table:table-cell>
          <table:table-cell office:value-type="string" table:style-name="ce1">
            <text:p>Meta:</text:p>
          </table:table-cell>
          <table:table-cell office:value-type="string" table:style-name="ce1">
            <text:p>Acompanhar ações para incluir o ensino da Língua Brasileira de Sinais (LIBRAS) como disciplina curricular</text:p>
          </table:table-cell>
          <table:table-cell table:number-columns-repeated="16379"/>
        </table:table-row>
        <table:table-row table:number-rows-repeated="10475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ndrea Thalhofer Ricciardi</dc:creator>
    <dc:date>2018-11-28T20:06:53Z</dc:date>
  </office:meta>
</office:document-meta>
</file>