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Normal_32_2" style:data-style-name="N0">
      <style:table-cell-properties style:vertical-align="automatic" fo:background-color="transparent" style:repeat-content="false"/>
      <style:paragraph-properties fo:text-align="start" fo:margin-left="0cm"/>
    </style:style>
    <style:style style:name="ce8" style:family="table-cell" style:parent-style-name="Normal_32_2" style:data-style-name="N0">
      <style:table-cell-properties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D9D9D9"/>
      <style:text-properties fo:font-size="16pt" style:font-size-asian="16pt" style:font-size-complex="16pt" fo:font-weight="bold" style:font-weight-asian="bold" style:font-weight-complex="bold"/>
    </style:style>
    <style:style style:name="co1" style:family="table-column">
      <style:table-column-properties fo:break-before="auto" style:column-width="2.32833333333333cm"/>
    </style:style>
    <style:style style:name="co2" style:family="table-column">
      <style:table-column-properties fo:break-before="auto" style:column-width="6.77333333333333cm"/>
    </style:style>
    <style:style style:name="co3" style:family="table-column">
      <style:table-column-properties fo:break-before="auto" style:column-width="20.3729166666667cm"/>
    </style:style>
    <style:style style:name="co4" style:family="table-column">
      <style:table-column-properties fo:break-before="auto" style:column-width="18.0710416666667cm"/>
    </style:style>
    <style:style style:name="co5" style:family="table-column">
      <style:table-column-properties fo:break-before="auto" style:column-width="60.16625cm"/>
    </style:style>
    <style:style style:name="co6" style:family="table-column">
      <style:table-column-properties fo:break-before="auto" style:column-width="13.5466666666667cm"/>
    </style:style>
    <style:style style:name="co7" style:family="table-column">
      <style:table-column-properties fo:break-before="auto" style:column-width="9.97479166666667cm"/>
    </style:style>
    <style:style style:name="co8" style:family="table-column">
      <style:table-column-properties fo:break-before="auto" style:column-width="7.40833333333333cm"/>
    </style:style>
    <style:style style:name="co9" style:family="table-column">
      <style:table-column-properties fo:break-before="auto" style:column-width="7.3025cm"/>
    </style:style>
    <style:style style:name="ro1" style:family="table-row">
      <style:table-row-properties style:row-height="13.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Dicionário_de_dados" table:style-name="ta1">
        <table:table-column table:style-name="co1" table:default-cell-style-name="ce1"/>
        <table:table-column table:style-name="co2" table:number-columns-repeated="2" table:default-cell-style-name="ce1"/>
        <table:table-column table:style-name="co3" table:default-cell-style-name="ce1"/>
        <table:table-column table:style-name="co1" table:number-columns-repeated="16380" table:default-cell-style-name="ce1"/>
        <table:table-row table:style-name="ro1">
          <table:table-cell table:number-columns-repeated="16384"/>
        </table:table-row>
        <table:table-row table:style-name="ro1">
          <table:table-cell/>
          <table:table-cell office:value-type="string" table:style-name="ce2">
            <text:p>Fonte de dados:<text:s/></text:p>
          </table:table-cell>
          <table:table-cell office:value-type="string" table:number-columns-spanned="2" table:number-rows-spanned="1" table:style-name="ce7">
            <text:p>Aplicativo PPA Mais Brasil. Dados do PPA 2012-2015.</text:p>
          </table:table-cell>
          <table:covered-table-cell/>
          <table:table-cell table:number-columns-repeated="16380"/>
        </table:table-row>
        <table:table-row table:style-name="ro1">
          <table:table-cell/>
          <table:table-cell table:number-columns-repeated="3" table:style-name="ce3"/>
          <table:table-cell table:number-columns-repeated="16380"/>
        </table:table-row>
        <table:table-row table:style-name="ro2">
          <table:table-cell/>
          <table:table-cell office:value-type="string" table:number-columns-spanned="3" table:number-rows-spanned="1" table:style-name="ce8">
            <text:p>Critérios para leitura do arquivo CSV:<text:s/></text:p>
          </table:table-cell>
          <table:covered-table-cell table:number-columns-repeated="2"/>
          <table:table-cell table:number-columns-repeated="16380"/>
        </table:table-row>
        <table:table-row table:style-name="ro1">
          <table:table-cell/>
          <table:table-cell office:value-type="string" table:style-name="ce4">
            <text:p>Nome do arquivo:<text:s/></text:p>
          </table:table-cell>
          <table:table-cell office:value-type="string" table:style-name="ce3">
            <text:p>Programa Federal.csv</text:p>
          </table:table-cell>
          <table:table-cell table:style-name="ce3"/>
          <table:table-cell table:number-columns-repeated="16380"/>
        </table:table-row>
        <table:table-row table:style-name="ro1">
          <table:table-cell/>
          <table:table-cell office:value-type="string" table:style-name="ce5">
            <text:p>Conjunto de carcteres:</text:p>
          </table:table-cell>
          <table:table-cell office:value-type="string" table:style-name="ce3">
            <text:p>(Unicode) UTF-8</text:p>
          </table:table-cell>
          <table:table-cell table:style-name="ce3"/>
          <table:table-cell table:number-columns-repeated="16380"/>
        </table:table-row>
        <table:table-row table:style-name="ro1">
          <table:table-cell/>
          <table:table-cell office:value-type="string" table:style-name="ce5">
            <text:p>Idioma:</text:p>
          </table:table-cell>
          <table:table-cell office:value-type="string" table:style-name="ce3">
            <text:p>Padrão Português Brasil</text:p>
          </table:table-cell>
          <table:table-cell table:style-name="ce3"/>
          <table:table-cell table:number-columns-repeated="16380"/>
        </table:table-row>
        <table:table-row table:style-name="ro1">
          <table:table-cell/>
          <table:table-cell office:value-type="string" table:style-name="ce5">
            <text:p>Importar:</text:p>
          </table:table-cell>
          <table:table-cell office:value-type="string" table:style-name="ce3">
            <text:p>da linha 1</text:p>
          </table:table-cell>
          <table:table-cell table:style-name="ce3"/>
          <table:table-cell table:number-columns-repeated="16380"/>
        </table:table-row>
        <table:table-row table:style-name="ro1">
          <table:table-cell/>
          <table:table-cell office:value-type="string" table:style-name="ce5">
            <text:p>Separador:</text:p>
          </table:table-cell>
          <table:table-cell office:value-type="string" table:style-name="ce3">
            <text:p>vírgula (,)</text:p>
          </table:table-cell>
          <table:table-cell table:style-name="ce3"/>
          <table:table-cell table:number-columns-repeated="16380"/>
        </table:table-row>
        <table:table-row table:style-name="ro1">
          <table:table-cell/>
          <table:table-cell table:number-columns-repeated="3" table:style-name="ce3"/>
          <table:table-cell table:number-columns-repeated="16380"/>
        </table:table-row>
        <table:table-row table:style-name="ro1">
          <table:table-cell table:number-columns-repeated="16384"/>
        </table:table-row>
        <table:table-row table:style-name="ro2">
          <table:table-cell/>
          <table:table-cell office:value-type="string" table:number-columns-spanned="3" table:number-rows-spanned="1" table:style-name="ce8">
            <text:p>Dicionário de dados:</text:p>
          </table:table-cell>
          <table:covered-table-cell table:number-columns-repeated="2"/>
          <table:table-cell table:number-columns-repeated="16380"/>
        </table:table-row>
        <table:table-row table:style-name="ro1">
          <table:table-cell/>
          <table:table-cell office:value-type="string" table:style-name="ce5">
            <text:p>Nome coluna</text:p>
          </table:table-cell>
          <table:table-cell office:value-type="string" table:style-name="ce5">
            <text:p>Tipo</text:p>
          </table:table-cell>
          <table:table-cell office:value-type="string" table:style-name="ce5">
            <text:p>Descrição</text:p>
          </table:table-cell>
          <table:table-cell table:number-columns-repeated="16380"/>
        </table:table-row>
        <table:table-row table:style-name="ro1">
          <table:table-cell/>
          <table:table-cell office:value-type="string" table:style-name="ce1">
            <text:p>programafederal</text:p>
          </table:table-cell>
          <table:table-cell office:value-type="string" table:style-name="ce1">
            <text:p>char varying(500)</text:p>
          </table:table-cell>
          <table:table-cell office:value-type="string" table:style-name="ce6">
            <text:p>Nome de divulgação do programa adotado pelo Órgão responsável pela política pública</text:p>
          </table:table-cell>
          <table:table-cell table:number-columns-repeated="16380"/>
        </table:table-row>
        <table:table-row table:style-name="ro1">
          <table:table-cell/>
          <table:table-cell office:value-type="string" table:style-name="ce1">
            <text:p>produto</text:p>
          </table:table-cell>
          <table:table-cell office:value-type="string" table:style-name="ce1">
            <text:p>char varying(500)</text:p>
          </table:table-cell>
          <table:table-cell office:value-type="string" table:style-name="ce6">
            <text:p>Apresenta o produto descrito na linguagem do Programa Federal<text:s/></text:p>
          </table:table-cell>
          <table:table-cell table:number-columns-repeated="16380"/>
        </table:table-row>
        <table:table-row table:style-name="ro1">
          <table:table-cell/>
          <table:table-cell office:value-type="string" table:style-name="ce1">
            <text:p>paraquem</text:p>
          </table:table-cell>
          <table:table-cell office:value-type="string" table:style-name="ce1">
            <text:p>char varying(500)</text:p>
          </table:table-cell>
          <table:table-cell office:value-type="string" table:style-name="ce1">
            <text:p>requisitos da unidade da federação para quem destina-se o programa federal</text:p>
          </table:table-cell>
          <table:table-cell table:number-columns-repeated="16380"/>
        </table:table-row>
        <table:table-row table:style-name="ro1">
          <table:table-cell/>
          <table:table-cell office:value-type="string" table:style-name="ce1">
            <text:p>quemfaz</text:p>
          </table:table-cell>
          <table:table-cell office:value-type="string" table:style-name="ce1">
            <text:p>char varying(500)</text:p>
          </table:table-cell>
          <table:table-cell office:value-type="string" table:style-name="ce1">
            <text:p>Órgão responsável pelo Programa Federal</text:p>
          </table:table-cell>
          <table:table-cell table:number-columns-repeated="16380"/>
        </table:table-row>
        <table:table-row table:style-name="ro1">
          <table:table-cell/>
          <table:table-cell office:value-type="string" table:style-name="ce1">
            <text:p>comofazer</text:p>
          </table:table-cell>
          <table:table-cell office:value-type="string" table:style-name="ce1">
            <text:p>char varying(500)</text:p>
          </table:table-cell>
          <table:table-cell office:value-type="string" table:style-name="ce1">
            <text:p>instrumento jurídico que operacionaliza a execução</text:p>
          </table:table-cell>
          <table:table-cell table:number-columns-repeated="16380"/>
        </table:table-row>
        <table:table-row table:style-name="ro1">
          <table:table-cell/>
          <table:table-cell office:value-type="string" table:style-name="ce1">
            <text:p>agentefinanceiro</text:p>
          </table:table-cell>
          <table:table-cell office:value-type="string" table:style-name="ce1">
            <text:p>char varying(500)</text:p>
          </table:table-cell>
          <table:table-cell office:value-type="string" table:style-name="ce1">
            <text:p>instituição financeira oficial que operacionaliza</text:p>
          </table:table-cell>
          <table:table-cell table:number-columns-repeated="16380"/>
        </table:table-row>
        <table:table-row table:number-rows-repeated="1048557" table:style-name="ro1">
          <table:table-cell table:number-columns-repeated="16384"/>
        </table:table-row>
      </table:table>
      <table:table table:name="ProgramaFederal"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3">
          <table:table-cell office:value-type="string" table:style-name="ce9">
            <text:p>programafederal</text:p>
          </table:table-cell>
          <table:table-cell office:value-type="string" table:style-name="ce9">
            <text:p>produto</text:p>
          </table:table-cell>
          <table:table-cell office:value-type="string" table:style-name="ce9">
            <text:p>paraquem</text:p>
          </table:table-cell>
          <table:table-cell office:value-type="string" table:style-name="ce9">
            <text:p>quemfaz</text:p>
          </table:table-cell>
          <table:table-cell office:value-type="string" table:style-name="ce9">
            <text:p>instrumentojuridico</text:p>
          </table:table-cell>
          <table:table-cell office:value-type="string" table:style-name="ce9">
            <text:p>agentefinanceiro</text:p>
          </table:table-cell>
          <table:table-cell table:number-columns-repeated="16378" table:style-name="ce9"/>
        </table:table-row>
        <table:table-row table:style-name="ro1">
          <table:table-cell office:value-type="string" table:style-name="ce1">
            <text:p><text:s/>Apoio à Elaboração de Planos de Gestão de Resíduos Sólidos</text:p>
          </table:table-cell>
          <table:table-cell office:value-type="string" table:style-name="ce1">
            <text:p><text:s/>Apoio a <text:s/>Consórcios Públicos Intermunicipais ou Interfederativos <text:s/>para a elaboração dos Planos Intermunicipais de Resíduos Sólidos e implantação de Planos de Coleta Seletiva</text:p>
          </table:table-cell>
          <table:table-cell office:value-type="string" table:style-name="ce1">
            <text:p>Município sede da Copa 2014 ou localizado em regiões metropolitanas prioritárias definidas no PAC 1 ou <text:s/>municípios classificados no Grupo G1 do Ministério das Cidades ou, ainda, os municípios declarados na PNSB-2008 do IBGE</text:p>
          </table:table-cell>
          <table:table-cell office:value-type="string" table:style-name="ce1">
            <text:p>Ministério do Meio Ambien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text:s/>Apoio à Elaboração de Planos de Gestão de Resíduos Sólidos</text:p>
          </table:table-cell>
          <table:table-cell office:value-type="string" table:style-name="ce1">
            <text:p><text:s/>Apoio para elaboração e implantação de Plano de Coleta Seletiva</text:p>
          </table:table-cell>
          <table:table-cell office:value-type="string" table:style-name="ce1">
            <text:p>Município sede da Copa 2014 ou localizado em regiões metropolitanas prioritárias definidas no PAC 1 ou <text:s/>municípios classificados no Grupo G1 do Ministério das Cidades ou, ainda, os municípios declarados na PNSB-2008 do IBGE</text:p>
          </table:table-cell>
          <table:table-cell office:value-type="string" table:style-name="ce1">
            <text:p>Ministério do Meio Ambien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text:s/>Apoio à Elaboração de Planos de Gestão de Resíduos Sólidos</text:p>
          </table:table-cell>
          <table:table-cell office:value-type="string" table:style-name="ce1">
            <text:p>Apoio para <text:s/>elaboração e implantação dos Planos do Programa de Coleta Seletiva</text:p>
          </table:table-cell>
          <table:table-cell office:value-type="string" table:style-name="ce1">
            <text:p>Município sede da Copa 2014 ou localizado em regiões metropolitanas prioritárias definidas no PAC 1 ou <text:s/>municípios classificados no Grupo G1 do Ministério das Cidades ou, ainda, os municípios declarados na PNSB-2008 do IBGE</text:p>
          </table:table-cell>
          <table:table-cell office:value-type="string" table:style-name="ce1">
            <text:p>Ministério do Meio Ambien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text:s/>Apoio à Elaboração de Planos de Gestão de Resíduos Sólidos</text:p>
          </table:table-cell>
          <table:table-cell office:value-type="string" table:style-name="ce1">
            <text:p>Apoio para a elaboração dos Planos Municipais de Gestão Integrada de Resíduos Sólidos e implantação de Planos de Coleta Seletiva</text:p>
          </table:table-cell>
          <table:table-cell office:value-type="string" table:style-name="ce1">
            <text:p>Município sede da Copa 2014 ou localizado em regiões metropolitanas prioritárias definidas no PAC 1 ou <text:s/>municípios classificados no Grupo G1 do Ministério das Cidades ou, ainda, os municípios declarados na PNSB-2008 do IBGE</text:p>
          </table:table-cell>
          <table:table-cell office:value-type="string" table:style-name="ce1">
            <text:p>Ministério do Meio Ambien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text:s/>Apoio à Elaboração de Planos de Gestão de Resíduos Sólidos</text:p>
          </table:table-cell>
          <table:table-cell office:value-type="string" table:style-name="ce1">
            <text:p>Apoio para elaboração de Plano Estadual de Resíduos Sólidos; Plano Intermunicipal ou Interfederativo de Resíduos Sólidos; <text:s/>Plano microrregional, de região metropolitana ou aglomeração urbana, de resíduos sólidos, incluindo Programas de Coleta Seletiva.</text:p>
          </table:table-cell>
          <table:table-cell office:value-type="string" table:style-name="ce1">
            <text:p>Município sede da Copa 2014 ou localizado em regiões metropolitanas prioritárias definidas no PAC 1 ou <text:s/>municípios classificados no Grupo G1 do Ministério das Cidades ou, ainda, os municípios declarados na PNSB-2008 do IBGE</text:p>
          </table:table-cell>
          <table:table-cell office:value-type="string" table:style-name="ce1">
            <text:p>Ministério do Meio Ambien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text:s/>Plano Geral de Metas para a Universalização do Serviço Telefônico Fixo Comutado Prestado no Regime Público - PGMU</text:p>
          </table:table-cell>
          <table:table-cell office:value-type="string" table:style-name="ce1">
            <text:p>Linhas telefônicas individuais, residenciais e comerciais</text:p>
          </table:table-cell>
          <table:table-cell office:value-type="string" table:style-name="ce1">
            <text:p>Municípios com mais de 300 habitante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text:s/>Plano Geral de Metas para a Universalização do Serviço Telefônico Fixo Comutado Prestado no Regime Público - PGMU</text:p>
          </table:table-cell>
          <table:table-cell office:value-type="string" table:style-name="ce1">
            <text:p>Orelhão nos seguintes recintos: estabelecimentos de ensino; instituições de saúde; estabelecimentos de segurança pública; bibliotecas e museus públicos; órgãos do Poder Judiciário; órgãos do Ministério Público; e órgãos de defesa do consumidor</text:p>
          </table:table-cell>
          <table:table-cell office:value-type="string" table:style-name="ce1">
            <text:p>Municípios com mais de 300 habitante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text:s/>Plano Geral de Metas para a Universalização do Serviço Telefônico Fixo Comutado Prestado no Regime Público - PGMU</text:p>
          </table:table-cell>
          <table:table-cell office:value-type="string" table:style-name="ce1">
            <text:p>Telefones de uso público</text:p>
          </table:table-cell>
          <table:table-cell office:value-type="string" table:style-name="ce1">
            <text:p>Municípios com mais de 300 habitante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text:s/>Plano Geral de Metas para a Universalização do Serviço Telefônico Fixo Comutado Prestado no Regime Público - PGMU</text:p>
          </table:table-cell>
          <table:table-cell office:value-type="string" table:style-name="ce1">
            <text:p>Telefones de uso público adaptados para cada tipo de deficiência</text:p>
          </table:table-cell>
          <table:table-cell office:value-type="string" table:style-name="ce1">
            <text:p>Municípios com mais de 300 habitante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Abastecimento de Água - PAC2</text:p>
          </table:table-cell>
          <table:table-cell office:value-type="string" table:style-name="ce1">
            <text:p>Sistema de abastecimento de água</text:p>
          </table:table-cell>
          <table:table-cell office:value-type="string" table:style-name="ce1">
            <text:p>Municípios acima de 50 mil habitantes</text:p>
          </table:table-cell>
          <table:table-cell office:value-type="string" table:style-name="ce1">
            <text:p>Ministério das Cidades</text:p>
          </table:table-cell>
          <table:table-cell office:value-type="string" table:style-name="ce1">
            <text:p>Carta-Consult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bastecimento Público de Água em Comunidades Ribeirinhas do Rio São Francisco</text:p>
          </table:table-cell>
          <table:table-cell office:value-type="string" table:style-name="ce1">
            <text:p>Poços, cisternas e sistemas simplificados de abastecimento</text:p>
          </table:table-cell>
          <table:table-cell office:value-type="string" table:style-name="ce1">
            <text:p>Municípios selecionados pela Codevasf</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cademia da Saúde</text:p>
          </table:table-cell>
          <table:table-cell office:value-type="string" table:style-name="ce1">
            <text:p>Polo da Academia da Saúde implantado</text:p>
          </table:table-cell>
          <table:table-cell office:value-type="string" table:style-name="ce1">
            <text:p>Os pólos das Academias de Saúde das modalidades básica e Intermediária deverão ser construídos próximos e na área de abrangência da UBS de referência, constituindo-se edificação distinta que não se caracterize como reforma e ampliação da UBS. É necessária a declaração da cessão do espaço. Terreno: modalidade básica: mínimo de 300 m2; modalidade intermediária: mínimo de 312 m2 ; e modalidade ampliada: mínimo de 550 m2.</text:p>
          </table:table-cell>
          <table:table-cell office:value-type="string" table:style-name="ce1">
            <text:p>Ministério da Saúde</text:p>
          </table:table-cell>
          <table:table-cell office:value-type="string" table:style-name="ce1">
            <text:p>Transferencia Fundo a Fundo</text:p>
          </table:table-cell>
          <table:table-cell office:value-type="string" table:style-name="ce1">
            <text:p>Outro</text:p>
          </table:table-cell>
          <table:table-cell table:number-columns-repeated="16378"/>
        </table:table-row>
        <table:table-row table:style-name="ro1">
          <table:table-cell office:value-type="string" table:style-name="ce1">
            <text:p>Acessibilidade para Pessoas com Restrição de Mobilidade e Deficiência</text:p>
          </table:table-cell>
          <table:table-cell office:value-type="string" table:style-name="ce1">
            <text:p>Elaboração de estudos e projetos e apoio à execução de obras de acessibilidade urbana</text:p>
          </table:table-cell>
          <table:table-cell office:value-type="string" table:style-name="ce1">
            <text:p>Municípios</text:p>
          </table:table-cell>
          <table:table-cell office:value-type="string" table:style-name="ce1">
            <text:p>Ministério das Cidades</text:p>
          </table:table-cell>
          <table:table-cell office:value-type="string" table:style-name="ce1">
            <text:p>Contrato de Repasse</text:p>
          </table:table-cell>
          <table:table-cell office:value-type="string" table:style-name="ce1">
            <text:p>Não há</text:p>
          </table:table-cell>
          <table:table-cell table:number-columns-repeated="16378"/>
        </table:table-row>
        <table:table-row table:style-name="ro1">
          <table:table-cell office:value-type="string" table:style-name="ce1">
            <text:p>ACESSUAS Trabalho</text:p>
          </table:table-cell>
          <table:table-cell office:value-type="string" table:style-name="ce1">
            <text:p>Cofinanciamento federal para mobilização de pessoas para capacitação profissional</text:p>
          </table:table-cell>
          <table:table-cell office:value-type="string" table:style-name="ce1">
            <text:p>Municípios com adesão de, no mínimo 200 vagas do Pronatec - Brasil Sem Miséria; <text:s/>Municípios habilitados em gestão básica ou plena do SUAS; <text:s/>e Municípios que possuam CRAS implantado e em funcionament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ACESSUAS Trabalho</text:p>
          </table:table-cell>
          <table:table-cell office:value-type="string" table:style-name="ce1">
            <text:p>Inserção do público alvo no mercado de trabalho</text:p>
          </table:table-cell>
          <table:table-cell office:value-type="string" table:style-name="ce1">
            <text:p>Municípios com adesão de, no mínimo 200 vagas do Pronatec - Brasil Sem Miséria; <text:s/>Municípios habilitados em gestão básica ou plena do SUAS; <text:s/>e Municípios que possuam CRAS implantado e em funcionament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ACESSUAS Trabalho</text:p>
          </table:table-cell>
          <table:table-cell office:value-type="string" table:style-name="ce1">
            <text:p>Inserção do público alvo no PRONATEC Brasil Sem Miséria</text:p>
          </table:table-cell>
          <table:table-cell office:value-type="string" table:style-name="ce1">
            <text:p>Municípios com adesão de, no mínimo 200 vagas do Pronatec - Brasil Sem Miséria; <text:s/>Municípios habilitados em gestão básica ou plena do SUAS; <text:s/>e Municípios que possuam CRAS implantado e em funcionament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ACESSUAS Trabalho ERRADO</text:p>
          </table:table-cell>
          <table:table-cell office:value-type="string" table:style-name="ce1">
            <text:p>Pessoas mobilizadas para capacitação profissional</text:p>
          </table:table-cell>
          <table:table-cell office:value-type="string" table:style-name="ce1">
            <text:p>Municípios e DF com adesão de, no mínimo 200 vagas do Pronatec - Brasil Sem Miséria; <text:s/>Municípios habilitados em gestão básica ou plena do SUAS; <text:s/>e Municípios e DF que possuam CRAS implantado e em funcionament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Ações Integradas de Cultura e Educação</text:p>
          </table:table-cell>
          <table:table-cell office:value-type="string" table:style-name="ce1">
            <text:p><text:s/>Atividades de formação para a leitura (oficinas, saraus literários, contação de histórias, etc.)</text:p>
          </table:table-cell>
          <table:table-cell office:value-type="string" table:style-name="ce1">
            <text:p>Municípios</text:p>
          </table:table-cell>
          <table:table-cell office:value-type="string" table:style-name="ce1">
            <text:p>Ministério da Cultur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Ações Integradas de Cultura e Educação</text:p>
          </table:table-cell>
          <table:table-cell office:value-type="string" table:style-name="ce1">
            <text:p>Acervos de livros de arte e mídias diversas (discografia, filmografia, entre outros) para professores e estudantes de todas as escolas públicas</text:p>
          </table:table-cell>
          <table:table-cell office:value-type="string" table:style-name="ce1">
            <text:p>Municípios</text:p>
          </table:table-cell>
          <table:table-cell office:value-type="string" table:style-name="ce1">
            <text:p>Ministério da Cultur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Ações Integradas de Cultura e Educação</text:p>
          </table:table-cell>
          <table:table-cell office:value-type="string" table:style-name="ce1">
            <text:p>Estudo, mapeamento e georreferenciamento de escolas e espaços 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AEB Escola</text:p>
          </table:table-cell>
          <table:table-cell office:value-type="string" table:style-name="ce1">
            <text:p>Curso de Capacitação de Professores nas áreas das Ciências Espaciais</text:p>
          </table:table-cell>
          <table:table-cell office:value-type="string" table:style-name="ce1">
            <text:p>Estados, municípios e DF</text:p>
          </table:table-cell>
          <table:table-cell office:value-type="string" table:style-name="ce1">
            <text:p>Ministério da Ciência, Tecnologia e Inovação</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AEB Escola</text:p>
          </table:table-cell>
          <table:table-cell office:value-type="string" table:style-name="ce1">
            <text:p>Curso de Capacitação para realização e oficinas do Programa AEB Escola</text:p>
          </table:table-cell>
          <table:table-cell office:value-type="string" table:style-name="ce1">
            <text:p>Estados, municípios e DF</text:p>
          </table:table-cell>
          <table:table-cell office:value-type="string" table:style-name="ce1">
            <text:p>Ministério da Ciência, Tecnologia e Inovação</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Agricultura Irrigada</text:p>
          </table:table-cell>
          <table:table-cell office:value-type="string" table:style-name="ce1">
            <text:p>Infraestrutura pública de irrigação</text:p>
          </table:table-cell>
          <table:table-cell office:value-type="string" table:style-name="ce1">
            <text:p>Municípios selecionados pelo órgão concedente (Ministério da Integração Nacional) e Vinculadas (Codevasf e DNOCS)</text:p>
          </table:table-cell>
          <table:table-cell office:value-type="string" table:style-name="ce1">
            <text:p>Ministério da Integração Nacional</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Agropecuária Sustentável, Abastecimento e Comercialização - Fomento ao Setor Agropecuário</text:p>
          </table:table-cell>
          <table:table-cell office:value-type="string" table:style-name="ce1">
            <text:p>Implantação de projetos de desenvolvimento e inclusão social em associações rurais e cooperativas</text:p>
          </table:table-cell>
          <table:table-cell office:value-type="string" table:style-name="ce1">
            <text:p>Associações rurais e cooperativas</text:p>
          </table:table-cell>
          <table:table-cell office:value-type="string" table:style-name="ce1">
            <text:p>Ministério da Agricultura, Pecuária e Abastecimento</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Água Doce (PAD)</text:p>
          </table:table-cell>
          <table:table-cell office:value-type="string" table:style-name="ce1">
            <text:p><text:s/>Acesso à água de boa qualidade para o consumo humano</text:p>
          </table:table-cell>
          <table:table-cell office:value-type="string" table:style-name="ce1">
            <text:p>Municípios selecionadas a partir dos seguintes critérios em cada Estado: menor Índice de Desenvolvimento Humano, menores índices pluviométricos, ausência ou dificuldade de acesso a outras fontes de abastecimento de água potável e maior índice de mortalidade infantil. A situação de criticidade é definida por meio da metodologia adotada pelo componente de sustentabilidade ambiental. <text:s/>Para a implantação de sistemas produtivos sustentáveis, as localidades deverão atender critérios técnicos específicos.</text:p>
          </table:table-cell>
          <table:table-cell office:value-type="string" table:style-name="ce1">
            <text:p>Ministério do Meio Ambiente</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Água para Todos</text:p>
          </table:table-cell>
          <table:table-cell office:value-type="string" table:style-name="ce1">
            <text:p>Barreiros ou pequenas barragens</text:p>
          </table:table-cell>
          <table:table-cell office:value-type="string" table:style-name="ce1">
            <text:p>Municípios: a) com população com renda mensal per capita de até R$ 140,00; b) que, entre os anos de 2003 a 2012, recorrentemente foram reconhecidos pela Secretaria Nacional de Defesa Civil em Situação de Emergência ou Calamidade Pública por conta de estiagem, seca, ou similar; c) municípios em que a população rural, segundo os dados do IBGE, não possua acesso adequado às fontes hídricas para consumo humano ou dessedentação animal.</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Água para Todos</text:p>
          </table:table-cell>
          <table:table-cell office:value-type="string" table:style-name="ce1">
            <text:p>Caminhões-Pipa para Municípios do Semiárido com menos de 50 mil habitantes</text:p>
          </table:table-cell>
          <table:table-cell office:value-type="string" table:style-name="ce1">
            <text:p>Municípios: a) com população com renda mensal per capita de até R$ 140,00; b) que, entre os anos de 2003 a 2012, recorrentemente foram reconhecidos pela Secretaria Nacional de Defesa Civil em Situação de Emergência ou Calamidade Pública por conta de estiagem, seca, ou similar; c) municípios em que a população rural, segundo os dados do IBGE, não possua acesso adequado às fontes hídricas para consumo humano ou dessedentação animal.</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Água para Todos</text:p>
          </table:table-cell>
          <table:table-cell office:value-type="string" table:style-name="ce1">
            <text:p>Cisternas de consumo</text:p>
          </table:table-cell>
          <table:table-cell office:value-type="string" table:style-name="ce1">
            <text:p>Municípios: a) com população com renda mensal per capita de até R$ 140,00; b) que, entre os anos de 2003 a 2012, recorrentemente foram reconhecidos pela Secretaria Nacional de Defesa Civil em Situação de Emergência ou Calamidade Pública por conta de estiagem, seca, ou similar; c) municípios em que a população rural, segundo os dados do IBGE, não possua acesso adequado às fontes hídricas para consumo humano ou dessedentação animal.</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Água para Todos</text:p>
          </table:table-cell>
          <table:table-cell office:value-type="string" table:style-name="ce1">
            <text:p>Comboios de Perfuração para Estados Afligidos pela Seca</text:p>
          </table:table-cell>
          <table:table-cell office:value-type="string" table:style-name="ce1">
            <text:p>Municípios: a) com população com renda mensal per capita de até R$ 140,00; b) que, entre os anos de 2003 a 2012, recorrentemente foram reconhecidos pela Secretaria Nacional de Defesa Civil em Situação de Emergência ou Calamidade Pública por conta de estiagem, seca, ou similar; c) municípios em que a população rural, segundo os dados do IBGE, não possua acesso adequado às fontes hídricas para consumo humano ou dessedentação animal.</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Água para Todos</text:p>
          </table:table-cell>
          <table:table-cell office:value-type="string" table:style-name="ce1">
            <text:p>Kits de irrigação</text:p>
          </table:table-cell>
          <table:table-cell office:value-type="string" table:style-name="ce1">
            <text:p>Municípios: a) com população com renda mensal per capita de até R$ 140,00; b) que, entre os anos de 2003 a 2012, recorrentemente foram reconhecidos pela Secretaria Nacional de Defesa Civil em Situação de Emergência ou Calamidade Pública por conta de estiagem, seca, ou similar; c) municípios em que a população rural, segundo os dados do IBGE, não possua acesso adequado às fontes hídricas para consumo humano ou dessedentação animal.</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Água para Todos</text:p>
          </table:table-cell>
          <table:table-cell office:value-type="string" table:style-name="ce1">
            <text:p>Sistemas coletivos de abastecimento de água</text:p>
          </table:table-cell>
          <table:table-cell office:value-type="string" table:style-name="ce1">
            <text:p>Municípios: a) com população com renda mensal per capita de até R$ 140,00; b) que, entre os anos de 2003 a 2012, recorrentemente foram reconhecidos pela Secretaria Nacional de Defesa Civil em Situação de Emergência ou Calamidade Pública por conta de estiagem, seca, ou similar; c) municípios em que a população rural, segundo os dados do IBGE, não possua acesso adequado às fontes hídricas para consumo humano ou dessedentação animal.</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arelhamento de Centros de Referência Materno Infantil</text:p>
          </table:table-cell>
          <table:table-cell office:value-type="string" table:style-name="ce1">
            <text:p>Aparelhamentos de Centros de Referência à Saúde Materno-Infantis.</text:p>
          </table:table-cell>
          <table:table-cell office:value-type="string" table:style-name="ce1">
            <text:p>AC, AP, BA, RJ, RR, TO e SE</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Criação de Conselho Municipal de Direitos da Mulher</text:p>
          </table:table-cell>
          <table:table-cell office:value-type="string" table:style-name="ce1">
            <text:p>Assistência técnica e material informativo</text:p>
          </table:table-cell>
          <table:table-cell office:value-type="string" table:style-name="ce1">
            <text:p>Municípios sem Conselho Municipal de Direitos da Mulher</text:p>
          </table:table-cell>
          <table:table-cell office:value-type="string" table:style-name="ce1">
            <text:p>Secretaria de Políticas para as Mulher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Apoio à Criação e ao Desenvolvimento de Museus e Centros de Ciência e Tecnologia</text:p>
          </table:table-cell>
          <table:table-cell office:value-type="string" table:style-name="ce1">
            <text:p>Apoio a atividades ou eventos de divulgação científic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Criação e ao Desenvolvimento de Museus e Centros de Ciência e Tecnologia</text:p>
          </table:table-cell>
          <table:table-cell office:value-type="string" table:style-name="ce1">
            <text:p>Apoio a criação e ao desenvolvimento de espaços científico-culturais, tais como museus e centros de ciênci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Criação e ao Desenvolvimento de Museus e Centros de Ciência e Tecnologia</text:p>
          </table:table-cell>
          <table:table-cell office:value-type="string" table:style-name="ce1">
            <text:p>Apoio a exposições (itinerantes ou fixas)</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Educação para o Trânsito</text:p>
          </table:table-cell>
          <table:table-cell office:value-type="string" table:style-name="ce1">
            <text:p>Campanhas de TV, Rádio e mídia impressa; Semana Nacional do Trânsito; Prêmio DENATRAN; Cursos de Capacitação de Profissionais de Trânsito; Extensão Universitária na área de Trânsito; Projeto Pela Estrada Afora; Projeto Viva o Trânsito; Projeto Trânsito Consciente</text:p>
          </table:table-cell>
          <table:table-cell office:value-type="string" table:style-name="ce1">
            <text:p>Estados, municípios e DF</text:p>
          </table:table-cell>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Apoio à Elaboração de Estudos, Projetos e Planos de Saneamento - PAC2</text:p>
          </table:table-cell>
          <table:table-cell office:value-type="string" table:style-name="ce1">
            <text:p>Plano de Saneamento Básico</text:p>
          </table:table-cell>
          <table:table-cell office:value-type="string" table:style-name="ce1">
            <text:p>Municípios com população superior a 50 mil habitantes</text:p>
          </table:table-cell>
          <table:table-cell office:value-type="string" table:style-name="ce1">
            <text:p>Ministério das Cidades</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à Elaboração de Planos e Projetos de Sistemas de Transporte Público Coletivo Urbano</text:p>
          </table:table-cell>
          <table:table-cell office:value-type="string" table:style-name="ce1">
            <text:p>Elaboração de projetos básicos e/ou executivos de sistemas de transporte público coletivo urbano e de Planos de Mobilidade Urbana</text:p>
          </table:table-cell>
          <table:table-cell office:value-type="string" table:style-name="ce1">
            <text:p>Municípios</text:p>
          </table:table-cell>
          <table:table-cell office:value-type="string" table:style-name="ce1">
            <text:p>Ministério das Cidades</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à Elaboração de Planos Habitacionais de Interesse Social</text:p>
          </table:table-cell>
          <table:table-cell office:value-type="string" table:style-name="ce1">
            <text:p>Plano Estadual de Habitação de Interesse Social</text:p>
          </table:table-cell>
          <table:table-cell office:value-type="string" table:style-name="ce1">
            <text:p>Estados, municípios e DF</text:p>
          </table:table-cell>
          <table:table-cell office:value-type="string" table:style-name="ce1">
            <text:p>Ministério das Cidades</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à Elaboração de Planos Habitacionais de Interesse Social</text:p>
          </table:table-cell>
          <table:table-cell office:value-type="string" table:style-name="ce1">
            <text:p>Plano Local de Habitação de Interesse Social</text:p>
          </table:table-cell>
          <table:table-cell office:value-type="string" table:style-name="ce1">
            <text:p>Estados, municípios e DF</text:p>
          </table:table-cell>
          <table:table-cell office:value-type="string" table:style-name="ce1">
            <text:p>Ministério das Cidades</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à Elaboração de Planos Municipais de Políticas para as Mulheres</text:p>
          </table:table-cell>
          <table:table-cell office:value-type="string" table:style-name="ce1">
            <text:p>Assistência técnica e material informativo</text:p>
          </table:table-cell>
          <table:table-cell office:value-type="string" table:style-name="ce1">
            <text:p>Municípios sem Planos de Políticas para Mulheres</text:p>
          </table:table-cell>
          <table:table-cell office:value-type="string" table:style-name="ce1">
            <text:p>Secretaria de Políticas para as Mulher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Apoio à Elaboração e Monitoramento de Planos de Saneamento Regionais e Nacional</text:p>
          </table:table-cell>
          <table:table-cell office:value-type="string" table:style-name="ce1">
            <text:p>Apoio à Elaboração e Monitoramento do Plano Nacional de Saneamneto Básico - PLANSAB e de Planos Regionais de Saneamento (Planos das Regiões Integradas de Desenvolvimento - RIDEs)</text:p>
          </table:table-cell>
          <table:table-cell office:value-type="string" table:style-name="ce1">
            <text:p>Entidades públicas (RIDE ou Nacional)</text:p>
          </table:table-cell>
          <table:table-cell office:value-type="string" table:style-name="ce1">
            <text:p>Ministério das Cidades</text:p>
          </table:table-cell>
          <table:table-cell office:value-type="string" table:style-name="ce1">
            <text:p>Termo de Cooperação</text:p>
          </table:table-cell>
          <table:table-cell office:value-type="string" table:style-name="ce1">
            <text:p>Outro</text:p>
          </table:table-cell>
          <table:table-cell table:number-columns-repeated="16378"/>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Aquisição de material permanente</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Capacitação de profissionais</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Fiscalização dos prestadores de serviços turísticos</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cadastramento, classificação e fiscalização dos serviços e equipamentos turísticos</text:p>
          </table:table-cell>
          <table:table-cell office:value-type="string" table:style-name="ce1">
            <text:p>Fomento à classificação dos empreendimentos e equipamentos turísticos</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fortalecimento institucional</text:p>
          </table:table-cell>
          <table:table-cell office:value-type="string" table:style-name="ce1">
            <text:p>Estruturação e organização de regiões turísticas e instâncias de governança de suporte à gestão descentralizada do turismo</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fortalecimento institucional</text:p>
          </table:table-cell>
          <table:table-cell office:value-type="string" table:style-name="ce1">
            <text:p>material didático</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fortalecimento institucional</text:p>
          </table:table-cell>
          <table:table-cell office:value-type="string" table:style-name="ce1">
            <text:p>Realização de estudos</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fortalecimento institucional</text:p>
          </table:table-cell>
          <table:table-cell office:value-type="string" table:style-name="ce1">
            <text:p>Seminários e oficinas de trabalho para o fortalecimento dos entes que integram o Sistema Nacional de Turismo</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fortalecimento institucional</text:p>
          </table:table-cell>
          <table:table-cell office:value-type="string" table:style-name="ce1">
            <text:p>Sensibilização e mobilização das comunidades e agentes turísticos</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informação turística</text:p>
          </table:table-cell>
          <table:table-cell office:value-type="string" table:style-name="ce1">
            <text:p>Apoio a elaboração do inventário da oferta turística</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informação turística</text:p>
          </table:table-cell>
          <table:table-cell office:value-type="string" table:style-name="ce1">
            <text:p>Apoio a estratégias e ferramentas de informação voltadas ao turista</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informação turística</text:p>
          </table:table-cell>
          <table:table-cell office:value-type="string" table:style-name="ce1">
            <text:p>Realização de campanhas para a prática do turismo responsável</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Apoio a elaboração, implementação, monitoramento e avaliação de planos estratégicos de desenvolvimento do turismo</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Estudos e pesquisas acerca da oferta e demanda turística segmentada</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Estudos para o fortalecimento da política de turismo</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Gestão Descentralizada do Turismo: planejamento turístico e posicionamento de mercado</text:p>
          </table:table-cell>
          <table:table-cell office:value-type="string" table:style-name="ce1">
            <text:p>Formatação, posicionamento ou reposicionamento de produtos turísticos</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Implantação de Secretaria Municipal da Mulher</text:p>
          </table:table-cell>
          <table:table-cell office:value-type="string" table:style-name="ce1">
            <text:p>Assistência técnica e material informativo</text:p>
          </table:table-cell>
          <table:table-cell office:value-type="string" table:style-name="ce1">
            <text:p>Municípios que não tenham organismos executivos para políticas para mulheres.</text:p>
          </table:table-cell>
          <table:table-cell office:value-type="string" table:style-name="ce1">
            <text:p>Secretaria de Políticas para as Mulher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Apoio à Implantação e à Modernização de Centros Vocacionais Tecnológicos (CVT)</text:p>
          </table:table-cell>
          <table:table-cell office:value-type="string" table:style-name="ce1">
            <text:p>Implantação e expansão das instalações de Centros Vocacionais Tecnológicos, incluindo apoio financeiro complementar para execução de obras</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 Implantação e ao Fortalecimento de Conselhos de Direitos das Pessoas com Deficiência em Estados e Municípios</text:p>
          </table:table-cell>
          <table:table-cell office:value-type="string" table:style-name="ce1">
            <text:p>Equipagem de conselhos, fortalecimento dos conselhos e capacitação de conselheiros</text:p>
          </table:table-cell>
          <table:table-cell office:value-type="string" table:style-name="ce1">
            <text:p>Municípios e Secretarias Municipais</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 Medidas de Moderação de Tráfego</text:p>
          </table:table-cell>
          <table:table-cell office:value-type="string" table:style-name="ce1">
            <text:p>Implantação de medidas de moderação de tráfego</text:p>
          </table:table-cell>
          <table:table-cell office:value-type="string" table:style-name="ce1">
            <text:p>Financeira, de 2% a 20% do valor do projeto conforme o porte populacional do município</text:p>
          </table:table-cell>
          <table:table-cell office:value-type="string" table:style-name="ce1">
            <text:p>Ministério das Cidades</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à Pesquisa e ao Desenvolvimento Aplicados à Segurança Alimentar e Nutricional</text:p>
          </table:table-cell>
          <table:table-cell office:value-type="string" table:style-name="ce1">
            <text:p>Apoio a estratégias para a promoção da Segurança Alimentar e Nutricional</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Centros de qualificação de mão-de-obra para os setores de gastronomia, hotelaria e turismo</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Despoluição de praias, incluindo-se ações de urbanização, saneamento e limpeza</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Edificações de uso público ou coletivo destinadas a atividades indutoras de turismo, como centros de cultura, museus, centros de convenções, centros de apoio ao turista, teatros, centros de comercialização de produtos artesanais e mirantes públicos</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Infraestrutura de acesso, como estradas turísticas, ferrovias, pontes, rodovias, túneis e viadutos, orlas fluviais, lacustres e marítimas</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Infraestrutura urbanística diretamente relacionada às atividades turísticas</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Parques ecológicos, temáticos e de exposições e rodeios</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Pórticos e portais</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Restauração de edifícios, monumentos e conjuntos históricos</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Sinalização turística</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Infraestrutura Turística</text:p>
          </table:table-cell>
          <table:table-cell office:value-type="string" table:style-name="ce1">
            <text:p>Terminais rodoviários, ferroviários, aeroviários, fluviais, lacustres e marítimos</text:p>
          </table:table-cell>
          <table:table-cell office:value-type="string" table:style-name="ce1">
            <text:p>Estados, municípios, DF e consórcios públicos municipais ou estaduais</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Projetos de Tecnologia Social</text:p>
          </table:table-cell>
          <table:table-cell office:value-type="string" table:style-name="ce1">
            <text:p>Apoio a núcleos universitários de pesquisa e desenvolvimento de tecnologia social</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 Projetos de Tecnologia Social</text:p>
          </table:table-cell>
          <table:table-cell office:value-type="string" table:style-name="ce1">
            <text:p>Apoio a projetos nas áreas de habitação, agroecologia e acesso à águ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 Projetos de Tecnologia Social</text:p>
          </table:table-cell>
          <table:table-cell office:value-type="string" table:style-name="ce1">
            <text:p>Fortalecimento de sistemas produtivos locais</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 Projetos e Eventos de Divulgação e Educação Científica</text:p>
          </table:table-cell>
          <table:table-cell office:value-type="string" table:style-name="ce1">
            <text:p>Apoio a formação e a qualificação de comunicadores em ciênci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 Projetos e Eventos de Divulgação e Educação Científica</text:p>
          </table:table-cell>
          <table:table-cell office:value-type="string" table:style-name="ce1">
            <text:p>Apoio à realização de feiras de ciência e concursos, além de atividades culturais para a divulgação da ciênci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 Projetos e Eventos de Divulgação e Educação Científica</text:p>
          </table:table-cell>
          <table:table-cell office:value-type="string" table:style-name="ce1">
            <text:p>Apoio ao desenvolvimento de recursos humanos para a popularização da ciência e tecnologi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 Sistemas de Transporte Coletivo Urbano</text:p>
          </table:table-cell>
          <table:table-cell office:value-type="string" table:style-name="ce1">
            <text:p>Implantação e melhorias do sistema de transporte aos sistemas sobre pneus, sobre trilhos e hidroviário.</text:p>
          </table:table-cell>
          <table:table-cell office:value-type="string" table:style-name="ce1">
            <text:p>Municípios com transporte público coletivo urbano</text:p>
          </table:table-cell>
          <table:table-cell office:value-type="string" table:style-name="ce1">
            <text:p>Ministério das Cidades</text:p>
          </table:table-cell>
          <table:table-cell office:value-type="string" table:style-name="ce1">
            <text:p>Termo de Compromisso (PAC) ou Contrato de Repasse (Não PAC)</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Sistemas de Transporte Coletivo Urbano</text:p>
          </table:table-cell>
          <table:table-cell office:value-type="string" table:style-name="ce1">
            <text:p>Obras civis, drenagem pluvial, pavimentação, infraestrutura de vias, hidrovias, ciclovias, estacionamentos, terminais, estações e etc</text:p>
          </table:table-cell>
          <table:table-cell office:value-type="string" table:style-name="ce1">
            <text:p>Municípios com transporte público coletivo urbano</text:p>
          </table:table-cell>
          <table:table-cell office:value-type="string" table:style-name="ce1">
            <text:p>Ministério das Cidades</text:p>
          </table:table-cell>
          <table:table-cell office:value-type="string" table:style-name="ce1">
            <text:p>Termo de Compromisso (PAC) ou Contrato de Repasse (Não PAC)</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 Sistemas de Transporte Não Motorizado</text:p>
          </table:table-cell>
          <table:table-cell office:value-type="string" table:style-name="ce1">
            <text:p>Implantação de passeios, passarelas, ciclovias e ciclofaixas, bicicletários, travessias, guias rebaixadas, bem como a sinalização necessária (vertical, horizontal, semafórica e de orientação)</text:p>
          </table:table-cell>
          <table:table-cell office:value-type="string" table:style-name="ce1">
            <text:p>Municípios</text:p>
          </table:table-cell>
          <table:table-cell office:value-type="string" table:style-name="ce1">
            <text:p>Ministério das Cidades</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Apoio ao Associativismo e Cooperativismo (BSM)</text:p>
          </table:table-cell>
          <table:table-cell office:value-type="string" table:style-name="ce1">
            <text:p>Capacitação de produtores, apoio à instalação de redes de informação e de instrumentos de comunicação, estruturação de serviços para APLs nas áreas de apicultura, ovinocaprinocultura, piscicultura, madiocultura, fruticultura e floricultura</text:p>
          </table:table-cell>
          <table:table-cell office:value-type="string" table:style-name="ce1">
            <text:p>Consórcios públicos municipais e estados da área de atuação da SUDENE.</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o Desenvolvimento de Tecnologias para Cidades Sustentáveis</text:p>
          </table:table-cell>
          <table:table-cell office:value-type="string" table:style-name="ce1">
            <text:p>Apoio a estratégias para a promoção da Segurança Alimentar e Nutricional</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o Desenvolvimento de Tecnologias para Cidades Sustentáveis</text:p>
          </table:table-cell>
          <table:table-cell office:value-type="string" table:style-name="ce1">
            <text:p>Apoio à implantação de projetos piloto, desenvolvimento e avaliação de protótipos, realização de eventos e formação de redes de pesquisa aplicad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o Desenvolvimento de Tecnologias para Cidades Sustentáveis</text:p>
          </table:table-cell>
          <table:table-cell office:value-type="string" table:style-name="ce1">
            <text:p>Apoio a projetos de desenvolvimento de tecnologias nas áreas de habitação, saneamento ambiental, mobilidade e fontes renováveis de energi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o Desenvolvimento de Tecnologias para Cidades Sustentáveis</text:p>
          </table:table-cell>
          <table:table-cell office:value-type="string" table:style-name="ce1">
            <text:p>Apoio a projetos para o desenvolvimento de soluções tecnológicas nas áreas de mobilidade, saneamento ambiental e sistemas sustentáveis de energi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ao Desenvolvimento de Tecnologias para Cidades Sustentáveis</text:p>
          </table:table-cell>
          <table:table-cell office:value-type="string" table:style-name="ce1">
            <text:p>Fomento à pesquisa aplicada em tecnologias que contribuam para a descarbonização da indústria da construção civil</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Apoio às Organizações Produtivas de Mulheres Urbanas, do Campo e da Floresta</text:p>
          </table:table-cell>
          <table:table-cell office:value-type="string" table:style-name="ce1">
            <text:p>Crédito, assistência técnica e apoio à comercialização de organizações produtivas de mulheres</text:p>
          </table:table-cell>
          <table:table-cell office:value-type="string" table:style-name="ce1">
            <text:p>Estados, municípios e organizações não governamentais</text:p>
          </table:table-cell>
          <table:table-cell office:value-type="string" table:style-name="ce1">
            <text:p>Secretaria de Políticas para as Mulheres</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Aquisição de Equipamentos para Unidades Básicas de Saúde (UBS)</text:p>
          </table:table-cell>
          <table:table-cell office:value-type="string" table:style-name="ce1">
            <text:p>Equipamentos para UBS</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Transferência fundo a fundo</text:p>
          </table:table-cell>
          <table:table-cell office:value-type="string" table:style-name="ce1">
            <text:p>Não há</text:p>
          </table:table-cell>
          <table:table-cell table:number-columns-repeated="16378"/>
        </table:table-row>
        <table:table-row table:style-name="ro1">
          <table:table-cell office:value-type="string" table:style-name="ce1">
            <text:p>Arca das Letras - Bibliotecas Rurais</text:p>
          </table:table-cell>
          <table:table-cell office:value-type="string" table:style-name="ce1">
            <text:p>Biblioteca <text:s/>com acervo inicial de 200 livros</text:p>
          </table:table-cell>
          <table:table-cell office:value-type="string" table:style-name="ce1">
            <text:p>Comunidades rurais</text:p>
          </table:table-cell>
          <table:table-cell office:value-type="string" table:style-name="ce1">
            <text:p>Ministério do Desenvolvimento Agrário</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ARPA - Áreas Protegidas da Amazônia</text:p>
          </table:table-cell>
          <table:table-cell office:value-type="string" table:style-name="ce1">
            <text:p>Recursos financeiros para aquisição de bens, realização de obras e contratação de serviços para a unidade de conservação</text:p>
          </table:table-cell>
          <table:table-cell office:value-type="string" table:style-name="ce1">
            <text:p>Unidade de conservação no Bioma Amazônia</text:p>
          </table:table-cell>
          <table:table-cell office:value-type="string" table:style-name="ce1">
            <text:p>Ministério do Meio Ambiente</text:p>
          </table:table-cell>
          <table:table-cell office:value-type="string" table:style-name="ce1">
            <text:p>Termo de Cooperação</text:p>
          </table:table-cell>
          <table:table-cell office:value-type="string" table:style-name="ce1">
            <text:p>Não há</text:p>
          </table:table-cell>
          <table:table-cell table:number-columns-repeated="16378"/>
        </table:table-row>
        <table:table-row table:style-name="ro1">
          <table:table-cell office:value-type="string" table:style-name="ce1">
            <text:p>Assistência Jurídica Integral e Gratuita ao Cidadão</text:p>
          </table:table-cell>
          <table:table-cell office:value-type="string" table:style-name="ce1">
            <text:p>Assistência extrajudicial para a resolução de conflitos</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Assistência Jurídica Integral e Gratuita ao Cidadão</text:p>
          </table:table-cell>
          <table:table-cell office:value-type="string" table:style-name="ce1">
            <text:p>Assistência jurídica gratuita em demandas relacionadas à competência da Justiça Federal</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Assistência Jurídica Integral e Gratuita ao Cidadão</text:p>
          </table:table-cell>
          <table:table-cell office:value-type="string" table:style-name="ce1">
            <text:p>Assistência jurídica preventiva e consultiva.</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Assistência Técnica e Extensão Pesqueira e Aquícola - Plano Safra da Pesca e Aquicultura</text:p>
          </table:table-cell>
          <table:table-cell office:value-type="string" table:style-name="ce1">
            <text:p>Assistência técnica e extensão pesqueira e aquícola</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Assistência Técnica e Extensão Pesqueira e Aquícola - Plano Safra da Pesca e Aquicultura</text:p>
          </table:table-cell>
          <table:table-cell office:value-type="string" table:style-name="ce1">
            <text:p>Assistência Técnica e Extensão Pesqueira e Aquícola</text:p>
          </table:table-cell>
          <table:table-cell table:style-name="ce1"/>
          <table:table-cell office:value-type="string" table:style-name="ce1">
            <text:p>Ministério da Pesca e Aquicultura</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Atendimento à Área Rural</text:p>
          </table:table-cell>
          <table:table-cell office:value-type="string" table:style-name="ce1">
            <text:p>Acesso gratuito à Internet em banda larga em todas as escolas públicas rurais</text:p>
          </table:table-cell>
          <table:table-cell office:value-type="string" table:style-name="ce1">
            <text:p>Áreas rurais e regiões remota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Atendimento à Área Rural</text:p>
          </table:table-cell>
          <table:table-cell office:value-type="string" table:style-name="ce1">
            <text:p>Atendimento com conexões de voz e de dados</text:p>
          </table:table-cell>
          <table:table-cell office:value-type="string" table:style-name="ce1">
            <text:p>Áreas rurais e regiões remota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Atendimento à Área Rural</text:p>
          </table:table-cell>
          <table:table-cell office:value-type="string" table:style-name="ce1">
            <text:p>Orelhão em áreas rurais nos seguintes recintos: escolas públicas, postos de saúde públicos, comunidades remanescentes de quilombos e quilombolas, postos da polícia rodoviária federal, assentamentos de trabalhadores rurais,organizações militares das forças armadas e aldeias indígenas.</text:p>
          </table:table-cell>
          <table:table-cell office:value-type="string" table:style-name="ce1">
            <text:p>Áreas rurais e regiões remota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ATER - Assistência Técnica e Extensão Rural</text:p>
          </table:table-cell>
          <table:table-cell office:value-type="string" table:style-name="ce1">
            <text:p>aperfeiçoamento dos sistemas de produção e de mecanismos de acesso a recursos, serviços e renda, de forma sustentável</text:p>
          </table:table-cell>
          <table:table-cell office:value-type="string" table:style-name="ce1">
            <text:p>Estados, municípios e DF</text:p>
          </table:table-cell>
          <table:table-cell office:value-type="string" table:style-name="ce1">
            <text:p>Ministério do Desenvolvimento Agrário</text:p>
          </table:table-cell>
          <table:table-cell office:value-type="string" table:style-name="ce1">
            <text:p>Não é necessário</text:p>
          </table:table-cell>
          <table:table-cell office:value-type="string" table:style-name="ce1">
            <text:p>Bancos Credenciados</text:p>
          </table:table-cell>
          <table:table-cell table:number-columns-repeated="16378"/>
        </table:table-row>
        <table:table-row table:style-name="ro1">
          <table:table-cell office:value-type="string" table:style-name="ce1">
            <text:p>Banda Larga Popular (1 Mbps a 35 reais ou menos)</text:p>
          </table:table-cell>
          <table:table-cell office:value-type="string" table:style-name="ce1">
            <text:p>Acesso à banda larga fixa ou móvel com 1 Mbps</text:p>
          </table:table-cell>
          <table:table-cell office:value-type="string" table:style-name="ce1">
            <text:p>Todos os município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Bicicleta Brasil</text:p>
          </table:table-cell>
          <table:table-cell office:value-type="string" table:style-name="ce1">
            <text:p>Ciclovia</text:p>
          </table:table-cell>
          <table:table-cell table:style-name="ce1"/>
          <table:table-cell office:value-type="string" table:style-name="ce1">
            <text:p>Ministério das Cidades</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Bolsa Familia</text:p>
          </table:table-cell>
          <table:table-cell office:value-type="string" table:style-name="ce1">
            <text:p>Acompanhamento de <text:s/>mulheres na faixa de 14 a 44 anos e gestantes ou nutrizes na condicionalidade de saúde</text:p>
          </table:table-cell>
          <table:table-cell office:value-type="string" table:style-name="ce1">
            <text:p>Municípios e DF</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Bolsa Familia</text:p>
          </table:table-cell>
          <table:table-cell office:value-type="string" table:style-name="ce1">
            <text:p>Acompanhamento de crianças até 07 anos na condicionalidade de saúde</text:p>
          </table:table-cell>
          <table:table-cell office:value-type="string" table:style-name="ce1">
            <text:p>Municípios e DF</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Bolsa Familia</text:p>
          </table:table-cell>
          <table:table-cell office:value-type="string" table:style-name="ce1">
            <text:p>Acompanhamento de crianças e adolescentes de 06 a 15 anos na condicionalidade de educação</text:p>
          </table:table-cell>
          <table:table-cell office:value-type="string" table:style-name="ce1">
            <text:p>Municípios e DF</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Bolsa Familia</text:p>
          </table:table-cell>
          <table:table-cell office:value-type="string" table:style-name="ce1">
            <text:p>Acompanhamento de jovens de 16 e 17 anos na condicionalidade de educação</text:p>
          </table:table-cell>
          <table:table-cell office:value-type="string" table:style-name="ce1">
            <text:p>Municípios e DF</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Bolsa Familia</text:p>
          </table:table-cell>
          <table:table-cell office:value-type="string" table:style-name="ce1">
            <text:p>Transferência de renda para as familias beneficiárias</text:p>
          </table:table-cell>
          <table:table-cell office:value-type="string" table:style-name="ce1">
            <text:p>Municípios e DF</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Bolsa Verde - BSM</text:p>
          </table:table-cell>
          <table:table-cell office:value-type="string" table:style-name="ce1">
            <text:p>Transferência de renda para as familias beneficiárias</text:p>
          </table:table-cell>
          <table:table-cell office:value-type="string" table:style-name="ce1">
            <text:p>Famílias em situação de extrema pobreza (renda per capita mensal de até R$ 70,00) e inscritas no Cadúnico que vivem em áreas <text:s/>consideradas prioritárias para conservação ambiental</text:p>
          </table:table-cell>
          <table:table-cell office:value-type="string" table:style-name="ce1">
            <text:p>Ministério do Meio Ambiente</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BPC na Escola</text:p>
          </table:table-cell>
          <table:table-cell office:value-type="string" table:style-name="ce1">
            <text:p>Aumento do acesso e permanência na escola de crianças e adolescentes com deficiência, beneficiárias do BPC</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PC na Escola</text:p>
          </table:table-cell>
          <table:table-cell office:value-type="string" table:style-name="ce1">
            <text:p>Cofinanciamento federal para a realização de visitas domiciliares ao público alvo</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PC Trabalho</text:p>
          </table:table-cell>
          <table:table-cell office:value-type="string" table:style-name="ce1">
            <text:p>Encaminhamento de beneficiários a cursos de qualificação profissional ou contrato de aprendizagem, em articulação com o ACESSUAS TRABALHO.</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PC Trabalho</text:p>
          </table:table-cell>
          <table:table-cell office:value-type="string" table:style-name="ce1">
            <text:p>Encaminhamento de beneficiários à rede socioassistencial e de outras políticas</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PC Trabalho</text:p>
          </table:table-cell>
          <table:table-cell office:value-type="string" table:style-name="ce1">
            <text:p>Realização de visitas domiciliares ao público alvo</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Alfabetizado</text:p>
          </table:table-cell>
          <table:table-cell office:value-type="string" table:style-name="ce1">
            <text:p>Apoio financeiro suplementar para custeio das ações do programa e bolsas para voluntários alfabetizadores, tradutores-intérpretes de Libras e coordenadores de turma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Carinhoso: Educação Infantil</text:p>
          </table:table-cell>
          <table:table-cell office:value-type="string" table:style-name="ce1">
            <text:p>Recursos para manutenção de novas turmas e novas matrículas da educação infantil</text:p>
          </table:table-cell>
          <table:table-cell office:value-type="string" table:style-name="ce1">
            <text:p>Munícipios e DF</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text:s text:c="2"/>Implementação do Projeto Casa de Direitos.</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text:s/>Capacitação dos profissionais de segurança pública que atuarão nas bases móveis</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Apoio ao fortalecimento das unidades de perícia</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Cursos de capacitação e projetos de valorização dos profissionais de segurança pública</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descentralização das atividades de inteligência por meio da criação de núcleos descentralizados de inteligência, de criação de normativas e padrões de procedimentos</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Estruturação de unidades especializadas da policia civil</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Investimento para aquisição, instalação de equipamentos e serviços para fortalecimento do Sistema Estadual, e Distrital de Inteligência em Segurança Pública</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Kit Base Móvel com sistema de videomonitoramento; 02 veículos; 02 motocicletas; 20 câmeras de videomonitoramento; 50 pistolas de condutividade elétrica e 150 espargidores de espuma de pimenta</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Mobiliário e materiais diversos para atividades de policiamento comunitário</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Mais Seguro</text:p>
          </table:table-cell>
          <table:table-cell office:value-type="string" table:style-name="ce1">
            <text:p>Recursos para a execução de diversas iniciativas de prevenção</text:p>
          </table:table-cell>
          <table:table-cell office:value-type="string" table:style-name="ce1">
            <text:p>Territórios com elevada taxa de crimes letais intencionai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no Esporte de Alto Rendimento</text:p>
          </table:table-cell>
          <table:table-cell office:value-type="string" table:style-name="ce1">
            <text:p>Implantação e modernização de centros científicos e tecnológicos para o esporte</text:p>
          </table:table-cell>
          <table:table-cell table:style-name="ce1"/>
          <table:table-cell office:value-type="string" table:style-name="ce1">
            <text:p>Ministério do Esporte</text:p>
          </table:table-cell>
          <table:table-cell office:value-type="string" table:style-name="ce1">
            <text:p>Convênios/Termos de Cooperação/Contratos</text:p>
          </table:table-cell>
          <table:table-cell office:value-type="string" table:style-name="ce1">
            <text:p>Não há</text:p>
          </table:table-cell>
          <table:table-cell table:number-columns-repeated="16378"/>
        </table:table-row>
        <table:table-row table:style-name="ro1">
          <table:table-cell office:value-type="string" table:style-name="ce1">
            <text:p>Brasil Patrimônio Cultural</text:p>
          </table:table-cell>
          <table:table-cell office:value-type="string" table:style-name="ce1">
            <text:p>identificação de bens 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Brasil Patrimônio Cultural</text:p>
          </table:table-cell>
          <table:table-cell office:value-type="string" table:style-name="ce1">
            <text:p>inventário de bens 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Brasil Patrimônio Cultural</text:p>
          </table:table-cell>
          <table:table-cell office:value-type="string" table:style-name="ce1">
            <text:p>promoção de bens 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Brasil Patrimônio Cultural</text:p>
          </table:table-cell>
          <table:table-cell office:value-type="string" table:style-name="ce1">
            <text:p>reconhecimento de bens 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Brasil Patrimônio Cultural</text:p>
          </table:table-cell>
          <table:table-cell office:value-type="string" table:style-name="ce1">
            <text:p>requalificação de bens 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Brasil Patrimônio Cultural</text:p>
          </table:table-cell>
          <table:table-cell office:value-type="string" table:style-name="ce1">
            <text:p>restauro de bens 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Brasil Patrimônio Cultural</text:p>
          </table:table-cell>
          <table:table-cell office:value-type="string" table:style-name="ce1">
            <text:p>salvaguarda de bens 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Brasil Profissionalizado - PRONATEC</text:p>
          </table:table-cell>
          <table:table-cell office:value-type="string" table:style-name="ce1">
            <text:p>Assistência financeira para construção, reforma e ampliação de escolas estaduais de educação profissional e tecnológica, bem como aquisição de equipamentos e recursos pedagógicos.</text:p>
          </table:table-cell>
          <table:table-cell office:value-type="string" table:style-name="ce1">
            <text:p>Estados e DF</text:p>
          </table:table-cell>
          <table:table-cell office:value-type="string" table:style-name="ce1">
            <text:p>Ministério da Educação</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Brasil Quilombola</text:p>
          </table:table-cell>
          <table:table-cell office:value-type="string" table:style-name="ce1">
            <text:p>políticas de promoção ao acesso à terra; à infraestrutura e à qualidade de vida, à inclusão produtiva e desenvolvimento local e aos direitos e à cidadania para comunidades quilombolas</text:p>
          </table:table-cell>
          <table:table-cell office:value-type="string" table:style-name="ce1">
            <text:p>Estados, municípios e DF</text:p>
          </table:table-cell>
          <table:table-cell office:value-type="string" table:style-name="ce1">
            <text:p>Secretaria de Políticas de Promoção da Igualdade Racial</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Brasil Sorridente - Implantação de Centros de Especialidades Odontológicas - CEO</text:p>
          </table:table-cell>
          <table:table-cell office:value-type="string" table:style-name="ce1">
            <text:p>Construção, Ampliação, reforma e aquisição de equipamento</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Termo de adesão ou termos de comrpomisso</text:p>
          </table:table-cell>
          <table:table-cell office:value-type="string" table:style-name="ce1">
            <text:p>Não há</text:p>
          </table:table-cell>
          <table:table-cell table:number-columns-repeated="16378"/>
        </table:table-row>
        <table:table-row table:style-name="ro1">
          <table:table-cell office:value-type="string" table:style-name="ce1">
            <text:p>Brasil Transparente</text:p>
          </table:table-cell>
          <table:table-cell office:value-type="string" table:style-name="ce1">
            <text:p>Apoio técnico</text:p>
          </table:table-cell>
          <table:table-cell office:value-type="string" table:style-name="ce1">
            <text:p>Estados e municípios</text:p>
          </table:table-cell>
          <table:table-cell office:value-type="string" table:style-name="ce1">
            <text:p>Controladoria-Geral da Uni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Transparente</text:p>
          </table:table-cell>
          <table:table-cell office:value-type="string" table:style-name="ce1">
            <text:p>Comunidades virtual colaborativa</text:p>
          </table:table-cell>
          <table:table-cell office:value-type="string" table:style-name="ce1">
            <text:p>Estados e municípios</text:p>
          </table:table-cell>
          <table:table-cell office:value-type="string" table:style-name="ce1">
            <text:p>Controladoria-Geral da Uni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Transparente</text:p>
          </table:table-cell>
          <table:table-cell office:value-type="string" table:style-name="ce1">
            <text:p>Disponibilização do código-fonte do programa e-SIC do governo federal</text:p>
          </table:table-cell>
          <table:table-cell office:value-type="string" table:style-name="ce1">
            <text:p>Estados e municípios</text:p>
          </table:table-cell>
          <table:table-cell office:value-type="string" table:style-name="ce1">
            <text:p>Controladoria-Geral da Uni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Brasil Transparente</text:p>
          </table:table-cell>
          <table:table-cell office:value-type="string" table:style-name="ce1">
            <text:p>Materiais técnicos</text:p>
          </table:table-cell>
          <table:table-cell office:value-type="string" table:style-name="ce1">
            <text:p>Estados e municípios</text:p>
          </table:table-cell>
          <table:table-cell office:value-type="string" table:style-name="ce1">
            <text:p>Controladoria-Geral da Uni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alha Norte</text:p>
          </table:table-cell>
          <table:table-cell office:value-type="string" table:style-name="ce1">
            <text:p>Obras de infraestrutura básica nas áreas de Saúde, Educação, Esportes, Aquisição de Equipamentos, Segurança, Defesa, Transporte, Econômica e Saneamento Básico.</text:p>
          </table:table-cell>
          <table:table-cell office:value-type="string" table:style-name="ce1">
            <text:p>194 municípios definidos em diretriz ministerial</text:p>
          </table:table-cell>
          <table:table-cell office:value-type="string" table:style-name="ce1">
            <text:p>Ministério da Def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aminho da Escola</text:p>
          </table:table-cell>
          <table:table-cell office:value-type="string" table:style-name="ce1">
            <text:p>Assistência financeira por meio do Plano de Ações Articuladas - PAR</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 financiamento do BNDES e adesão a pregão eletrônico do MEC.</text:p>
          </table:table-cell>
          <table:table-cell office:value-type="string" table:style-name="ce1">
            <text:p>Outro</text:p>
          </table:table-cell>
          <table:table-cell table:number-columns-repeated="16378"/>
        </table:table-row>
        <table:table-row table:style-name="ro1">
          <table:table-cell office:value-type="string" table:style-name="ce1">
            <text:p>Caminho da Escola</text:p>
          </table:table-cell>
          <table:table-cell office:value-type="string" table:style-name="ce1">
            <text:p>Ata de Registro de Preços para adesão</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 financiamento do BNDES e adesão a pregão eletrônico do MEC.</text:p>
          </table:table-cell>
          <table:table-cell office:value-type="string" table:style-name="ce1">
            <text:p>Outro</text:p>
          </table:table-cell>
          <table:table-cell table:number-columns-repeated="16378"/>
        </table:table-row>
        <table:table-row table:style-name="ro1">
          <table:table-cell office:value-type="string" table:style-name="ce1">
            <text:p>Campanha de Enfrentamento à Violência Contra a Pessoa Idosa</text:p>
          </table:table-cell>
          <table:table-cell office:value-type="string" table:style-name="ce1">
            <text:p>Apoio técnico e material de apoio as ações de prevenção, ações informativas, ações de cooperação interinstitucionais e oferta de redes de auxílio.</text:p>
          </table:table-cell>
          <table:table-cell office:value-type="string" table:style-name="ce1">
            <text:p>Todos os Municípios</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Canal da Cidadania</text:p>
          </table:table-cell>
          <table:table-cell office:value-type="string" table:style-name="ce1">
            <text:p>Canal digital de TV municipal</text:p>
          </table:table-cell>
          <table:table-cell office:value-type="string" table:style-name="ce1">
            <text:p>Estados, Distrito Federal, Municípios e fundações e autarquias a eles vinculadas</text:p>
          </table:table-cell>
          <table:table-cell office:value-type="string" table:style-name="ce1">
            <text:p>Ministério das Comunicações</text:p>
          </table:table-cell>
          <table:table-cell office:value-type="string" table:style-name="ce1">
            <text:p>Outorga de autorização</text:p>
          </table:table-cell>
          <table:table-cell office:value-type="string" table:style-name="ce1">
            <text:p>Não há</text:p>
          </table:table-cell>
          <table:table-cell table:number-columns-repeated="16378"/>
        </table:table-row>
        <table:table-row table:style-name="ro1">
          <table:table-cell office:value-type="string" table:style-name="ce1">
            <text:p>CAPACIDADES</text:p>
          </table:table-cell>
          <table:table-cell office:value-type="string" table:style-name="ce1">
            <text:p><text:s/>Cursos presenciais e a distância e outras atividades de apoio à formação de quadros técnicos das Prefeituras municipais e de órgãos dos governos estaduais e federal;</text:p>
          </table:table-cell>
          <table:table-cell table:style-name="ce1"/>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CAPACIDADES</text:p>
          </table:table-cell>
          <table:table-cell office:value-type="string" table:style-name="ce1">
            <text:p>Apoio ao desenvolvimento institucional e à implantação de sistemas de informação nas administrações públicas;</text:p>
          </table:table-cell>
          <table:table-cell table:style-name="ce1"/>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CAPACIDADES</text:p>
          </table:table-cell>
          <table:table-cell office:value-type="string" table:style-name="ce1">
            <text:p>Assessoria ao desenvolvimento de planos, programas e ações locais, desde que a atividade se constitua também em promoção da formação das equipes locais</text:p>
          </table:table-cell>
          <table:table-cell table:style-name="ce1"/>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CAPACIDADES</text:p>
          </table:table-cell>
          <table:table-cell office:value-type="string" table:style-name="ce1">
            <text:p>Cursos presenciais e a distância e outras atividades de apoio à formação de agentes sociais e conselheiros do Conselho das Cidades e de conselhos municipais e estaduais afetos à política urbana;</text:p>
          </table:table-cell>
          <table:table-cell table:style-name="ce1"/>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CAPACIDADES</text:p>
          </table:table-cell>
          <table:table-cell office:value-type="string" table:style-name="ce1">
            <text:p>Divulgação de experiências bem-sucedidas de gestão municipal, de gestão compartilhada inter-municipal e das formas existentes de gestão de serviços urbanos operados pelos estados</text:p>
          </table:table-cell>
          <table:table-cell table:style-name="ce1"/>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CAPACIDADES</text:p>
          </table:table-cell>
          <table:table-cell office:value-type="string" table:style-name="ce1">
            <text:p>Promoção do planejamento e da realização de cursos que divulguem experiências de participação e controle social e de metodologias desenvolvidas por instituições com experiência na área;</text:p>
          </table:table-cell>
          <table:table-cell table:style-name="ce1"/>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CAPACIDADES</text:p>
          </table:table-cell>
          <table:table-cell office:value-type="string" table:style-name="ce1">
            <text:p>Seminários nos quais sejam discutidas as possibilidades e limites de operação de formas de gestão metropolitana ou intermunicipal;</text:p>
          </table:table-cell>
          <table:table-cell table:style-name="ce1"/>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Capacitação de Conselheiros e Lideranças comunitárias</text:p>
          </table:table-cell>
          <table:table-cell office:value-type="string" table:style-name="ce1">
            <text:p>Curso de capacitação</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Capacitação de micro e pequenas empresas, empreendedores individuais e potenciais empreendedores</text:p>
          </table:table-cell>
          <table:table-cell office:value-type="string" table:style-name="ce1">
            <text:p>Consultorias individuais ou para grupos de empresários</text:p>
          </table:table-cell>
          <table:table-cell office:value-type="string" table:style-name="ce1">
            <text:p>Estar cadastrado no Siconv e apresentar proposta de trabalho.</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apacitação de micro e pequenas empresas, empreendedores individuais e potenciais empreendedores</text:p>
          </table:table-cell>
          <table:table-cell office:value-type="string" table:style-name="ce1">
            <text:p>Cursos presenciais, semipresenciais ou a distância</text:p>
          </table:table-cell>
          <table:table-cell office:value-type="string" table:style-name="ce1">
            <text:p>Estar cadastrado no Siconv e apresentar proposta de trabalho.</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apacitação de micro e pequenas empresas, empreendedores individuais e potenciais empreendedores</text:p>
          </table:table-cell>
          <table:table-cell office:value-type="string" table:style-name="ce1">
            <text:p>Materiais técnicos (manuais de capacitação empresarial, cartilhas de orientação empresarial, apostilas de curso, folders, banners, panfletos, áudio, vídeo e foto)</text:p>
          </table:table-cell>
          <table:table-cell office:value-type="string" table:style-name="ce1">
            <text:p>Estar cadastrado no Siconv e apresentar proposta de trabalho.</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apacitação de micro e pequenas empresas, empreendedores individuais e potenciais empreendedores</text:p>
          </table:table-cell>
          <table:table-cell office:value-type="string" table:style-name="ce1">
            <text:p>Palestras, seminários, congressos, mesas redondas, oficinas e similares</text:p>
          </table:table-cell>
          <table:table-cell office:value-type="string" table:style-name="ce1">
            <text:p>Estar cadastrado no Siconv e apresentar proposta de trabalho.</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apacitação de micro e pequenas empresas, empreendedores individuais e potenciais empreendedores</text:p>
          </table:table-cell>
          <table:table-cell office:value-type="string" table:style-name="ce1">
            <text:p>Treinamento vivencial</text:p>
          </table:table-cell>
          <table:table-cell office:value-type="string" table:style-name="ce1">
            <text:p>Estar cadastrado no Siconv e apresentar proposta de trabalho.</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apacitação de Trabalhadores da Pesca e Aquicultura - Plano Safra da Pesca e Aquicultura</text:p>
          </table:table-cell>
          <table:table-cell office:value-type="string" table:style-name="ce1">
            <text:p>Capacitação de Trabalhadores da Pesca e Aquicultura</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Capacitação e Valorização dos Profissionais de Segurança Pública</text:p>
          </table:table-cell>
          <table:table-cell office:value-type="string" table:style-name="ce1">
            <text:p>Cursos de Capacitação e Especialização em Inteligência de Segurança Pública.</text:p>
          </table:table-cell>
          <table:table-cell office:value-type="string" table:style-name="ce1">
            <text:p>Estad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apacitação no Âmbito das Comunidades Terapêuticas</text:p>
          </table:table-cell>
          <table:table-cell office:value-type="string" table:style-name="ce1">
            <text:p>Curso Fé na Prevenção - Lideranças Religiosas e Movimentos Afins</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Capacitação para Operadores de Direito</text:p>
          </table:table-cell>
          <table:table-cell office:value-type="string" table:style-name="ce1">
            <text:p>Curso de capacitação</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Cartão de Pagamento de Defesa Civil - CPDC</text:p>
          </table:table-cell>
          <table:table-cell office:value-type="string" table:style-name="ce1">
            <text:p>Assistência financeira para ações de socorro, assistência a vitimas e reestabelecimento de serviços essenciais</text:p>
          </table:table-cell>
          <table:table-cell office:value-type="string" table:style-name="ce1">
            <text:p>Estados, Municípios e DF</text:p>
          </table:table-cell>
          <table:table-cell office:value-type="string" table:style-name="ce1">
            <text:p>Ministério da Integração Nacional</text:p>
          </table:table-cell>
          <table:table-cell office:value-type="string" table:style-name="ce1">
            <text:p>Diversos</text:p>
          </table:table-cell>
          <table:table-cell office:value-type="string" table:style-name="ce1">
            <text:p>Banco do Brasil</text:p>
          </table:table-cell>
          <table:table-cell table:number-columns-repeated="16378"/>
        </table:table-row>
        <table:table-row table:style-name="ro1">
          <table:table-cell office:value-type="string" table:style-name="ce1">
            <text:p>Catálogo de Oportunidades para Investimentos no Brasil</text:p>
          </table:table-cell>
          <table:table-cell office:value-type="string" table:style-name="ce1">
            <text:p>Inclusão de projetos das prefeituras no Catálogo, para divulgação em âmbito internacional.</text:p>
          </table:table-cell>
          <table:table-cell office:value-type="string" table:style-name="ce1">
            <text:p>Municípios</text:p>
          </table:table-cell>
          <table:table-cell office:value-type="string" table:style-name="ce1">
            <text:p>Ministério do Desenvolvimento, Indústria e Comércio Exterior</text:p>
          </table:table-cell>
          <table:table-cell office:value-type="string" table:style-name="ce1">
            <text:p>Preencher formulário online</text:p>
          </table:table-cell>
          <table:table-cell office:value-type="string" table:style-name="ce1">
            <text:p>Outro</text:p>
          </table:table-cell>
          <table:table-cell table:number-columns-repeated="16378"/>
        </table:table-row>
        <table:table-row table:style-name="ro1">
          <table:table-cell office:value-type="string" table:style-name="ce1">
            <text:p>Centrais de Interpretação de Libras</text:p>
          </table:table-cell>
          <table:table-cell office:value-type="string" table:style-name="ce1">
            <text:p>Kit LIBRAS com mobiliário, equipamentos e um veículo.</text:p>
          </table:table-cell>
          <table:table-cell office:value-type="string" table:style-name="ce1">
            <text:p>Estados e municípios selecionados</text:p>
          </table:table-cell>
          <table:table-cell office:value-type="string" table:style-name="ce1">
            <text:p>Secretaria de Direitos Humanos</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Centro de Iniciação ao Esporte - CIE - PAC 2</text:p>
          </table:table-cell>
          <table:table-cell office:value-type="string" table:style-name="ce1">
            <text:p>Recursos para <text:s/>Implantação de equipamentos de infraestrutura de iniciação, formação e prática esportiva, direcionados para as modalidades olímpicas e paraolímpicas.</text:p>
          </table:table-cell>
          <table:table-cell office:value-type="string" table:style-name="ce1">
            <text:p>Estados, Distrito Federal e Municípios</text:p>
          </table:table-cell>
          <table:table-cell office:value-type="string" table:style-name="ce1">
            <text:p>Ministério do Espor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CEUs - Centros de Artes e Esportes Unificados - PAC2</text:p>
          </table:table-cell>
          <table:table-cell office:value-type="string" table:style-name="ce1">
            <text:p>Centros de Artes e Esportes Unificados (CEUs) contemplando quadra poliesportiva; espaços para práticas de atividades culturais; serviços sócio-assistenciais; formação e qualificação para o mercado de trabalho</text:p>
          </table:table-cell>
          <table:table-cell office:value-type="string" table:style-name="ce1">
            <text:p>Municípios</text:p>
          </table:table-cell>
          <table:table-cell office:value-type="string" table:style-name="ce1">
            <text:p>Ministério da Cultura</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Cidade Livre de Pirataria</text:p>
          </table:table-cell>
          <table:table-cell office:value-type="string" table:style-name="ce1">
            <text:p>Formação de educadores e compromisso de repassar informações sobre o combate à pirataria para estudantes de escolas municipais.</text:p>
          </table:table-cell>
          <table:table-cell office:value-type="string" table:style-name="ce1">
            <text:p>Estar entre os 300 municípios mais populosos do País</text:p>
          </table:table-cell>
          <table:table-cell office:value-type="string" table:style-name="ce1">
            <text:p>Ministério da Justiça</text:p>
          </table:table-cell>
          <table:table-cell office:value-type="string" table:style-name="ce1">
            <text:p>Termo de compromisso</text:p>
          </table:table-cell>
          <table:table-cell office:value-type="string" table:style-name="ce1">
            <text:p>Outro</text:p>
          </table:table-cell>
          <table:table-cell table:number-columns-repeated="16378"/>
        </table:table-row>
        <table:table-row table:style-name="ro1">
          <table:table-cell office:value-type="string" table:style-name="ce1">
            <text:p>Cidade Livre de Pirataria</text:p>
          </table:table-cell>
          <table:table-cell office:value-type="string" table:style-name="ce1">
            <text:p>Incentivos para criação de mecanismos locais de prevenção e repressão ao crime de pirataria</text:p>
          </table:table-cell>
          <table:table-cell office:value-type="string" table:style-name="ce1">
            <text:p>Estar entre os 300 municípios mais populosos do País</text:p>
          </table:table-cell>
          <table:table-cell office:value-type="string" table:style-name="ce1">
            <text:p>Ministério da Justiça</text:p>
          </table:table-cell>
          <table:table-cell office:value-type="string" table:style-name="ce1">
            <text:p>Termo de compromisso</text:p>
          </table:table-cell>
          <table:table-cell office:value-type="string" table:style-name="ce1">
            <text:p>Outro</text:p>
          </table:table-cell>
          <table:table-cell table:number-columns-repeated="16378"/>
        </table:table-row>
        <table:table-row table:style-name="ro1">
          <table:table-cell office:value-type="string" table:style-name="ce1">
            <text:p>Ciência sem Fronteiras</text:p>
          </table:table-cell>
          <table:table-cell office:value-type="string" table:style-name="ce1">
            <text:p>Bolsas de estudos no exterior</text:p>
          </table:table-cell>
          <table:table-cell office:value-type="string" table:style-name="ce1">
            <text:p>Alunos e professores</text:p>
          </table:table-cell>
          <table:table-cell office:value-type="string" table:style-name="ce1">
            <text:p>Ministério da Ciência, Tecnologia e Inovação</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CIneclubes e Núcleos de Produção Digital (NPD)</text:p>
          </table:table-cell>
          <table:table-cell office:value-type="string" table:style-name="ce1">
            <text:p>Equipamentos para cineclubes em municípios brasileiro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inema Perto de Você</text:p>
          </table:table-cell>
          <table:table-cell office:value-type="string" table:style-name="ce1">
            <text:p>Sala de exibição</text:p>
          </table:table-cell>
          <table:table-cell office:value-type="string" table:style-name="ce1">
            <text:p>Municípios de pequeno e médio porte do Norte e do Nordeste</text:p>
          </table:table-cell>
          <table:table-cell office:value-type="string" table:style-name="ce1">
            <text:p>Ministério da Cultura</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Cobertura de internet móvel 3G</text:p>
          </table:table-cell>
          <table:table-cell office:value-type="string" table:style-name="ce1">
            <text:p>Banda larga móvel de tecnologia 3G</text:p>
          </table:table-cell>
          <table:table-cell office:value-type="string" table:style-name="ce1">
            <text:p>Municípios até 100 mil habitante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Cobertura de internet móvel 4G</text:p>
          </table:table-cell>
          <table:table-cell office:value-type="string" table:style-name="ce1">
            <text:p>Banda larga móvel de alta velocidade - 4G</text:p>
          </table:table-cell>
          <table:table-cell office:value-type="string" table:style-name="ce1">
            <text:p>Municípios sede e subsedes da Copa 2014, Capitais de Estado, Municípios com mais de 100.000 habitantes e DF</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Conexão de Atacado para Prefeituras e Provedores</text:p>
          </table:table-cell>
          <table:table-cell office:value-type="string" table:style-name="ce1">
            <text:p>Conexão de Internet no atacado</text:p>
          </table:table-cell>
          <table:table-cell office:value-type="string" table:style-name="ce1">
            <text:p>Todos os município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Construção e recuperação de estrada vicinal</text:p>
          </table:table-cell>
          <table:table-cell office:value-type="string" table:style-name="ce1">
            <text:p>Estradas Vicinais</text:p>
          </table:table-cell>
          <table:table-cell office:value-type="string" table:style-name="ce1">
            <text:p>Municípios selecionados pela Sudam</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onstrução, Ampliação e Reforma de Unidades Básicas de Saúde (UBS)</text:p>
          </table:table-cell>
          <table:table-cell office:value-type="string" table:style-name="ce1">
            <text:p>Construção, ampliação e reforma de UBS</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Transferência fundo a fundo</text:p>
          </table:table-cell>
          <table:table-cell office:value-type="string" table:style-name="ce1">
            <text:p>Não há</text:p>
          </table:table-cell>
          <table:table-cell table:number-columns-repeated="16378"/>
        </table:table-row>
        <table:table-row table:style-name="ro1">
          <table:table-cell office:value-type="string" table:style-name="ce1">
            <text:p>Coordenação e Fortalecimento do Sistema Nacional de Proteção e Defesa Civil</text:p>
          </table:table-cell>
          <table:table-cell office:value-type="string" table:style-name="ce1">
            <text:p>Capacitação de profissionais do Sistema Nacional de Defesa Civil</text:p>
          </table:table-cell>
          <table:table-cell office:value-type="string" table:style-name="ce1">
            <text:p>Estados, municípios e DF</text:p>
          </table:table-cell>
          <table:table-cell office:value-type="string" table:style-name="ce1">
            <text:p>Ministério da Integração Nacional</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Coordenação e Fortalecimento do Sistema Nacional de Proteção e Defesa Civil</text:p>
          </table:table-cell>
          <table:table-cell office:value-type="string" table:style-name="ce1">
            <text:p>Estruturação de órgãos do Sistema Nacional de Proteção e Defesa Civil</text:p>
          </table:table-cell>
          <table:table-cell office:value-type="string" table:style-name="ce1">
            <text:p>Estados, municípios e DF</text:p>
          </table:table-cell>
          <table:table-cell office:value-type="string" table:style-name="ce1">
            <text:p>Ministério da Integração Nacional</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Coordenação e Fortalecimento do Sistema Nacional de Proteção e Defesa Civil - Kits</text:p>
          </table:table-cell>
          <table:table-cell office:value-type="string" table:style-name="ce1">
            <text:p>Estruturação de órgãos municipais do Sistema Nacional de Proteção e Defesa Civil</text:p>
          </table:table-cell>
          <table:table-cell office:value-type="string" table:style-name="ce1">
            <text:p>Municípios selecionados dentre os 821 com maior recorrencia de desastres naturais, elencados para ações prioritárias do Governo Federal.</text:p>
          </table:table-cell>
          <table:table-cell office:value-type="string" table:style-name="ce1">
            <text:p>Ministério da Integração Nacional</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Coordenação e Fortalecimento do Sistema Nacional de Proteção e Defesa Civil - Kits</text:p>
          </table:table-cell>
          <table:table-cell office:value-type="string" table:style-name="ce1">
            <text:p>Kits de Defesa Civil (caminhoneta, computador, rádio transmissor, aparelho GPS, coletes, etc.)</text:p>
          </table:table-cell>
          <table:table-cell office:value-type="string" table:style-name="ce1">
            <text:p>Municípios selecionados dentre os 821 com maior recorrencia de desastres naturais, elencados para ações prioritárias do Governo Federal.</text:p>
          </table:table-cell>
          <table:table-cell office:value-type="string" table:style-name="ce1">
            <text:p>Ministério da Integração Nacional</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Coordenação e Fortalecimento do Sistema Nacional de Proteção e Defesa Civil - Universidades</text:p>
          </table:table-cell>
          <table:table-cell office:value-type="string" table:style-name="ce1">
            <text:p>Capacitação de estudantes e profissionais do Sistema Nacional de Proteção e Defesa Civil</text:p>
          </table:table-cell>
          <table:table-cell office:value-type="string" table:style-name="ce1">
            <text:p>Estados, Municípios e DF</text:p>
          </table:table-cell>
          <table:table-cell office:value-type="string" table:style-name="ce1">
            <text:p>Ministério da Integração Nacional</text:p>
          </table:table-cell>
          <table:table-cell office:value-type="string" table:style-name="ce1">
            <text:p>Acordos de Cooperação e Convênios</text:p>
          </table:table-cell>
          <table:table-cell office:value-type="string" table:style-name="ce1">
            <text:p>Outro</text:p>
          </table:table-cell>
          <table:table-cell table:number-columns-repeated="16378"/>
        </table:table-row>
        <table:table-row table:style-name="ro1">
          <table:table-cell office:value-type="string" table:style-name="ce1">
            <text:p>Coordenação e Fortalecimento do Sistema Nacional de Proteção e Defesa Civil - Universidades</text:p>
          </table:table-cell>
          <table:table-cell office:value-type="string" table:style-name="ce1">
            <text:p>Estruturação de órgãos do Sistema Nacional de Proteção e Defesa Civil</text:p>
          </table:table-cell>
          <table:table-cell office:value-type="string" table:style-name="ce1">
            <text:p>Estados, Municípios e DF</text:p>
          </table:table-cell>
          <table:table-cell office:value-type="string" table:style-name="ce1">
            <text:p>Ministério da Integração Nacional</text:p>
          </table:table-cell>
          <table:table-cell office:value-type="string" table:style-name="ce1">
            <text:p>Acordos de Cooperação e Convênios</text:p>
          </table:table-cell>
          <table:table-cell office:value-type="string" table:style-name="ce1">
            <text:p>Outro</text:p>
          </table:table-cell>
          <table:table-cell table:number-columns-repeated="16378"/>
        </table:table-row>
        <table:table-row table:style-name="ro1">
          <table:table-cell office:value-type="string" table:style-name="ce1">
            <text:p>Crack, é possível vencer!</text:p>
          </table:table-cell>
          <table:table-cell office:value-type="string" table:style-name="ce1">
            <text:p>Capacitação de Conselheiros e Lideranças Comunitárias</text:p>
          </table:table-cell>
          <table:table-cell office:value-type="string" table:style-name="ce1">
            <text:p>Municípios com mais de 200 mil habitante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Outro</text:p>
          </table:table-cell>
          <table:table-cell table:number-columns-repeated="16378"/>
        </table:table-row>
        <table:table-row table:style-name="ro1">
          <table:table-cell office:value-type="string" table:style-name="ce1">
            <text:p>Crack, é possível vencer!</text:p>
          </table:table-cell>
          <table:table-cell office:value-type="string" table:style-name="ce1">
            <text:p>Curso de Prevenção do Uso de Drogas para Educadores de Escolas Públicas</text:p>
          </table:table-cell>
          <table:table-cell office:value-type="string" table:style-name="ce1">
            <text:p>Municípios com mais de 200 mil habitante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Outro</text:p>
          </table:table-cell>
          <table:table-cell table:number-columns-repeated="16378"/>
        </table:table-row>
        <table:table-row table:style-name="ro1">
          <table:table-cell office:value-type="string" table:style-name="ce1">
            <text:p>Crack, é possível vencer!</text:p>
          </table:table-cell>
          <table:table-cell office:value-type="string" table:style-name="ce1">
            <text:p>Curso Fé na Prevenção - Lideranças Religiosas e Movimentos Afins</text:p>
          </table:table-cell>
          <table:table-cell office:value-type="string" table:style-name="ce1">
            <text:p>Municípios com mais de 200 mil habitante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Outro</text:p>
          </table:table-cell>
          <table:table-cell table:number-columns-repeated="16378"/>
        </table:table-row>
        <table:table-row table:style-name="ro1">
          <table:table-cell office:value-type="string" table:style-name="ce1">
            <text:p>Crack, é possível vencer!</text:p>
          </table:table-cell>
          <table:table-cell office:value-type="string" table:style-name="ce1">
            <text:p>Curso para Operadores do Direito</text:p>
          </table:table-cell>
          <table:table-cell office:value-type="string" table:style-name="ce1">
            <text:p>Municípios com mais de 200 mil habitante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Outro</text:p>
          </table:table-cell>
          <table:table-cell table:number-columns-repeated="16378"/>
        </table:table-row>
        <table:table-row table:style-name="ro1">
          <table:table-cell office:value-type="string" table:style-name="ce1">
            <text:p>Crack, é possível vencer!</text:p>
          </table:table-cell>
          <table:table-cell office:value-type="string" table:style-name="ce1">
            <text:p>Curso SUPERA à Distância para profissionais de saúde e assistência social que trabalham com tratamento e reinserção de usuários</text:p>
          </table:table-cell>
          <table:table-cell office:value-type="string" table:style-name="ce1">
            <text:p>Municípios com mais de 200 mil habitante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Outro</text:p>
          </table:table-cell>
          <table:table-cell table:number-columns-repeated="16378"/>
        </table:table-row>
        <table:table-row table:style-name="ro1">
          <table:table-cell office:value-type="string" table:style-name="ce1">
            <text:p>Crack, é possível vencer! - Autoridade</text:p>
          </table:table-cell>
          <table:table-cell office:value-type="string" table:style-name="ce1">
            <text:p>Bases móveis com videomonitoramento, apoiadas por veículos e motocicletas; tecnologias de menor potencial ofensivo <text:s/>(pistola não letal e espargidor de pimenta) e instalação de câmaras de videomonitoramento em locais fixos.</text:p>
          </table:table-cell>
          <table:table-cell office:value-type="string" table:style-name="ce1">
            <text:p>Possuir mais de 200 mil habitantes. Possuir guarda municipal/dispor de profissionais de segurança pública para atuação nas cenas de uso de crack e outras droga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Autoridade</text:p>
          </table:table-cell>
          <table:table-cell office:value-type="string" table:style-name="ce1">
            <text:p>Capacitação de policiais educadores (PROERD)</text:p>
          </table:table-cell>
          <table:table-cell office:value-type="string" table:style-name="ce1">
            <text:p>Possuir mais de 200 mil habitantes. Possuir guarda municipal/dispor de profissionais de segurança pública para atuação nas cenas de uso de crack e outras droga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Autoridade</text:p>
          </table:table-cell>
          <table:table-cell office:value-type="string" table:style-name="ce1">
            <text:p>Capacitação de profissionais de segurança pública - bombeiros e policiais militares e civis e guardas municipais para atuarem no programa crack, é possível vencer.</text:p>
          </table:table-cell>
          <table:table-cell office:value-type="string" table:style-name="ce1">
            <text:p>Possuir mais de 200 mil habitantes. Possuir guarda municipal/dispor de profissionais de segurança pública para atuação nas cenas de uso de crack e outras droga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Autoridade</text:p>
          </table:table-cell>
          <table:table-cell office:value-type="string" table:style-name="ce1">
            <text:p>Capacitação de profissionais de segurança pública para atuarem nas bases móveis</text:p>
          </table:table-cell>
          <table:table-cell office:value-type="string" table:style-name="ce1">
            <text:p>Possuir mais de 200 mil habitantes. Possuir guarda municipal/dispor de profissionais de segurança pública para atuação nas cenas de uso de crack e outras droga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Centro de Atenção Psicosocial Álcool e DrogasIII - 24 horas (CAPS AD III)</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Centro de Atenção Psicosocial para Infância e Adolescência - CAPSi</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Consultórios na Rua</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Curso de atualização em saúde mental e trabalho em rede: demandas relacionadas ao consumo de álcool e outras drogas (à distância)</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Curso de capacitação em atenção às situações de crise em saúde mental (à distância)</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Curso de capacitação em saúde mental da infância e adolescência no âmbito da rede de atenção psicossocial (à distância)</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Enfermarias Especializadas</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Financiamento de vagas em Comunidades Terapêuticas</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Formação de profissionais de nível médio-técnico que atuam na rede de Atenção Básica, agentes comunitários de saúde e auxiliares de enfermagem para a RAPS (Rede de Atenção Psicossocial)</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Serviço de Abordagem Social (na rua)</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Serviço de proteção e atendimento especializado a famílias e indivíduos (PAEFI)</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Serviço especializado para pessoas em situação de rua - Centro Pop</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Unidades de Acolhimento Adulto (UAA)</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ack, é possível vencer! - Cuidado</text:p>
          </table:table-cell>
          <table:table-cell office:value-type="string" table:style-name="ce1">
            <text:p>Unidades de Acolhimento Infanto-Juvenil (UAi)</text:p>
          </table:table-cell>
          <table:table-cell office:value-type="string" table:style-name="ce1">
            <text:p>Possuir mais de 200 mil habitantes</text:p>
          </table:table-cell>
          <table:table-cell office:value-type="string" table:style-name="ce1">
            <text:p>Ministério da Saúd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Creches e Pré-escolas - PAC 2</text:p>
          </table:table-cell>
          <table:table-cell office:value-type="string" table:style-name="ce1">
            <text:p>Assistência financeira para construção de creches e pré-escolas e aquisição de mobiliários</text:p>
          </table:table-cell>
          <table:table-cell office:value-type="string" table:style-name="ce1">
            <text:p>Munícipios e DF</text:p>
          </table:table-cell>
          <table:table-cell office:value-type="string" table:style-name="ce1">
            <text:p>Ministério da Educação</text:p>
          </table:table-cell>
          <table:table-cell office:value-type="string" table:style-name="ce1">
            <text:p>Convênio e Termo de Cooperaçã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Bens Culturais Afrobrasileiros protegidos</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Centro Nacional de Informações de Referência da Cultura Negra implantado</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Comunidades Remanescentes de Quilombos com assistência jurídica</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Comunidades Remanescentes de Quilombos etnodesenvolvidas</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Intercâmbios Culturais Afrobrasileiros</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Pesquisas sobre Cultura e Patrimônio Afrobrasileiro</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Projetos da Cultura Afrobrasileira</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Recursos Humanos em Cultura e Patrimônio Afrobrasileiro capacitados</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Afrobrasileira</text:p>
          </table:table-cell>
          <table:table-cell office:value-type="string" table:style-name="ce1">
            <text:p>Rede Palmares de Comunicação</text:p>
          </table:table-cell>
          <table:table-cell office:value-type="string" table:style-name="ce1">
            <text:p><text:s/>Municípios selecionados pela Fundação Palmare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ltura Viva - Arte, Educação e Cidadania</text:p>
          </table:table-cell>
          <table:table-cell office:value-type="string" table:style-name="ce1">
            <text:p>instalação de pontos de cultura</text:p>
          </table:table-cell>
          <table:table-cell office:value-type="string" table:style-name="ce1">
            <text:p>Municípi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Curso para Profissionais de Saúde e Assistência Social</text:p>
          </table:table-cell>
          <table:table-cell office:value-type="string" table:style-name="ce1">
            <text:p>Curso de capacitação</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Termo de Cooperação</text:p>
          </table:table-cell>
          <table:table-cell office:value-type="string" table:style-name="ce1">
            <text:p>Outro</text:p>
          </table:table-cell>
          <table:table-cell table:number-columns-repeated="16378"/>
        </table:table-row>
        <table:table-row table:style-name="ro1">
          <table:table-cell office:value-type="string" table:style-name="ce1">
            <text:p>Desenvolvimento de Atividades de Capacitação, Assistência Técnica e Desenvolvimento Científico e Tecnológico</text:p>
          </table:table-cell>
          <table:table-cell office:value-type="string" table:style-name="ce1">
            <text:p>Construção de sistemas de drenagem urbana e manejo de águas pluviais</text:p>
          </table:table-cell>
          <table:table-cell office:value-type="string" table:style-name="ce1">
            <text:p>Municípios</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Desenvolvimento de micro, pequenas e médias empresas</text:p>
          </table:table-cell>
          <table:table-cell office:value-type="string" table:style-name="ce1">
            <text:p>Barracão industrial para a instalação física e o desenvolvimento de micro, pequenos e médios empreendimentos organizados em APLs (apoio à construção)</text:p>
          </table:table-cell>
          <table:table-cell office:value-type="string" table:style-name="ce1">
            <text:p>Proposta cadastrada no Siconv, com viabilidade de execução dentro dos critérios da ação expostos no portal.</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Desenvolvimento de micro, pequenas e médias empresas</text:p>
          </table:table-cell>
          <table:table-cell office:value-type="string" table:style-name="ce1">
            <text:p>Centro de serviços voltados às atividades produtivas características da região (apoio à construção)</text:p>
          </table:table-cell>
          <table:table-cell office:value-type="string" table:style-name="ce1">
            <text:p>Proposta cadastrada no Siconv, com viabilidade de execução dentro dos critérios da ação expostos no portal.</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Desenvolvimento Regional: Ampliação e Fortalecimento das Estruturas Produtivas</text:p>
          </table:table-cell>
          <table:table-cell office:value-type="string" table:style-name="ce1">
            <text:p>Apoio a arranjos produtos locais</text:p>
          </table:table-cell>
          <table:table-cell office:value-type="string" table:style-name="ce1">
            <text:p>Municípios na área de atuação da SUDAM e Consórcios públicos municipais e estados da área de atuação da SUDENE</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Desenvolvimento Regional: Fortalecimento das Administrações Locais - SUDAM</text:p>
          </table:table-cell>
          <table:table-cell office:value-type="string" table:style-name="ce1">
            <text:p>Capacitação de recursos humanos</text:p>
          </table:table-cell>
          <table:table-cell office:value-type="string" table:style-name="ce1">
            <text:p>Municípios selecionados pela Sudam</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Desenvolvimento Regional: Fortalecimento das Administrações Locais - SUDENE</text:p>
          </table:table-cell>
          <table:table-cell office:value-type="string" table:style-name="ce1">
            <text:p>Capacitação de recursos humanos</text:p>
          </table:table-cell>
          <table:table-cell office:value-type="string" table:style-name="ce1">
            <text:p>Consórcios públicos municipais e estados da área de atuação da SUDENE.</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Difusão do Modelo de Conselhos Estaduais de Combate à Pirataria</text:p>
          </table:table-cell>
          <table:table-cell office:value-type="string" table:style-name="ce1">
            <text:p>Assistência técnica e Capacitação aos Estados na difusão de modelos de atividades integracionais de enfrentamento à Pirataria.</text:p>
          </table:table-cell>
          <table:table-cell office:value-type="string" table:style-name="ce1">
            <text:p>Estados</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Disque 100 Módulo Idoso</text:p>
          </table:table-cell>
          <table:table-cell office:value-type="string" table:style-name="ce1">
            <text:p>Apoio técnico</text:p>
          </table:table-cell>
          <table:table-cell office:value-type="string" table:style-name="ce1">
            <text:p>Todos os Municípios</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Economia Solidária para o Desenvolvimento Local</text:p>
          </table:table-cell>
          <table:table-cell office:value-type="string" table:style-name="ce1">
            <text:p>Apoio a iniciativas de geração e manutenção de postos de trabalho, de melhoria de renda e das condições de vida</text:p>
          </table:table-cell>
          <table:table-cell office:value-type="string" table:style-name="ce1">
            <text:p>Municípios que possuam instrumentos de política pública de Economia Solidária ou <text:s/>Trabalho e Emprego e Renda</text:p>
          </table:table-cell>
          <table:table-cell office:value-type="string" table:style-name="ce1">
            <text:p>Ministério do Trabalho e Empreg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conomia Solidária para o Desenvolvimento Local</text:p>
          </table:table-cell>
          <table:table-cell office:value-type="string" table:style-name="ce1">
            <text:p>Assessoria técnica</text:p>
          </table:table-cell>
          <table:table-cell office:value-type="string" table:style-name="ce1">
            <text:p>Municípios que possuam instrumentos de política pública de Economia Solidária ou <text:s/>Trabalho e Emprego e Renda</text:p>
          </table:table-cell>
          <table:table-cell office:value-type="string" table:style-name="ce1">
            <text:p>Ministério do Trabalho e Empreg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conomia Solidária para o Desenvolvimento Local</text:p>
          </table:table-cell>
          <table:table-cell office:value-type="string" table:style-name="ce1">
            <text:p>capacitação de agentes</text:p>
          </table:table-cell>
          <table:table-cell office:value-type="string" table:style-name="ce1">
            <text:p>Municípios que possuam instrumentos de política pública de Economia Solidária ou <text:s/>Trabalho e Emprego e Renda</text:p>
          </table:table-cell>
          <table:table-cell office:value-type="string" table:style-name="ce1">
            <text:p>Ministério do Trabalho e Empreg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conomia Solidária para o Desenvolvimento Local</text:p>
          </table:table-cell>
          <table:table-cell office:value-type="string" table:style-name="ce1">
            <text:p>fomento a iniciativas de finanças solidárias</text:p>
          </table:table-cell>
          <table:table-cell office:value-type="string" table:style-name="ce1">
            <text:p>Municípios que possuam instrumentos de política pública de Economia Solidária ou <text:s/>Trabalho e Emprego e Renda</text:p>
          </table:table-cell>
          <table:table-cell office:value-type="string" table:style-name="ce1">
            <text:p>Ministério do Trabalho e Empreg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conomia Solidária para o Desenvolvimento Local</text:p>
          </table:table-cell>
          <table:table-cell office:value-type="string" table:style-name="ce1">
            <text:p>implantação de espaços físicos multifuncionais</text:p>
          </table:table-cell>
          <table:table-cell office:value-type="string" table:style-name="ce1">
            <text:p>Municípios que possuam instrumentos de política pública de Economia Solidária ou <text:s/>Trabalho e Emprego e Renda</text:p>
          </table:table-cell>
          <table:table-cell office:value-type="string" table:style-name="ce1">
            <text:p>Ministério do Trabalho e Empreg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conomia Solidária para o Desenvolvimento Local</text:p>
          </table:table-cell>
          <table:table-cell office:value-type="string" table:style-name="ce1">
            <text:p>iniciativas de comercialização solidária</text:p>
          </table:table-cell>
          <table:table-cell office:value-type="string" table:style-name="ce1">
            <text:p>Municípios que possuam instrumentos de política pública de Economia Solidária ou <text:s/>Trabalho e Emprego e Renda</text:p>
          </table:table-cell>
          <table:table-cell office:value-type="string" table:style-name="ce1">
            <text:p>Ministério do Trabalho e Empreg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NAFRON - Estratégia Nacional de Segurança Pública nas Fronteiras</text:p>
          </table:table-cell>
          <table:table-cell office:value-type="string" table:style-name="ce1">
            <text:p><text:s/>instalação de sistemas de radiocomunicação e videomonitoramento na faixa de fronteira</text:p>
          </table:table-cell>
          <table:table-cell office:value-type="string" table:style-name="ce1">
            <text:p>RS, SC, PR, MT, MS, RO, AC, AM, AP, RR e PA</text:p>
          </table:table-cell>
          <table:table-cell office:value-type="string" table:style-name="ce1">
            <text:p>Ministério da Justiça</text:p>
          </table:table-cell>
          <table:table-cell office:value-type="string" table:style-name="ce1">
            <text:p>Acordo de cooperação, convênio, aquisição direta e posterior doação aos Estados.</text:p>
          </table:table-cell>
          <table:table-cell office:value-type="string" table:style-name="ce1">
            <text:p>Outro</text:p>
          </table:table-cell>
          <table:table-cell table:number-columns-repeated="16378"/>
        </table:table-row>
        <table:table-row table:style-name="ro1">
          <table:table-cell office:value-type="string" table:style-name="ce1">
            <text:p>ENAFRON - Estratégia Nacional de Segurança Pública nas Fronteiras</text:p>
          </table:table-cell>
          <table:table-cell office:value-type="string" table:style-name="ce1">
            <text:p>Aparelhamento das unidades policiais - civis e militares - da faixa de fronteira</text:p>
          </table:table-cell>
          <table:table-cell office:value-type="string" table:style-name="ce1">
            <text:p>RS, SC, PR, MT, MS, RO, AC, AM, AP, RR e PA</text:p>
          </table:table-cell>
          <table:table-cell office:value-type="string" table:style-name="ce1">
            <text:p>Ministério da Justiça</text:p>
          </table:table-cell>
          <table:table-cell office:value-type="string" table:style-name="ce1">
            <text:p>Acordo de cooperação, convênio, aquisição direta e posterior doação aos Estados.</text:p>
          </table:table-cell>
          <table:table-cell office:value-type="string" table:style-name="ce1">
            <text:p>Outro</text:p>
          </table:table-cell>
          <table:table-cell table:number-columns-repeated="16378"/>
        </table:table-row>
        <table:table-row table:style-name="ro1">
          <table:table-cell office:value-type="string" table:style-name="ce1">
            <text:p>ENAFRON - Estratégia Nacional de Segurança Pública nas Fronteiras</text:p>
          </table:table-cell>
          <table:table-cell office:value-type="string" table:style-name="ce1">
            <text:p>Capacitação para os profissionais de Segurança Pública que atuam na faixa de fronteira</text:p>
          </table:table-cell>
          <table:table-cell office:value-type="string" table:style-name="ce1">
            <text:p>RS, SC, PR, MT, MS, RO, AC, AM, AP, RR e PA</text:p>
          </table:table-cell>
          <table:table-cell office:value-type="string" table:style-name="ce1">
            <text:p>Ministério da Justiça</text:p>
          </table:table-cell>
          <table:table-cell office:value-type="string" table:style-name="ce1">
            <text:p>Acordo de cooperação, convênio, aquisição direta e posterior doação aos Estados.</text:p>
          </table:table-cell>
          <table:table-cell office:value-type="string" table:style-name="ce1">
            <text:p>Outro</text:p>
          </table:table-cell>
          <table:table-cell table:number-columns-repeated="16378"/>
        </table:table-row>
        <table:table-row table:style-name="ro1">
          <table:table-cell office:value-type="string" table:style-name="ce1">
            <text:p>ENAFRON - Estratégia Nacional de Segurança Pública nas Fronteiras</text:p>
          </table:table-cell>
          <table:table-cell office:value-type="string" table:style-name="ce1">
            <text:p>Elaboração de diretrizes para política de pessoal para os profissionais de segurança pública lotados na faixa de fronteira</text:p>
          </table:table-cell>
          <table:table-cell office:value-type="string" table:style-name="ce1">
            <text:p>RS, SC, PR, MT, MS, RO, AC, AM, AP, RR e PA</text:p>
          </table:table-cell>
          <table:table-cell office:value-type="string" table:style-name="ce1">
            <text:p>Ministério da Justiça</text:p>
          </table:table-cell>
          <table:table-cell office:value-type="string" table:style-name="ce1">
            <text:p>Acordo de cooperação, convênio, aquisição direta e posterior doação aos Estados.</text:p>
          </table:table-cell>
          <table:table-cell office:value-type="string" table:style-name="ce1">
            <text:p>Outro</text:p>
          </table:table-cell>
          <table:table-cell table:number-columns-repeated="16378"/>
        </table:table-row>
        <table:table-row table:style-name="ro1">
          <table:table-cell office:value-type="string" table:style-name="ce1">
            <text:p>ENAFRON - Estratégia Nacional de Segurança Pública nas Fronteiras</text:p>
          </table:table-cell>
          <table:table-cell office:value-type="string" table:style-name="ce1">
            <text:p>Elaboração e disponibilização de procedimentos doutrinários de atuação na fronteira.</text:p>
          </table:table-cell>
          <table:table-cell office:value-type="string" table:style-name="ce1">
            <text:p>RS, SC, PR, MT, MS, RO, AC, AM, AP, RR e PA</text:p>
          </table:table-cell>
          <table:table-cell office:value-type="string" table:style-name="ce1">
            <text:p>Ministério da Justiça</text:p>
          </table:table-cell>
          <table:table-cell office:value-type="string" table:style-name="ce1">
            <text:p>Acordo de cooperação, convênio, aquisição direta e posterior doação aos Estados.</text:p>
          </table:table-cell>
          <table:table-cell office:value-type="string" table:style-name="ce1">
            <text:p>Outro</text:p>
          </table:table-cell>
          <table:table-cell table:number-columns-repeated="16378"/>
        </table:table-row>
        <table:table-row table:style-name="ro1">
          <table:table-cell office:value-type="string" table:style-name="ce1">
            <text:p>ENAFRON - Estratégia Nacional de Segurança Pública nas Fronteiras</text:p>
          </table:table-cell>
          <table:table-cell office:value-type="string" table:style-name="ce1">
            <text:p>Estruturação e acompanhamento dos Gabinetes de Gestão Integrada da <text:s/>e Câmaras Técnicas de Fronteira</text:p>
          </table:table-cell>
          <table:table-cell office:value-type="string" table:style-name="ce1">
            <text:p>RS, SC, PR, MT, MS, RO, AC, AM, AP, RR e PA</text:p>
          </table:table-cell>
          <table:table-cell office:value-type="string" table:style-name="ce1">
            <text:p>Ministério da Justiça</text:p>
          </table:table-cell>
          <table:table-cell office:value-type="string" table:style-name="ce1">
            <text:p>Acordo de cooperação, convênio, aquisição direta e posterior doação aos Estados.</text:p>
          </table:table-cell>
          <table:table-cell office:value-type="string" table:style-name="ce1">
            <text:p>Outro</text:p>
          </table:table-cell>
          <table:table-cell table:number-columns-repeated="16378"/>
        </table:table-row>
        <table:table-row table:style-name="ro1">
          <table:table-cell office:value-type="string" table:style-name="ce1">
            <text:p>ENAFRON - Estratégia Nacional de Segurança Pública nas Fronteiras</text:p>
          </table:table-cell>
          <table:table-cell office:value-type="string" table:style-name="ce1">
            <text:p>Implantação e monitoramento dos Núcleos Integrados de Inteligência</text:p>
          </table:table-cell>
          <table:table-cell office:value-type="string" table:style-name="ce1">
            <text:p>RS, SC, PR, MT, MS, RO, AC, AM, AP, RR e PA</text:p>
          </table:table-cell>
          <table:table-cell office:value-type="string" table:style-name="ce1">
            <text:p>Ministério da Justiça</text:p>
          </table:table-cell>
          <table:table-cell office:value-type="string" table:style-name="ce1">
            <text:p>Acordo de cooperação, convênio, aquisição direta e posterior doação aos Estados.</text:p>
          </table:table-cell>
          <table:table-cell office:value-type="string" table:style-name="ce1">
            <text:p>Outro</text:p>
          </table:table-cell>
          <table:table-cell table:number-columns-repeated="16378"/>
        </table:table-row>
        <table:table-row table:style-name="ro1">
          <table:table-cell office:value-type="string" table:style-name="ce1">
            <text:p>ENAFRON - Estratégia Nacional de Segurança Pública nas Fronteiras</text:p>
          </table:table-cell>
          <table:table-cell office:value-type="string" table:style-name="ce1">
            <text:p>Realização de pesquisa sobre segurança pública nos 11 Estados de fronteira</text:p>
          </table:table-cell>
          <table:table-cell office:value-type="string" table:style-name="ce1">
            <text:p>RS, SC, PR, MT, MS, RO, AC, AM, AP, RR e PA</text:p>
          </table:table-cell>
          <table:table-cell office:value-type="string" table:style-name="ce1">
            <text:p>Ministério da Justiça</text:p>
          </table:table-cell>
          <table:table-cell office:value-type="string" table:style-name="ce1">
            <text:p>Acordo de cooperação, convênio, aquisição direta e posterior doação aos Estados.</text:p>
          </table:table-cell>
          <table:table-cell office:value-type="string" table:style-name="ce1">
            <text:p>Outro</text:p>
          </table:table-cell>
          <table:table-cell table:number-columns-repeated="16378"/>
        </table:table-row>
        <table:table-row table:style-name="ro1">
          <table:table-cell office:value-type="string" table:style-name="ce1">
            <text:p>Enfrentamento à Homofobia</text:p>
          </table:table-cell>
          <table:table-cell office:value-type="string" table:style-name="ce1">
            <text:p>articulação de instâncias para qualificação de órgãos de segurança pública no enfrentamento da homofobia</text:p>
          </table:table-cell>
          <table:table-cell office:value-type="string" table:style-name="ce1">
            <text:p>Estados</text:p>
          </table:table-cell>
          <table:table-cell office:value-type="string" table:style-name="ce1">
            <text:p>Secretaria de Direitos Humanos</text:p>
          </table:table-cell>
          <table:table-cell office:value-type="string" table:style-name="ce1">
            <text:p>Termo de Cooperação</text:p>
          </table:table-cell>
          <table:table-cell office:value-type="string" table:style-name="ce1">
            <text:p>Não há</text:p>
          </table:table-cell>
          <table:table-cell table:number-columns-repeated="16378"/>
        </table:table-row>
        <table:table-row table:style-name="ro1">
          <table:table-cell office:value-type="string" table:style-name="ce1">
            <text:p>Engenho das Artes</text:p>
          </table:table-cell>
          <table:table-cell office:value-type="string" table:style-name="ce1">
            <text:p>Artistas, técnicos e produtores capacitados</text:p>
          </table:table-cell>
          <table:table-cell office:value-type="string" table:style-name="ce1">
            <text:p>Variável de acordo com o tipo de ação pleiteada.</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ngenho das Artes</text:p>
          </table:table-cell>
          <table:table-cell office:value-type="string" table:style-name="ce1">
            <text:p>espaços culturais instalados</text:p>
          </table:table-cell>
          <table:table-cell office:value-type="string" table:style-name="ce1">
            <text:p>Variável de acordo com o tipo de ação pleiteada.</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ngenho das Artes</text:p>
          </table:table-cell>
          <table:table-cell office:value-type="string" table:style-name="ce1">
            <text:p>Estudos e pesquisas em arte e cultura</text:p>
          </table:table-cell>
          <table:table-cell office:value-type="string" table:style-name="ce1">
            <text:p>Variável de acordo com o tipo de ação pleiteada.</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ngenho das Artes</text:p>
          </table:table-cell>
          <table:table-cell office:value-type="string" table:style-name="ce1">
            <text:p>projetos em arte e cultura</text:p>
          </table:table-cell>
          <table:table-cell office:value-type="string" table:style-name="ce1">
            <text:p>Variável de acordo com o tipo de ação pleiteada.</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ngenho das Artes</text:p>
          </table:table-cell>
          <table:table-cell office:value-type="string" table:style-name="ce1">
            <text:p>promoção e intercâmbio de eventos de arte, cultura e educação</text:p>
          </table:table-cell>
          <table:table-cell office:value-type="string" table:style-name="ce1">
            <text:p>Variável de acordo com o tipo de ação pleiteada.</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scola Acessível</text:p>
          </table:table-cell>
          <table:table-cell office:value-type="string" table:style-name="ce1">
            <text:p>Assistência financeira para melhoria das condições de acessibilidade da escola</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Escola de Fábrica da Nuclep</text:p>
          </table:table-cell>
          <table:table-cell office:value-type="string" table:style-name="ce1">
            <text:p>Formação e capacitação de pessoas na área metal-mecânica</text:p>
          </table:table-cell>
          <table:table-cell office:value-type="string" table:style-name="ce1">
            <text:p>Todos os municípios</text:p>
          </table:table-cell>
          <table:table-cell office:value-type="string" table:style-name="ce1">
            <text:p>Ministério da Ciência, Tecnologia e Inovação</text:p>
          </table:table-cell>
          <table:table-cell office:value-type="string" table:style-name="ce1">
            <text:p>Concurso público</text:p>
          </table:table-cell>
          <table:table-cell office:value-type="string" table:style-name="ce1">
            <text:p>Não há</text:p>
          </table:table-cell>
          <table:table-cell table:number-columns-repeated="16378"/>
        </table:table-row>
        <table:table-row table:style-name="ro1">
          <table:table-cell office:value-type="string" table:style-name="ce1">
            <text:p>Esgotamento Sanitário - PAC2</text:p>
          </table:table-cell>
          <table:table-cell office:value-type="string" table:style-name="ce1">
            <text:p>Sistema de esgotamento sanitário</text:p>
          </table:table-cell>
          <table:table-cell office:value-type="string" table:style-name="ce1">
            <text:p>Municípios acima de 50 mil habitantes</text:p>
          </table:table-cell>
          <table:table-cell office:value-type="string" table:style-name="ce1">
            <text:p>Ministério das Cidades</text:p>
          </table:table-cell>
          <table:table-cell office:value-type="string" table:style-name="ce1">
            <text:p>Carta-Consult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Esporte e Lazer da Cidade (PELC)</text:p>
          </table:table-cell>
          <table:table-cell office:value-type="string" table:style-name="ce1">
            <text:p>Recursos para Implantação de núcleos que proporcionem a prática de atividades físicas, esportivas, culturais e de lazer</text:p>
          </table:table-cell>
          <table:table-cell office:value-type="string" table:style-name="ce1">
            <text:p>Entidades públicas federais, estaduais, municipais e privadas sem fins lucrativos</text:p>
          </table:table-cell>
          <table:table-cell office:value-type="string" table:style-name="ce1">
            <text:p>Ministério do Esporte</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stação Juventude</text:p>
          </table:table-cell>
          <table:table-cell office:value-type="string" table:style-name="ce1">
            <text:p>Recursos financeiros para contratação de recursos humanos; bens de consumo; equipamento permanente (computadores, impressoras e, em especial, o veículo automotivo na modalidade itinerante); material impresso e digital de orientação do desenvolvimento das ações; banco de dados referente a políticas públicas para a juventude e capacitação das equipes locais</text:p>
          </table:table-cell>
          <table:table-cell office:value-type="string" table:style-name="ce1">
            <text:p>Estados e municípios</text:p>
          </table:table-cell>
          <table:table-cell office:value-type="string" table:style-name="ce1">
            <text:p>Presidência da Repúblic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stratégia de Saúde da Família</text:p>
          </table:table-cell>
          <table:table-cell office:value-type="string" table:style-name="ce1">
            <text:p>Equipes de saúde da família</text:p>
          </table:table-cell>
          <table:table-cell office:value-type="string" table:style-name="ce1">
            <text:p>Estados, DF e municípios</text:p>
          </table:table-cell>
          <table:table-cell office:value-type="string" table:style-name="ce1">
            <text:p>Ministério da Saúde</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Estruturação dos Órgãos de Perícia dos Estados e Distrito Federal</text:p>
          </table:table-cell>
          <table:table-cell office:value-type="string" table:style-name="ce1">
            <text:p>Apoio ao fortalecimento das unidades de pericia</text:p>
          </table:table-cell>
          <table:table-cell office:value-type="string" table:style-name="ce1">
            <text:p>Estad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Expansão da Rede Terrestre da Telebrás</text:p>
          </table:table-cell>
          <table:table-cell office:value-type="string" table:style-name="ce1">
            <text:p>Capacidade, no atacado e de baixo custo, para prefeituras e provedores locais de acesso à Internet</text:p>
          </table:table-cell>
          <table:table-cell office:value-type="string" table:style-name="ce1">
            <text:p>Todos os municípios</text:p>
          </table:table-cell>
          <table:table-cell office:value-type="string" table:style-name="ce1">
            <text:p>Ministério das Comunicaçõ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Farmácia Popular</text:p>
          </table:table-cell>
          <table:table-cell office:value-type="string" table:style-name="ce1">
            <text:p>ampliação do acesso aos medicamentos para as doenças mais comuns entre os cidadãos</text:p>
          </table:table-cell>
          <table:table-cell office:value-type="string" table:style-name="ce1">
            <text:p>Estados, municípios e DF</text:p>
          </table:table-cell>
          <table:table-cell office:value-type="string" table:style-name="ce1">
            <text:p>Ministério da Saúde</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Fé na Prevenção</text:p>
          </table:table-cell>
          <table:table-cell office:value-type="string" table:style-name="ce1">
            <text:p>Curso Fé na Prevenção - Lideranças Religiosas e Movimentos Afins</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Termo de Cooperação</text:p>
          </table:table-cell>
          <table:table-cell office:value-type="string" table:style-name="ce1">
            <text:p>Outro</text:p>
          </table:table-cell>
          <table:table-cell table:number-columns-repeated="16378"/>
        </table:table-row>
        <table:table-row table:style-name="ro1">
          <table:table-cell office:value-type="string" table:style-name="ce1">
            <text:p>Financiamento para a recuperação de imóveis privados tombados em nível federal</text:p>
          </table:table-cell>
          <table:table-cell office:value-type="string" table:style-name="ce1">
            <text:p>constituição de Fundos Municipais de Preservação geridos por Conselhos</text:p>
          </table:table-cell>
          <table:table-cell office:value-type="string" table:style-name="ce1">
            <text:p>Adesão ao PAC Cidades Históricas por meio da elaboração do Plano de Ação das Cidades Históricas e assinatura do Acordo de Preservação do Patrimônio Cultural.</text:p>
          </table:table-cell>
          <table:table-cell office:value-type="string" table:style-name="ce1">
            <text:p>Ministério da Cultura</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Financiamento para a recuperação de imóveis privados tombados em nível federal</text:p>
          </table:table-cell>
          <table:table-cell office:value-type="string" table:style-name="ce1">
            <text:p>recuperação de imóveis privados localizados em cidades históricas</text:p>
          </table:table-cell>
          <table:table-cell office:value-type="string" table:style-name="ce1">
            <text:p>Adesão ao PAC Cidades Históricas por meio da elaboração do Plano de Ação das Cidades Históricas e assinatura do Acordo de Preservação do Patrimônio Cultural.</text:p>
          </table:table-cell>
          <table:table-cell office:value-type="string" table:style-name="ce1">
            <text:p>Ministério da Cultura</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FNSP - Fundo Nacional de Segurança Pública</text:p>
          </table:table-cell>
          <table:table-cell office:value-type="string" table:style-name="ce1">
            <text:p>Capacitação e equipamentos para as polícias civis e militares, corpos de bombeiros militares e guardas municipais</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FNSP - Fundo Nacional de Segurança Pública</text:p>
          </table:table-cell>
          <table:table-cell office:value-type="string" table:style-name="ce1">
            <text:p>Estruturação e modernização da polícia técnica e científica</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FNSP - Fundo Nacional de Segurança Pública</text:p>
          </table:table-cell>
          <table:table-cell office:value-type="string" table:style-name="ce1">
            <text:p>Programas de polícia comunitária</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FNSP - Fundo Nacional de Segurança Pública</text:p>
          </table:table-cell>
          <table:table-cell office:value-type="string" table:style-name="ce1">
            <text:p>Programas de prevenção ao delito e à violência.</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FNSP - Fundo Nacional de Segurança Pública</text:p>
          </table:table-cell>
          <table:table-cell office:value-type="string" table:style-name="ce1">
            <text:p>Sistemas de informações, de inteligência e investigação</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Fomento à Conservação e ao Desenvolvimento Sustentável</text:p>
          </table:table-cell>
          <table:table-cell office:value-type="string" table:style-name="ce1">
            <text:p>Financiamento não reembolsável de projetos que visem ao uso racional e sustentável de recursos naturais.</text:p>
          </table:table-cell>
          <table:table-cell office:value-type="string" table:style-name="ce1">
            <text:p>Municípios com experiência na execução do objeto a ser financiado</text:p>
          </table:table-cell>
          <table:table-cell office:value-type="string" table:style-name="ce1">
            <text:p>Ministério do Meio Ambiente</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 Criação e Desenvolvimento de Arquivos Públicos Municipais</text:p>
          </table:table-cell>
          <table:table-cell office:value-type="string" table:style-name="ce1">
            <text:p>Disponibilização online de publicações técnicas, normas e diretrizes</text:p>
          </table:table-cell>
          <table:table-cell office:value-type="string" table:style-name="ce1">
            <text:p>Municípios com população acima de 100.000 habitante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Fomento à Criação e Desenvolvimento de Arquivos Públicos Municipais</text:p>
          </table:table-cell>
          <table:table-cell office:value-type="string" table:style-name="ce1">
            <text:p>Orientação e assistência técnica</text:p>
          </table:table-cell>
          <table:table-cell office:value-type="string" table:style-name="ce1">
            <text:p>Municípios com população acima de 100.000 habitante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Fomento à Criação e Desenvolvimento de Arquivos Públicos Municipais</text:p>
          </table:table-cell>
          <table:table-cell office:value-type="string" table:style-name="ce1">
            <text:p>Publicação e distribuição de Cartilha com orientações para a criação e desenvolvimento de arquivos públicos municipais</text:p>
          </table:table-cell>
          <table:table-cell office:value-type="string" table:style-name="ce1">
            <text:p>Municípios com população acima de 100.000 habitantes</text:p>
          </table:table-cell>
          <table:table-cell office:value-type="string" table:style-name="ce1">
            <text:p>Ministério da Justiç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Fomento à Elaboração e à Implantação de Projetos Tecnológicos de Inclusão Digital</text:p>
          </table:table-cell>
          <table:table-cell office:value-type="string" table:style-name="ce1">
            <text:p>Acesso à Internet via rede de fibra ótica ou rede híbrida integrada (cabeamento, satélite, radiofrequência, etc.)</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Termo de cooperação ou 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 Elaboração e à Implantação de Projetos Tecnológicos de Inclusão Digital</text:p>
          </table:table-cell>
          <table:table-cell office:value-type="string" table:style-name="ce1">
            <text:p>Acesso de órgãos da administração pública do meio urbano ou rural às tecnologias de informação e comunicação</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Termo de cooperação ou 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 Elaboração e à Implantação de Projetos Tecnológicos de Inclusão Digital</text:p>
          </table:table-cell>
          <table:table-cell office:value-type="string" table:style-name="ce1">
            <text:p>Apoio à convergência das ações do governo federal nas áreas de inclusão digital, social e cultural, de acordo com o Plano Nacional de Banda Larga</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Termo de cooperação ou 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 Elaboração e à Implantação de Projetos Tecnológicos de Inclusão Digital</text:p>
          </table:table-cell>
          <table:table-cell office:value-type="string" table:style-name="ce1">
            <text:p>Apoio ao desenvolvimento e implementação de soluções de governo eletrônico</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Termo de cooperação ou 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 Elaboração e à Implantação de Projetos Tecnológicos de Inclusão Digital</text:p>
          </table:table-cell>
          <table:table-cell office:value-type="string" table:style-name="ce1">
            <text:p>Capacitação de servidores públicos em serviços de administração da rede</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Termo de cooperação ou 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 pesquisa e à inovação em arranjos produtivos locais</text:p>
          </table:table-cell>
          <table:table-cell office:value-type="string" table:style-name="ce1">
            <text:p>Projeto de Pesquisa Científica ou Tecnológica em APL</text:p>
          </table:table-cell>
          <table:table-cell table:style-name="ce1"/>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 Pesquisa e à Inovação em Arranjos Produtivos Locais</text:p>
          </table:table-cell>
          <table:table-cell office:value-type="string" table:style-name="ce1">
            <text:p>Apoio a processos de aprendizado e inovação em arranjos produtivos locais selecionados</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 Produção de Diagnósticos e Planos de Segurança Pública dos Estados e DF</text:p>
          </table:table-cell>
          <table:table-cell office:value-type="string" table:style-name="ce1">
            <text:p>Recursos para produção da informação em segurança pública</text:p>
          </table:table-cell>
          <table:table-cell office:value-type="string" table:style-name="ce1">
            <text:p>Estad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a Projetos de Conservação e Manejo da Biodiversidade</text:p>
          </table:table-cell>
          <table:table-cell office:value-type="string" table:style-name="ce1">
            <text:p>Financiamento não-reembolsável de projetos que visem ao uso racional e sustentável de recursos naturais, incluindo a manutenção, melhoria ou recuperação da qualidade ambiental no sentido de elevar a qualidade de vida da população brasileira.</text:p>
          </table:table-cell>
          <table:table-cell office:value-type="string" table:style-name="ce1">
            <text:p>Muncípios</text:p>
          </table:table-cell>
          <table:table-cell office:value-type="string" table:style-name="ce1">
            <text:p>Ministério do Meio Ambiente</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omento às Indicações Geográficas</text:p>
          </table:table-cell>
          <table:table-cell office:value-type="string" table:style-name="ce1">
            <text:p>Visitas técnicas, palestras e apoio para preparação do pedido de registro</text:p>
          </table:table-cell>
          <table:table-cell office:value-type="string" table:style-name="ce1">
            <text:p>Associações de produtores</text:p>
          </table:table-cell>
          <table:table-cell office:value-type="string" table:style-name="ce1">
            <text:p>Ministério do Desenvolvimento, Indústria e Comércio Exterior</text:p>
          </table:table-cell>
          <table:table-cell office:value-type="string" table:style-name="ce1">
            <text:p>Solicitação de apoio ao INPI.</text:p>
          </table:table-cell>
          <table:table-cell office:value-type="string" table:style-name="ce1">
            <text:p>Outro</text:p>
          </table:table-cell>
          <table:table-cell table:number-columns-repeated="16378"/>
        </table:table-row>
        <table:table-row table:style-name="ro1">
          <table:table-cell office:value-type="string" table:style-name="ce1">
            <text:p>Fortalecimento da Atividade Policial para o Atendimento Cidadão</text:p>
          </table:table-cell>
          <table:table-cell office:value-type="string" table:style-name="ce1">
            <text:p>Modelo de gestão e operação das forças de segurança</text:p>
          </table:table-cell>
          <table:table-cell office:value-type="string" table:style-name="ce1">
            <text:p>Estados, DF e municípios com mais de 500 mil habitantes</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ortalecimento da Gestão da Informação</text:p>
          </table:table-cell>
          <table:table-cell office:value-type="string" table:style-name="ce1">
            <text:p>Ações de estruturação e fortalecimento das unidades de perícia oficial dos Estados e do Distrito Federal.</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ortalecimento da Gestão da Informação</text:p>
          </table:table-cell>
          <table:table-cell office:value-type="string" table:style-name="ce1">
            <text:p>Transferências de recursos financeiros para: ações de formação, o aperfeiçoamento, a especialização e a educação continuada dos profissionais de segurança <text:s/>municipais bem como, ações de valorização profissional e atenção à saúde desses profissionais</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ortalecimento das Instituições de Segurança Pública dos Estados e do DF</text:p>
          </table:table-cell>
          <table:table-cell office:value-type="string" table:style-name="ce1">
            <text:p>Acesso a Renisp – Rede Nacional de Inteligência de Segurança Pública</text:p>
          </table:table-cell>
          <table:table-cell office:value-type="string" table:style-name="ce1">
            <text:p>Estados e DF</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Fortalecimento das Instituições de Segurança Pública dos Estados e do DF</text:p>
          </table:table-cell>
          <table:table-cell office:value-type="string" table:style-name="ce1">
            <text:p>Acesso por meio da Rede Infoseg e Sinesp ao banco de dados nacional de informações</text:p>
          </table:table-cell>
          <table:table-cell office:value-type="string" table:style-name="ce1">
            <text:p>Estados e DF</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Fortalecimento das Instituições de Segurança Pública dos Estados e do DF</text:p>
          </table:table-cell>
          <table:table-cell office:value-type="string" table:style-name="ce1">
            <text:p>Kits de vídeo conferência</text:p>
          </table:table-cell>
          <table:table-cell office:value-type="string" table:style-name="ce1">
            <text:p>Estados e DF</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Fortalecimento das Instituições de Segurança Pública dos Estados e do DF</text:p>
          </table:table-cell>
          <table:table-cell office:value-type="string" table:style-name="ce1">
            <text:p>Reestruturação e reaparelhamento das instituições de segurança pública Estaduais e do Distrito Federal</text:p>
          </table:table-cell>
          <table:table-cell office:value-type="string" table:style-name="ce1">
            <text:p>Estados e DF</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Fortalecimento de Organismos Municipais de Políticas para as Mulheres</text:p>
          </table:table-cell>
          <table:table-cell office:value-type="string" table:style-name="ce1">
            <text:p>Acesso à Internet</text:p>
          </table:table-cell>
          <table:table-cell office:value-type="string" table:style-name="ce1">
            <text:p>Municípios com Secretaria Municipal de Políticas para as Mulheres</text:p>
          </table:table-cell>
          <table:table-cell office:value-type="string" table:style-name="ce1">
            <text:p>Secretaria de Políticas para as Mulher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Fortalecimento de Organismos Municipais de Políticas para as Mulheres</text:p>
          </table:table-cell>
          <table:table-cell office:value-type="string" table:style-name="ce1">
            <text:p>Capacitação</text:p>
          </table:table-cell>
          <table:table-cell office:value-type="string" table:style-name="ce1">
            <text:p>Municípios com Secretaria Municipal de Políticas para as Mulheres</text:p>
          </table:table-cell>
          <table:table-cell office:value-type="string" table:style-name="ce1">
            <text:p>Secretaria de Políticas para as Mulher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Fortalecimento de Organismos Municipais de Políticas para as Mulheres</text:p>
          </table:table-cell>
          <table:table-cell office:value-type="string" table:style-name="ce1">
            <text:p>Equipamentos de informática</text:p>
          </table:table-cell>
          <table:table-cell office:value-type="string" table:style-name="ce1">
            <text:p>Municípios com Secretaria Municipal de Políticas para as Mulheres</text:p>
          </table:table-cell>
          <table:table-cell office:value-type="string" table:style-name="ce1">
            <text:p>Secretaria de Políticas para as Mulher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Fundo Amazônia</text:p>
          </table:table-cell>
          <table:table-cell office:value-type="string" table:style-name="ce1">
            <text:p>Financiamentos não reembolsáveis em ações de prevenção, monitoramento e combate ao desmatamento e de promoção da conservação e do uso sustentável no bioma amazônico.</text:p>
          </table:table-cell>
          <table:table-cell office:value-type="string" table:style-name="ce1">
            <text:p>Entidade pública ou privada</text:p>
          </table:table-cell>
          <table:table-cell office:value-type="string" table:style-name="ce1">
            <text:p>Ministério do Meio Ambiente</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Fundo Clima</text:p>
          </table:table-cell>
          <table:table-cell office:value-type="string" table:style-name="ce1">
            <text:p>Apoio a projetos ou estudos e financiamento de empreendimentos que visem à mitigação da mudança do clima e à adaptação à mudança do clima e seus efeitos.</text:p>
          </table:table-cell>
          <table:table-cell office:value-type="string" table:style-name="ce1">
            <text:p>Entidade pública ou privada</text:p>
          </table:table-cell>
          <table:table-cell office:value-type="string" table:style-name="ce1">
            <text:p>Ministério do Meio Ambiente</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Fundo Nacional de Desenvolvimento Florestal</text:p>
          </table:table-cell>
          <table:table-cell office:value-type="string" table:style-name="ce1">
            <text:p>Financiamento não reembolsável de projeto de atividade florestal sustentável ou de inovação tecnológica da área.</text:p>
          </table:table-cell>
          <table:table-cell office:value-type="string" table:style-name="ce1">
            <text:p>Entidades públicas e privadas sem fins lucrativos.</text:p>
          </table:table-cell>
          <table:table-cell office:value-type="string" table:style-name="ce1">
            <text:p>Ministério do Meio Ambiente</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Garantia-Safra</text:p>
          </table:table-cell>
          <table:table-cell office:value-type="string" table:style-name="ce1">
            <text:p>Benefício financeiro pago ao agricultor que incorrer em perdas de safra</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Gestão de Riscos: Coordenação e Fortalecimento do Sistema Nacional de Defesa Civil</text:p>
          </table:table-cell>
          <table:table-cell office:value-type="string" table:style-name="ce1">
            <text:p>Aquisição de equipamentos eletrônicos (computadores, GPS, máquinas fotográficas, entre outros)</text:p>
          </table:table-cell>
          <table:table-cell office:value-type="string" table:style-name="ce1">
            <text:p>Estados da área de atuação da SUDENE</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Gestão de Riscos: Coordenação e Fortalecimento do Sistema Nacional de Defesa Civil</text:p>
          </table:table-cell>
          <table:table-cell office:value-type="string" table:style-name="ce1">
            <text:p>Capacitação na área de defesa civil</text:p>
          </table:table-cell>
          <table:table-cell office:value-type="string" table:style-name="ce1">
            <text:p>Estados da área de atuação da SUDENE</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Humaniza SUS</text:p>
          </table:table-cell>
          <table:table-cell office:value-type="string" table:style-name="ce1">
            <text:p>qualificação da saúde pública no Brasil <text:s/>e incentivo às trocas solidárias entre gestores, trabalhadores e usuários</text:p>
          </table:table-cell>
          <table:table-cell office:value-type="string" table:style-name="ce1">
            <text:p>Estados, municípios e DF</text:p>
          </table:table-cell>
          <table:table-cell office:value-type="string" table:style-name="ce1">
            <text:p>Ministério da Saúde</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Implantação de <text:s/>Infraestrutura Aquícola - Plano Safra da Pesca e Aquicultura</text:p>
          </table:table-cell>
          <table:table-cell office:value-type="string" table:style-name="ce1">
            <text:p><text:s/>Infraestrutura Aquícola (Viveiros, Tanques-Rede e Tanques Escavados)</text:p>
          </table:table-cell>
          <table:table-cell table:style-name="ce1"/>
          <table:table-cell office:value-type="string" table:style-name="ce1">
            <text:p>Ministério da Pesca e Aquicultura</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Implantação de Centrais Integradas de Alternativas Penais</text:p>
          </table:table-cell>
          <table:table-cell office:value-type="string" table:style-name="ce1">
            <text:p>Centrais para aplicação de ações alternativas à prisão.</text:p>
          </table:table-cell>
          <table:table-cell office:value-type="string" table:style-name="ce1">
            <text:p>Estad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Implantação de Cozinhas Comunitárias - Plano Safra da Pesca e Aquicultura</text:p>
          </table:table-cell>
          <table:table-cell office:value-type="string" table:style-name="ce1">
            <text:p>Implantação de Cozinhas Comunitárias</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Implantação de Obras Estruturantes para Oferta de Água</text:p>
          </table:table-cell>
          <table:table-cell office:value-type="string" table:style-name="ce1">
            <text:p>Barragens, Adutoras, Canais e suas estruturas associadas</text:p>
          </table:table-cell>
          <table:table-cell office:value-type="string" table:style-name="ce1">
            <text:p>Municípios selecionados pelo Ministério da Integração Nacional</text:p>
          </table:table-cell>
          <table:table-cell office:value-type="string" table:style-name="ce1">
            <text:p>Ministério da Integração Nacional</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Implantação de Pontos Comercais Fixos - Plano Safra da Pesca e Aquicultura</text:p>
          </table:table-cell>
          <table:table-cell office:value-type="string" table:style-name="ce1">
            <text:p>Pontos Comerciais Fixos</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Implantação de Unidades de Beneficiamento de Pescado - UBP - Plano Safra da Pesca e Aquicultura</text:p>
          </table:table-cell>
          <table:table-cell office:value-type="string" table:style-name="ce1">
            <text:p>Unidades de Beneficiamento de Pescado - UBP</text:p>
          </table:table-cell>
          <table:table-cell office:value-type="string" table:style-name="ce1">
            <text:p>Municípios com população superior a 50 mil habitantes</text:p>
          </table:table-cell>
          <table:table-cell office:value-type="string" table:style-name="ce1">
            <text:p>Ministério da Pesca e Aqui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Implantação do Cadastro Nacional de Crianças e Adolescentes Desaparecidos</text:p>
          </table:table-cell>
          <table:table-cell office:value-type="string" table:style-name="ce1">
            <text:p>Ações de capacitação e apoio técnico para mobilização da rede de proteção, registro, validação das informações inseridas no Cadastro e localização de crianças e adolescentes desaparecidos.</text:p>
          </table:table-cell>
          <table:table-cell office:value-type="string" table:style-name="ce1">
            <text:p>Estados e Municípios</text:p>
          </table:table-cell>
          <table:table-cell office:value-type="string" table:style-name="ce1">
            <text:p>Secretaria de Direitos Humanos</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Implantação do Sistema de Informação para a Infância e Adolescência (SIPIA)</text:p>
          </table:table-cell>
          <table:table-cell office:value-type="string" table:style-name="ce1">
            <text:p>Capacitação e apoio técnico para uso do SIPIA CT (registro dos atendimentos realizados por conselheiros tutelares) e do SIPIA SINASE (registro dos atendimentos socioeducativos em meio aberto e meio fechado).</text:p>
          </table:table-cell>
          <table:table-cell office:value-type="string" table:style-name="ce1">
            <text:p>Estados e Municípios interessados</text:p>
          </table:table-cell>
          <table:table-cell office:value-type="string" table:style-name="ce1">
            <text:p>Secretaria de Direitos Humanos</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Implantação e Modernização de Infraestrutura para Esporte Educacional, Recreativo e de Lazer</text:p>
          </table:table-cell>
          <table:table-cell office:value-type="string" table:style-name="ce1">
            <text:p>Recursos para construção, ampliação ou reforma da infraestrutura esportiva voltada para o esporte educacional, recreativo e de lazer.</text:p>
          </table:table-cell>
          <table:table-cell office:value-type="string" table:style-name="ce1">
            <text:p>Estados, Distrito Federal, e Municípios</text:p>
          </table:table-cell>
          <table:table-cell office:value-type="string" table:style-name="ce1">
            <text:p>Ministério do Espor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Incentivo ao Acesso e à Melhoria das Habitações de Pescadores Artesanais e Aquicultores Familiares</text:p>
          </table:table-cell>
          <table:table-cell office:value-type="string" table:style-name="ce1">
            <text:p>Financiamento para aquisição e reforma de embarcações</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Inclusão Produtiva das Mulheres nos Arranjos Produtivos Locais</text:p>
          </table:table-cell>
          <table:table-cell office:value-type="string" table:style-name="ce1">
            <text:p>Suporte aos Arranjos Produtivos Locais (APLs) de setores ocupacionais tradicionalmente masculinos</text:p>
          </table:table-cell>
          <table:table-cell office:value-type="string" table:style-name="ce1">
            <text:p>Municípios da região centro-oeste</text:p>
          </table:table-cell>
          <table:table-cell office:value-type="string" table:style-name="ce1">
            <text:p>Secretaria de Políticas para as Mulheres</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Infraestrutura de Assentamentos</text:p>
          </table:table-cell>
          <table:table-cell office:value-type="string" table:style-name="ce1">
            <text:p>construção de redes de eletrificação rural</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Infraestrutura de Assentamentos</text:p>
          </table:table-cell>
          <table:table-cell office:value-type="string" table:style-name="ce1">
            <text:p>Construção e/ou complementação de estradas vicinais</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Infraestrutura de Assentamentos</text:p>
          </table:table-cell>
          <table:table-cell office:value-type="string" table:style-name="ce1">
            <text:p>sistemas de abastecimento de água e esgotamento sanitário</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Infraestrutura para Jogos Olimpicos e Paralimpicos Rio 2016</text:p>
          </table:table-cell>
          <table:table-cell office:value-type="string" table:style-name="ce1">
            <text:p>Recursos voltados ao planejamento e implantação de projetos de infraestrutura correlatos à preparação, à promoção e à realização dos Jogos Olímpicos e Paraolímpicos Rio 2016</text:p>
          </table:table-cell>
          <table:table-cell office:value-type="string" table:style-name="ce1">
            <text:p>Estados, Distrito Federal e Municípios</text:p>
          </table:table-cell>
          <table:table-cell office:value-type="string" table:style-name="ce1">
            <text:p>Ministério do Espor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Instalação de Equipamentos para Alerta de Desastres Naturais</text:p>
          </table:table-cell>
          <table:table-cell office:value-type="string" table:style-name="ce1">
            <text:p>Pluviômetros automáticos, semiautomáticos e estações hidrológicas</text:p>
          </table:table-cell>
          <table:table-cell office:value-type="string" table:style-name="ce1">
            <text:p>Municípios criticamente sujeitos a desastres naturais</text:p>
          </table:table-cell>
          <table:table-cell office:value-type="string" table:style-name="ce1">
            <text:p>Ministério da Ciência, Tecnologia e Inovação</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Instalações Portuárias de Passageiros</text:p>
          </table:table-cell>
          <table:table-cell office:value-type="string" table:style-name="ce1">
            <text:p>Ampliação e melhorias da infraestrutura de transporte aquaviário do município</text:p>
          </table:table-cell>
          <table:table-cell office:value-type="string" table:style-name="ce1">
            <text:p>Não há adesão. A seleção é feita pelo Departamento Nacional de Infraestrutura de Transportes. No caso dos terminais inseridos no escopo do PAC, os mesmos são ainda apresentados para validação juntamente às instâncias decisórias do PAC.</text:p>
          </table:table-cell>
          <table:table-cell office:value-type="string" table:style-name="ce1">
            <text:p>Ministério dos Transportes</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INTERÁGUAS</text:p>
          </table:table-cell>
          <table:table-cell office:value-type="string" table:style-name="ce1">
            <text:p>Apoio à Implementação de Ações de Desenvolvimento do Setor Águas - INTERÁGUAS, por meio de estudos, diagnósticos e assistência técnica.</text:p>
          </table:table-cell>
          <table:table-cell office:value-type="string" table:style-name="ce1">
            <text:p>Estados, municípios, SNSA e entidades representativas do Setor Saneamento</text:p>
          </table:table-cell>
          <table:table-cell office:value-type="string" table:style-name="ce1">
            <text:p>Ministério das Cidades</text:p>
          </table:table-cell>
          <table:table-cell office:value-type="string" table:style-name="ce1">
            <text:p>Termo de Cooperação</text:p>
          </table:table-cell>
          <table:table-cell office:value-type="string" table:style-name="ce1">
            <text:p>Outro</text:p>
          </table:table-cell>
          <table:table-cell table:number-columns-repeated="16378"/>
        </table:table-row>
        <table:table-row table:style-name="ro1">
          <table:table-cell office:value-type="string" table:style-name="ce1">
            <text:p>Intercâmbio e Difusão Cultural</text:p>
          </table:table-cell>
          <table:table-cell office:value-type="string" table:style-name="ce1">
            <text:p>Custeio de artistas, técnicos, agentes culturais e estudiosos em atividades culturais</text:p>
          </table:table-cell>
          <table:table-cell office:value-type="string" table:style-name="ce1">
            <text:p>Pessoas físicas e jurídicas</text:p>
          </table:table-cell>
          <table:table-cell office:value-type="string" table:style-name="ce1">
            <text:p>Ministério da Cultura</text:p>
          </table:table-cell>
          <table:table-cell office:value-type="string" table:style-name="ce1">
            <text:p>Transferência automática</text:p>
          </table:table-cell>
          <table:table-cell office:value-type="string" table:style-name="ce1">
            <text:p>Não há</text:p>
          </table:table-cell>
          <table:table-cell table:number-columns-repeated="16378"/>
        </table:table-row>
        <table:table-row table:style-name="ro1">
          <table:table-cell office:value-type="string" table:style-name="ce1">
            <text:p>Juventude Viva</text:p>
          </table:table-cell>
          <table:table-cell office:value-type="string" table:style-name="ce1">
            <text:p>Apoio técnico</text:p>
          </table:table-cell>
          <table:table-cell office:value-type="string" table:style-name="ce1">
            <text:p>Municípios, prioridade para 142 municípios que concentravam 70% dos homicídios de jovens negros com idade de 15 a 29 anos em 2010</text:p>
          </table:table-cell>
          <table:table-cell office:value-type="string" table:style-name="ce1">
            <text:p>Presidência da Repúblic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Juventude Viva</text:p>
          </table:table-cell>
          <table:table-cell office:value-type="string" table:style-name="ce1">
            <text:p>Diversas ações para garantir direitos e reduzir a vulnerabilidade da juventude negra à violência</text:p>
          </table:table-cell>
          <table:table-cell office:value-type="string" table:style-name="ce1">
            <text:p>Municípios, prioridade para 142 municípios que concentravam 70% dos homicídios de jovens negros com idade de 15 a 29 anos em 2010</text:p>
          </table:table-cell>
          <table:table-cell office:value-type="string" table:style-name="ce1">
            <text:p>Presidência da Repúblic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Juventude Viva</text:p>
          </table:table-cell>
          <table:table-cell office:value-type="string" table:style-name="ce1">
            <text:p>Recursos financeiros</text:p>
          </table:table-cell>
          <table:table-cell office:value-type="string" table:style-name="ce1">
            <text:p>Municípios, prioridade para 142 municípios que concentravam 70% dos homicídios de jovens negros com idade de 15 a 29 anos em 2010</text:p>
          </table:table-cell>
          <table:table-cell office:value-type="string" table:style-name="ce1">
            <text:p>Presidência da República</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Lanchas da Assistência Social</text:p>
          </table:table-cell>
          <table:table-cell office:value-type="string" table:style-name="ce1">
            <text:p>Cofinanciamento federal para manutenção da Lancha da Assistência Social</text:p>
          </table:table-cell>
          <table:table-cell office:value-type="string" table:style-name="ce1">
            <text:p>Municípios localizados na Amazônia Legal ou Pantanal</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Lanchas da Assistência Social</text:p>
          </table:table-cell>
          <table:table-cell office:value-type="string" table:style-name="ce1">
            <text:p>Doação de 01 Lancha da Assistência Social</text:p>
          </table:table-cell>
          <table:table-cell office:value-type="string" table:style-name="ce1">
            <text:p>Municípios localizados na Amazônia Legal ou Pantanal</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Lei de Incentivo ao Esporte</text:p>
          </table:table-cell>
          <table:table-cell office:value-type="string" table:style-name="ce1">
            <text:p>Recursos para apoio direto à projetos desportivos e paradesportivos</text:p>
          </table:table-cell>
          <table:table-cell office:value-type="string" table:style-name="ce1">
            <text:p>Pessoas jurídicas, de direito público ou privado, sem fins lucrativos, com finalidade esportiva expressa, com o mínimo de um ano em funcionamento e sem registro de inadimplência junto ao governo federal.</text:p>
          </table:table-cell>
          <table:table-cell office:value-type="string" table:style-name="ce1">
            <text:p>Ministério do Esporte</text:p>
          </table:table-cell>
          <table:table-cell office:value-type="string" table:style-name="ce1">
            <text:p>Doação</text:p>
          </table:table-cell>
          <table:table-cell office:value-type="string" table:style-name="ce1">
            <text:p>Outro</text:p>
          </table:table-cell>
          <table:table-cell table:number-columns-repeated="16378"/>
        </table:table-row>
        <table:table-row table:style-name="ro1">
          <table:table-cell office:value-type="string" table:style-name="ce1">
            <text:p>Licenciamento Simplificado para Prestação de Acesso à Internet por Prefeituras e Entidades sem Fins Lucrativos</text:p>
          </table:table-cell>
          <table:table-cell office:value-type="string" table:style-name="ce1">
            <text:p>Incentivo a expansão do acesso à internet</text:p>
          </table:table-cell>
          <table:table-cell office:value-type="string" table:style-name="ce1">
            <text:p>Municípios e entidades sem fins lucrativos</text:p>
          </table:table-cell>
          <table:table-cell office:value-type="string" table:style-name="ce1">
            <text:p>Ministério das Comunicações</text:p>
          </table:table-cell>
          <table:table-cell office:value-type="string" table:style-name="ce1">
            <text:p>Licença</text:p>
          </table:table-cell>
          <table:table-cell office:value-type="string" table:style-name="ce1">
            <text:p>Não há</text:p>
          </table:table-cell>
          <table:table-cell table:number-columns-repeated="16378"/>
        </table:table-row>
        <table:table-row table:style-name="ro1">
          <table:table-cell office:value-type="string" table:style-name="ce1">
            <text:p>Livro Aberto</text:p>
          </table:table-cell>
          <table:table-cell office:value-type="string" table:style-name="ce1">
            <text:p>bibliotecas de grande, médio, pequeno e itinerante porte instaladas e modernizadas</text:p>
          </table:table-cell>
          <table:table-cell office:value-type="string" table:style-name="ce1">
            <text:p>O Ministério da Cultura - MinC avalia e aprova os projetos apresentados para as bibliotecas itinerantes. As pequenas, médias e grandes bibliotecas inscrevem-se no cadastro do Sistema Nacional de Bibliotecas Públicas (SNBP), da FBN, e solicita a ação a ser contemplada: implantação e/ou modernização. Em seguida, é realizada uma avaliação.</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Livro Aberto</text:p>
          </table:table-cell>
          <table:table-cell office:value-type="string" table:style-name="ce1">
            <text:p>democratização do acesso ao livro</text:p>
          </table:table-cell>
          <table:table-cell office:value-type="string" table:style-name="ce1">
            <text:p>O Ministério da Cultura - MinC avalia e aprova os projetos apresentados para as bibliotecas itinerantes. As pequenas, médias e grandes bibliotecas inscrevem-se no cadastro do Sistema Nacional de Bibliotecas Públicas (SNBP), da FBN, e solicita a ação a ser contemplada: implantação e/ou modernização. Em seguida, é realizada uma avaliação.</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Livro Aberto</text:p>
          </table:table-cell>
          <table:table-cell office:value-type="string" table:style-name="ce1">
            <text:p>valorização da leitura e da escrita como instrumentos indispensáveis para o desenvolvimento pleno das capacidades humanas e sociais</text:p>
          </table:table-cell>
          <table:table-cell office:value-type="string" table:style-name="ce1">
            <text:p>O Ministério da Cultura - MinC avalia e aprova os projetos apresentados para as bibliotecas itinerantes. As pequenas, médias e grandes bibliotecas inscrevem-se no cadastro do Sistema Nacional de Bibliotecas Públicas (SNBP), da FBN, e solicita a ação a ser contemplada: implantação e/ou modernização. Em seguida, é realizada uma avaliação.</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Mais Cultura</text:p>
          </table:table-cell>
          <table:table-cell office:value-type="string" table:style-name="ce1">
            <text:p>Atividades socioculturais</text:p>
          </table:table-cell>
          <table:table-cell office:value-type="string" table:style-name="ce1">
            <text:p>Municípios</text:p>
          </table:table-cell>
          <table:table-cell office:value-type="string" table:style-name="ce1">
            <text:p>Ministério da Cultura</text:p>
          </table:table-cell>
          <table:table-cell office:value-type="string" table:style-name="ce1">
            <text:p>Contrato de Repasse</text:p>
          </table:table-cell>
          <table:table-cell office:value-type="string" table:style-name="ce1">
            <text:p>Banco do Nordeste (BNB)</text:p>
          </table:table-cell>
          <table:table-cell table:number-columns-repeated="16378"/>
        </table:table-row>
        <table:table-row table:style-name="ro1">
          <table:table-cell office:value-type="string" table:style-name="ce1">
            <text:p>Mais Cultura</text:p>
          </table:table-cell>
          <table:table-cell office:value-type="string" table:style-name="ce1">
            <text:p>bibliotecas públicas</text:p>
          </table:table-cell>
          <table:table-cell office:value-type="string" table:style-name="ce1">
            <text:p>Podem participar municípios, estados, pessoas físicas ou pessoas jurídicas de direito público ou privado, sem fins lucrativos, que sejam de natureza cultural, como associações, sindicatos, cooperativas, fundações, escolas caracterizadas como comunitárias e suas associações de pais e mestres, ou organizações tituladas como organizações da sociedade civil de interesse público (Oscips) e organizações sociais (OS), com atuação comprovada na área cultural há pelo menos dois an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Mais Cultura</text:p>
          </table:table-cell>
          <table:table-cell office:value-type="string" table:style-name="ce1">
            <text:p>construção, reforma, modernização e adaptação de espaços culturais</text:p>
          </table:table-cell>
          <table:table-cell office:value-type="string" table:style-name="ce1">
            <text:p>Podem participar municípios, estados, pessoas físicas ou pessoas jurídicas de direito público ou privado, sem fins lucrativos, que sejam de natureza cultural, como associações, sindicatos, cooperativas, fundações, escolas caracterizadas como comunitárias e suas associações de pais e mestres, ou organizações tituladas como organizações da sociedade civil de interesse público (Oscips) e organizações sociais (OS), com atuação comprovada na área cultural há pelo menos dois an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Mais Cultura</text:p>
          </table:table-cell>
          <table:table-cell office:value-type="string" table:style-name="ce1">
            <text:p>Descentralização da política de fomento da produção sociocultural e artística</text:p>
          </table:table-cell>
          <table:table-cell office:value-type="string" table:style-name="ce1">
            <text:p>Podem participar municípios, estados, pessoas físicas ou pessoas jurídicas de direito público ou privado, sem fins lucrativos, que sejam de natureza cultural, como associações, sindicatos, cooperativas, fundações, escolas caracterizadas como comunitárias e suas associações de pais e mestres, ou organizações tituladas como organizações da sociedade civil de interesse público (Oscips) e organizações sociais (OS), com atuação comprovada na área cultural há pelo menos dois an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Mais Cultura</text:p>
          </table:table-cell>
          <table:table-cell office:value-type="string" table:style-name="ce1">
            <text:p>Financiamentos por meio de bancos públicos, como Banco do Nordeste, Banco da Amazônia, Caixa Econômica e Banco do Brasil</text:p>
          </table:table-cell>
          <table:table-cell office:value-type="string" table:style-name="ce1">
            <text:p>Podem participar municípios, estados, pessoas físicas ou pessoas jurídicas de direito público ou privado, sem fins lucrativos, que sejam de natureza cultural, como associações, sindicatos, cooperativas, fundações, escolas caracterizadas como comunitárias e suas associações de pais e mestres, ou organizações tituladas como organizações da sociedade civil de interesse público (Oscips) e organizações sociais (OS), com atuação comprovada na área cultural há pelo menos dois an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Mais Cultura</text:p>
          </table:table-cell>
          <table:table-cell office:value-type="string" table:style-name="ce1">
            <text:p>Pontos de Memória Mais Cultura</text:p>
          </table:table-cell>
          <table:table-cell office:value-type="string" table:style-name="ce1">
            <text:p>Podem participar municípios, estados, pessoas físicas ou pessoas jurídicas de direito público ou privado, sem fins lucrativos, que sejam de natureza cultural, como associações, sindicatos, cooperativas, fundações, escolas caracterizadas como comunitárias e suas associações de pais e mestres, ou organizações tituladas como organizações da sociedade civil de interesse público (Oscips) e organizações sociais (OS), com atuação comprovada na área cultural há pelo menos dois an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Mais Cultura</text:p>
          </table:table-cell>
          <table:table-cell office:value-type="string" table:style-name="ce1">
            <text:p>selo de origem controlada a fim de agregar valor ao produto feito por essas comunidades</text:p>
          </table:table-cell>
          <table:table-cell office:value-type="string" table:style-name="ce1">
            <text:p>Podem participar municípios, estados, pessoas físicas ou pessoas jurídicas de direito público ou privado, sem fins lucrativos, que sejam de natureza cultural, como associações, sindicatos, cooperativas, fundações, escolas caracterizadas como comunitárias e suas associações de pais e mestres, ou organizações tituladas como organizações da sociedade civil de interesse público (Oscips) e organizações sociais (OS), com atuação comprovada na área cultural há pelo menos dois an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Mais Cultura</text:p>
          </table:table-cell>
          <table:table-cell office:value-type="string" table:style-name="ce1">
            <text:p>valorização e preservação do modo tradicional de fazer</text:p>
          </table:table-cell>
          <table:table-cell office:value-type="string" table:style-name="ce1">
            <text:p>Podem participar municípios, estados, pessoas físicas ou pessoas jurídicas de direito público ou privado, sem fins lucrativos, que sejam de natureza cultural, como associações, sindicatos, cooperativas, fundações, escolas caracterizadas como comunitárias e suas associações de pais e mestres, ou organizações tituladas como organizações da sociedade civil de interesse público (Oscips) e organizações sociais (OS), com atuação comprovada na área cultural há pelo menos dois ano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Mais Educação</text:p>
          </table:table-cell>
          <table:table-cell office:value-type="string" table:style-name="ce1">
            <text:p>Assistência financeira para atividades escolares em jornada ampliada</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Mais Médicos</text:p>
          </table:table-cell>
          <table:table-cell office:value-type="string" table:style-name="ce1">
            <text:p>Autorização para funcionamento de curso de graduação em medicina</text:p>
          </table:table-cell>
          <table:table-cell office:value-type="string" table:style-name="ce1">
            <text:p>Todos os municípios</text:p>
          </table:table-cell>
          <table:table-cell office:value-type="string" table:style-name="ce1">
            <text:p>Ministério da Saúde</text:p>
          </table:table-cell>
          <table:table-cell office:value-type="string" table:style-name="ce1">
            <text:p>Termo de adesão ou 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Mais Médicos</text:p>
          </table:table-cell>
          <table:table-cell office:value-type="string" table:style-name="ce1">
            <text:p>Bolsa para médicos</text:p>
          </table:table-cell>
          <table:table-cell office:value-type="string" table:style-name="ce1">
            <text:p>Todos os municípios</text:p>
          </table:table-cell>
          <table:table-cell office:value-type="string" table:style-name="ce1">
            <text:p>Ministério da Saúde</text:p>
          </table:table-cell>
          <table:table-cell office:value-type="string" table:style-name="ce1">
            <text:p>Termo de adesão ou 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Manejo de Águas Pluviais - PAC2</text:p>
          </table:table-cell>
          <table:table-cell office:value-type="string" table:style-name="ce1">
            <text:p>Construção de sistemas de drenagem urbana e manejo de águas pluviais</text:p>
          </table:table-cell>
          <table:table-cell office:value-type="string" table:style-name="ce1">
            <text:p>Municípios</text:p>
          </table:table-cell>
          <table:table-cell office:value-type="string" table:style-name="ce1">
            <text:p>Ministério das Cidades</text:p>
          </table:table-cell>
          <table:table-cell office:value-type="string" table:style-name="ce1">
            <text:p>Termo de compromiss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anejo de Resíduos Sólidos - PAC2</text:p>
          </table:table-cell>
          <table:table-cell office:value-type="string" table:style-name="ce1">
            <text:p>Apoio a Sistemas Públicos de Manejo de Resíduos Sólidos</text:p>
          </table:table-cell>
          <table:table-cell office:value-type="string" table:style-name="ce1">
            <text:p>Municípios acima de 50 mil habitantes</text:p>
          </table:table-cell>
          <table:table-cell office:value-type="string" table:style-name="ce1">
            <text:p>Ministério das Cidades</text:p>
          </table:table-cell>
          <table:table-cell office:value-type="string" table:style-name="ce1">
            <text:p>Termo de compromiss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apeamento de Identificação das Áreas de Risco a Desastres Naturais</text:p>
          </table:table-cell>
          <table:table-cell office:value-type="string" table:style-name="ce1">
            <text:p>Mapas de Risco do município</text:p>
          </table:table-cell>
          <table:table-cell office:value-type="string" table:style-name="ce1">
            <text:p>Municípios selecionados pelo Ministério da Integração Nacional</text:p>
          </table:table-cell>
          <table:table-cell office:value-type="string" table:style-name="ce1">
            <text:p>Ministério da Integração Nacional</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Mapeamento de Identificação das Áreas de Risco a Desastres Naturais</text:p>
          </table:table-cell>
          <table:table-cell office:value-type="string" table:style-name="ce1">
            <text:p>Planos de Intervenções</text:p>
          </table:table-cell>
          <table:table-cell office:value-type="string" table:style-name="ce1">
            <text:p>Municípios selecionados pelo Ministério da Integração Nacional</text:p>
          </table:table-cell>
          <table:table-cell office:value-type="string" table:style-name="ce1">
            <text:p>Ministério da Integração Nacional</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Mapeamentos geológicos para prevenção de desastres naturais</text:p>
          </table:table-cell>
          <table:table-cell office:value-type="string" table:style-name="ce1">
            <text:p>Mapas de setorização de riscos</text:p>
          </table:table-cell>
          <table:table-cell office:value-type="string" table:style-name="ce1">
            <text:p>Não há adesão. A seleção é feita pelo Serviço Geológico do Brasil (CPRM), a partir dos municípios críticos a desastres naturais. A identificação desses municípios seguiu critério de priorização <text:s/>segundo a recorrência dos desastres nos últimos anos e os impactos sofridos pela população, como número de óbitos, desalojamentos e desabrigamentos.</text:p>
          </table:table-cell>
          <table:table-cell office:value-type="string" table:style-name="ce1">
            <text:p>Ministério de Minas e Energia</text:p>
          </table:table-cell>
          <table:table-cell office:value-type="string" table:style-name="ce1">
            <text:p>Protocolo de Recebimento</text:p>
          </table:table-cell>
          <table:table-cell office:value-type="string" table:style-name="ce1">
            <text:p>Não há</text:p>
          </table:table-cell>
          <table:table-cell table:number-columns-repeated="16378"/>
        </table:table-row>
        <table:table-row table:style-name="ro1">
          <table:table-cell office:value-type="string" table:style-name="ce1">
            <text:p>Mapeamentos geológicos para prevenção de desastres naturais</text:p>
          </table:table-cell>
          <table:table-cell office:value-type="string" table:style-name="ce1">
            <text:p>Mapas de suscetibilidade a inundações e deslizamentos</text:p>
          </table:table-cell>
          <table:table-cell office:value-type="string" table:style-name="ce1">
            <text:p>Não há adesão. A seleção é feita pelo Serviço Geológico do Brasil (CPRM), a partir dos municípios críticos a desastres naturais. A identificação desses municípios seguiu critério de priorização <text:s/>segundo a recorrência dos desastres nos últimos anos e os impactos sofridos pela população, como número de óbitos, desalojamentos e desabrigamentos.</text:p>
          </table:table-cell>
          <table:table-cell office:value-type="string" table:style-name="ce1">
            <text:p>Ministério de Minas e Energia</text:p>
          </table:table-cell>
          <table:table-cell office:value-type="string" table:style-name="ce1">
            <text:p>Protocolo de Recebimento</text:p>
          </table:table-cell>
          <table:table-cell office:value-type="string" table:style-name="ce1">
            <text:p>Não há</text:p>
          </table:table-cell>
          <table:table-cell table:number-columns-repeated="16378"/>
        </table:table-row>
        <table:table-row table:style-name="ro1">
          <table:table-cell office:value-type="string" table:style-name="ce1">
            <text:p>Máquinas e Equipamentos para Estradas Vicinais - PAC 2</text:p>
          </table:table-cell>
          <table:table-cell office:value-type="string" table:style-name="ce1">
            <text:p><text:s/>pás carregadeiras</text:p>
          </table:table-cell>
          <table:table-cell office:value-type="string" table:style-name="ce1">
            <text:p>Municípios com população &lt; 50 mil habitantes, desde que fora de regiões metropolitanas, além dos municípios na área de atuação da SUDENE</text:p>
          </table:table-cell>
          <table:table-cell office:value-type="string" table:style-name="ce1">
            <text:p>Ministério do Desenvolvimento Agrário</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Máquinas e Equipamentos para Estradas Vicinais - PAC 2</text:p>
          </table:table-cell>
          <table:table-cell office:value-type="string" table:style-name="ce1">
            <text:p>Caminhões-caçamba</text:p>
          </table:table-cell>
          <table:table-cell office:value-type="string" table:style-name="ce1">
            <text:p>Municípios com população &lt; 50 mil habitantes, desde que fora de regiões metropolitanas, além dos municípios na área de atuação da SUDENE</text:p>
          </table:table-cell>
          <table:table-cell office:value-type="string" table:style-name="ce1">
            <text:p>Ministério do Desenvolvimento Agrário</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Máquinas e Equipamentos para Estradas Vicinais - PAC 2</text:p>
          </table:table-cell>
          <table:table-cell office:value-type="string" table:style-name="ce1">
            <text:p>caminhões-pipa</text:p>
          </table:table-cell>
          <table:table-cell office:value-type="string" table:style-name="ce1">
            <text:p>Municípios com população &lt; 50 mil habitantes, desde que fora de regiões metropolitanas, além dos municípios na área de atuação da SUDENE</text:p>
          </table:table-cell>
          <table:table-cell office:value-type="string" table:style-name="ce1">
            <text:p>Ministério do Desenvolvimento Agrário</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Máquinas e Equipamentos para Estradas Vicinais - PAC 2</text:p>
          </table:table-cell>
          <table:table-cell office:value-type="string" table:style-name="ce1">
            <text:p>motoniveladoras</text:p>
          </table:table-cell>
          <table:table-cell office:value-type="string" table:style-name="ce1">
            <text:p>Municípios com população &lt; 50 mil habitantes, desde que fora de regiões metropolitanas, além dos municípios na área de atuação da SUDENE</text:p>
          </table:table-cell>
          <table:table-cell office:value-type="string" table:style-name="ce1">
            <text:p>Ministério do Desenvolvimento Agrário</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Máquinas e Equipamentos para Estradas Vicinais - PAC 2</text:p>
          </table:table-cell>
          <table:table-cell office:value-type="string" table:style-name="ce1">
            <text:p>retroescavadeiras</text:p>
          </table:table-cell>
          <table:table-cell office:value-type="string" table:style-name="ce1">
            <text:p>Municípios com população &lt; 50 mil habitantes, desde que fora de regiões metropolitanas, além dos municípios na área de atuação da SUDENE</text:p>
          </table:table-cell>
          <table:table-cell office:value-type="string" table:style-name="ce1">
            <text:p>Ministério do Desenvolvimento Agrário</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Margem de Preferência nas Compras Públicas para Produtos Manufaturados e Serviços Nacionais - Brasil Maior</text:p>
          </table:table-cell>
          <table:table-cell office:value-type="string" table:style-name="ce1">
            <text:p>Recursos para construção de unidades de apoio ao desenvolvimento e fortalecimento de Arranjos Produtivos Locais e Sistemas Produtivos Locais e/ou abordagens análogas</text:p>
          </table:table-cell>
          <table:table-cell office:value-type="string" table:style-name="ce1">
            <text:p>Estados, Municípios e Distrito Federal</text:p>
          </table:table-cell>
          <table:table-cell office:value-type="string" table:style-name="ce1">
            <text:p>Ministério do Desenvolvimento, Indústria e Comércio Exterior</text:p>
          </table:table-cell>
          <table:table-cell office:value-type="string" table:style-name="ce1">
            <text:p>Edição de Lei ou Decreto </text:p>
          </table:table-cell>
          <table:table-cell office:value-type="string" table:style-name="ce1">
            <text:p>Não há</text:p>
          </table:table-cell>
          <table:table-cell table:number-columns-repeated="16378"/>
        </table:table-row>
        <table:table-row table:style-name="ro1">
          <table:table-cell office:value-type="string" table:style-name="ce1">
            <text:p>Minha Casa Minha Vida</text:p>
          </table:table-cell>
          <table:table-cell office:value-type="string" table:style-name="ce1">
            <text:p>Produção e aquisição de novas unidades residenciais</text:p>
          </table:table-cell>
          <table:table-cell office:value-type="string" table:style-name="ce1">
            <text:p>Estados, municípios e DF</text:p>
          </table:table-cell>
          <table:table-cell office:value-type="string" table:style-name="ce1">
            <text:p>Ministério das Cidades</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inha Casa Minha Vida</text:p>
          </table:table-cell>
          <table:table-cell office:value-type="string" table:style-name="ce1">
            <text:p>Produção e reforma de imóveis residenciais rurais</text:p>
          </table:table-cell>
          <table:table-cell office:value-type="string" table:style-name="ce1">
            <text:p>Estados, municípios e DF</text:p>
          </table:table-cell>
          <table:table-cell office:value-type="string" table:style-name="ce1">
            <text:p>Ministério das Cidades</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inha Casa Minha Vida</text:p>
          </table:table-cell>
          <table:table-cell office:value-type="string" table:style-name="ce1">
            <text:p>Requalificação de imóveis urbanos</text:p>
          </table:table-cell>
          <table:table-cell office:value-type="string" table:style-name="ce1">
            <text:p>Estados, municípios e DF</text:p>
          </table:table-cell>
          <table:table-cell office:value-type="string" table:style-name="ce1">
            <text:p>Ministério das Cidades</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obilidade Grandes Cidades - PAC2</text:p>
          </table:table-cell>
          <table:table-cell office:value-type="string" table:style-name="ce1">
            <text:p>Aquisição de equipamentos visando integração, controle e modernização dos sistemas</text:p>
          </table:table-cell>
          <table:table-cell office:value-type="string" table:style-name="ce1">
            <text:p>Municípios acima de 700 mil habitantes</text:p>
          </table:table-cell>
          <table:table-cell office:value-type="string" table:style-name="ce1">
            <text:p>Ministério das Cidades</text:p>
          </table:table-cell>
          <table:table-cell office:value-type="string" table:style-name="ce1">
            <text:p>Termo de compromiss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obilidade Grandes Cidades - PAC2</text:p>
          </table:table-cell>
          <table:table-cell office:value-type="string" table:style-name="ce1">
            <text:p>elaboração de projetos e estudos</text:p>
          </table:table-cell>
          <table:table-cell office:value-type="string" table:style-name="ce1">
            <text:p>Municípios acima de 700 mil habitantes</text:p>
          </table:table-cell>
          <table:table-cell office:value-type="string" table:style-name="ce1">
            <text:p>Ministério das Cidades</text:p>
          </table:table-cell>
          <table:table-cell office:value-type="string" table:style-name="ce1">
            <text:p>Termo de compromiss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obilidade Grandes Cidades - PAC2</text:p>
          </table:table-cell>
          <table:table-cell office:value-type="string" table:style-name="ce1">
            <text:p>Melhoria da Infraestrutura do sistema de transporte público coletivo urbano (metrô, trem urbano, VLT, corredor de ônibus, BRT, barcas, aeromóvel, terminais integrados etc)</text:p>
          </table:table-cell>
          <table:table-cell office:value-type="string" table:style-name="ce1">
            <text:p>Municípios acima de 700 mil habitantes</text:p>
          </table:table-cell>
          <table:table-cell office:value-type="string" table:style-name="ce1">
            <text:p>Ministério das Cidades</text:p>
          </table:table-cell>
          <table:table-cell office:value-type="string" table:style-name="ce1">
            <text:p>Termo de compromiss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obilidade Médias Cidades - PAC2</text:p>
          </table:table-cell>
          <table:table-cell office:value-type="string" table:style-name="ce1">
            <text:p>elaboração de projetos e estudos</text:p>
          </table:table-cell>
          <table:table-cell office:value-type="string" table:style-name="ce1">
            <text:p>Municípios entre 250 mil e 700 mil habitantes</text:p>
          </table:table-cell>
          <table:table-cell office:value-type="string" table:style-name="ce1">
            <text:p>Ministério das Cidades</text:p>
          </table:table-cell>
          <table:table-cell office:value-type="string" table:style-name="ce1">
            <text:p>Contrat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obilidade Médias Cidades - PAC2</text:p>
          </table:table-cell>
          <table:table-cell office:value-type="string" table:style-name="ce1">
            <text:p>Equipamentos visando integração, controle e modernização dos sistemas de <text:s/>transportes públicos coletivos</text:p>
          </table:table-cell>
          <table:table-cell office:value-type="string" table:style-name="ce1">
            <text:p>Municípios entre 250 mil e 700 mil habitantes</text:p>
          </table:table-cell>
          <table:table-cell office:value-type="string" table:style-name="ce1">
            <text:p>Ministério das Cidades</text:p>
          </table:table-cell>
          <table:table-cell office:value-type="string" table:style-name="ce1">
            <text:p>Contrat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obilidade Médias Cidades - PAC2</text:p>
          </table:table-cell>
          <table:table-cell office:value-type="string" table:style-name="ce1">
            <text:p>Melhoria da Infraestrutura do sistema de transporte público coletivo urbano (metrô, trem urbano, VLT, corredor de ônibus, BRT, barcas, aeromóvel, terminais integrados etc)</text:p>
          </table:table-cell>
          <table:table-cell office:value-type="string" table:style-name="ce1">
            <text:p>Municípios entre 250 mil e 700 mil habitantes</text:p>
          </table:table-cell>
          <table:table-cell office:value-type="string" table:style-name="ce1">
            <text:p>Ministério das Cidades</text:p>
          </table:table-cell>
          <table:table-cell office:value-type="string" table:style-name="ce1">
            <text:p>Contrat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Modernização e Aparelhamento de Estabelecimentos Penais Estaduais - Aquisição de Veículos-Cela</text:p>
          </table:table-cell>
          <table:table-cell office:value-type="string" table:style-name="ce1">
            <text:p>Veículos tipo furgão-cela adaptados para o transporte de presos</text:p>
          </table:table-cell>
          <table:table-cell office:value-type="string" table:style-name="ce1">
            <text:p>Estados e DF</text:p>
          </table:table-cell>
          <table:table-cell office:value-type="string" table:style-name="ce1">
            <text:p>Ministério da Justiça</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Mulher: viver sem violência</text:p>
          </table:table-cell>
          <table:table-cell office:value-type="string" table:style-name="ce1">
            <text:p>Ônibus que funcionam como escritórios móveis de equipamentos especializados para atendimento às mulheres</text:p>
          </table:table-cell>
          <table:table-cell office:value-type="string" table:style-name="ce1">
            <text:p>Estados</text:p>
          </table:table-cell>
          <table:table-cell office:value-type="string" table:style-name="ce1">
            <text:p>Secretaria de Políticas para as Mulher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Mulheres Mil</text:p>
          </table:table-cell>
          <table:table-cell office:value-type="string" table:style-name="ce1">
            <text:p>inclusão social para mulheres por meio da oferta de formação focada na autonomia e na criação de alternativas para a inserção no mundo do trabalho</text:p>
          </table:table-cell>
          <table:table-cell office:value-type="string" table:style-name="ce1">
            <text:p>Estados, municípios e DF</text:p>
          </table:table-cell>
          <table:table-cell office:value-type="string" table:style-name="ce1">
            <text:p>Ministério da Educação</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Nomenclatura Brasileira de Serviços, Intangíveis e outras Operações que Produzam Variações no Patrimônio e suas Notas Explicativas</text:p>
          </table:table-cell>
          <table:table-cell office:value-type="string" table:style-name="ce1">
            <text:p>Auxílio técnico e palestras</text:p>
          </table:table-cell>
          <table:table-cell office:value-type="string" table:style-name="ce1">
            <text:p>Municípios</text:p>
          </table:table-cell>
          <table:table-cell office:value-type="string" table:style-name="ce1">
            <text:p>Ministério do Desenvolvimento, Indústria e Comércio Exterior</text:p>
          </table:table-cell>
          <table:table-cell office:value-type="string" table:style-name="ce1">
            <text:p>Instituição de Decreto</text:p>
          </table:table-cell>
          <table:table-cell office:value-type="string" table:style-name="ce1">
            <text:p>Outro</text:p>
          </table:table-cell>
          <table:table-cell table:number-columns-repeated="16378"/>
        </table:table-row>
        <table:table-row table:style-name="ro1">
          <table:table-cell office:value-type="string" table:style-name="ce1">
            <text:p>Núcleos de Pesquisa e Centro Nacional de Tecnologia Assistiva - Viver Sem Limite</text:p>
          </table:table-cell>
          <table:table-cell office:value-type="string" table:style-name="ce1">
            <text:p>Implantação e expansão das instalações de Centros Vocacionais Tecnológicos, incluindo apoio financeiro complementar para execução de obras</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Obras de Contenção de Cheias, Macrodrenagem e Controle de Erosões</text:p>
          </table:table-cell>
          <table:table-cell office:value-type="string" table:style-name="ce1">
            <text:p>Redes de drenagem pluvial, canalização de córregos, construção de reservatório de amortecimento de cheias.</text:p>
          </table:table-cell>
          <table:table-cell office:value-type="string" table:style-name="ce1">
            <text:p>Municípios selecionados pelo Ministério da Integração Nacional</text:p>
          </table:table-cell>
          <table:table-cell office:value-type="string" table:style-name="ce1">
            <text:p>Ministério da Integração Nacional</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Obras de Contenção de Encostas em Áreas Urbanas</text:p>
          </table:table-cell>
          <table:table-cell office:value-type="string" table:style-name="ce1">
            <text:p>Obras preventivas de contenção de encostas, planos de redução de riscos e projetos de estabilização de taludes.</text:p>
          </table:table-cell>
          <table:table-cell office:value-type="string" table:style-name="ce1">
            <text:p>Municípios selecionados pelo Ministério das Cidades e Conselho Gestor do PAC</text:p>
          </table:table-cell>
          <table:table-cell office:value-type="string" table:style-name="ce1">
            <text:p>Ministério das Cidades</text:p>
          </table:table-cell>
          <table:table-cell office:value-type="string" table:style-name="ce1">
            <text:p>Termo de compromiss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Olimpíadas de Ciências</text:p>
          </table:table-cell>
          <table:table-cell office:value-type="string" table:style-name="ce1">
            <text:p>Realização de competições e desafios nas áreas de ciências</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Contratos</text:p>
          </table:table-cell>
          <table:table-cell office:value-type="string" table:style-name="ce1">
            <text:p>Não há</text:p>
          </table:table-cell>
          <table:table-cell table:number-columns-repeated="16378"/>
        </table:table-row>
        <table:table-row table:style-name="ro1">
          <table:table-cell office:value-type="string" table:style-name="ce1">
            <text:p>Organização Produtiva das Mulheres Rurais</text:p>
          </table:table-cell>
          <table:table-cell office:value-type="string" table:style-name="ce1">
            <text:p>Fortalecimento das organizações produtivas das trabalhadoras rurais viabilizando o seu acesso às políticas públicas de apoio à produção e comercialização, promovendo a sua autonomia econômica e incentivando o protagonismo feminino na economia rural.</text:p>
          </table:table-cell>
          <table:table-cell office:value-type="string" table:style-name="ce1">
            <text:p>Municípios com população inferior a 50 mil habitantes, desde que fora de regiões metropolitanas</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AA - Programa de Aquisição de Alimentos</text:p>
          </table:table-cell>
          <table:table-cell office:value-type="string" table:style-name="ce1">
            <text:p>Promoção da inclusão social e econômica no campo por meio do fortalecimento da agricultura familiar</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PAA - Programa de Aquisição de Alimentos</text:p>
          </table:table-cell>
          <table:table-cell office:value-type="string" table:style-name="ce1">
            <text:p>Promoção do acesso a alimentos às populações em situação de insegurança alimentar</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PAC Esgotamento Sanitário - Funasa</text:p>
          </table:table-cell>
          <table:table-cell office:value-type="string" table:style-name="ce1">
            <text:p>Construção de sistema de esgotamento sanitário</text:p>
          </table:table-cell>
          <table:table-cell office:value-type="string" table:style-name="ce1">
            <text:p>Município com até 50.000 habitantes, exclusive de regiões metropolitanas ou regiões integradas de desenvolvimento econômico (RIDE)</text:p>
          </table:table-cell>
          <table:table-cell office:value-type="string" table:style-name="ce1">
            <text:p>Ministério da Saúde</text:p>
          </table:table-cell>
          <table:table-cell office:value-type="string" table:style-name="ce1">
            <text:p>Termo de adesão ou 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AC Melhorias Sanitárias Domiciliares - Funasa</text:p>
          </table:table-cell>
          <table:table-cell office:value-type="string" table:style-name="ce1">
            <text:p>Construção de módulos sanitários</text:p>
          </table:table-cell>
          <table:table-cell office:value-type="string" table:style-name="ce1">
            <text:p>Municípios com até 50.000 habitantes, exclusive de Regiões Metropolitanas ou Regiões Integradas de Desenvolvimento Econômico (RIDE)</text:p>
          </table:table-cell>
          <table:table-cell office:value-type="string" table:style-name="ce1">
            <text:p>Ministério da Saúde</text:p>
          </table:table-cell>
          <table:table-cell office:value-type="string" table:style-name="ce1">
            <text:p>Termo de adesão ou 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AC Melhorias Sanitárias Domiciliares - Funasa</text:p>
          </table:table-cell>
          <table:table-cell office:value-type="string" table:style-name="ce1">
            <text:p>Ligação à rede pública de água</text:p>
          </table:table-cell>
          <table:table-cell office:value-type="string" table:style-name="ce1">
            <text:p>Municípios com até 50.000 habitantes, exclusive de Regiões Metropolitanas ou Regiões Integradas de Desenvolvimento Econômico (RIDE)</text:p>
          </table:table-cell>
          <table:table-cell office:value-type="string" table:style-name="ce1">
            <text:p>Ministério da Saúde</text:p>
          </table:table-cell>
          <table:table-cell office:value-type="string" table:style-name="ce1">
            <text:p>Termo de adesão ou 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AC Melhorias Sanitárias Domiciliares - Funasa</text:p>
          </table:table-cell>
          <table:table-cell office:value-type="string" table:style-name="ce1">
            <text:p>Ligação à rede pública de esgoto</text:p>
          </table:table-cell>
          <table:table-cell office:value-type="string" table:style-name="ce1">
            <text:p>Municípios com até 50.000 habitantes, exclusive de Regiões Metropolitanas ou Regiões Integradas de Desenvolvimento Econômico (RIDE)</text:p>
          </table:table-cell>
          <table:table-cell office:value-type="string" table:style-name="ce1">
            <text:p>Ministério da Saúde</text:p>
          </table:table-cell>
          <table:table-cell office:value-type="string" table:style-name="ce1">
            <text:p>Termo de adesão ou 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AC Sistema de Abastecimento de Água - Funasa</text:p>
          </table:table-cell>
          <table:table-cell office:value-type="string" table:style-name="ce1">
            <text:p>Sistema de abastecimento de água</text:p>
          </table:table-cell>
          <table:table-cell office:value-type="string" table:style-name="ce1">
            <text:p>Município com até cinquenta mil habitantes, exclusive de Regiões Metropolitanas ou Regiões Integradas de Desenvolvimento Econômico (RIDE)</text:p>
          </table:table-cell>
          <table:table-cell office:value-type="string" table:style-name="ce1">
            <text:p>Ministério da Saúde</text:p>
          </table:table-cell>
          <table:table-cell office:value-type="string" table:style-name="ce1">
            <text:p>Termo de adesão ou 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acto Nacional pela Alfabetização na Idade Certa</text:p>
          </table:table-cell>
          <table:table-cell office:value-type="string" table:style-name="ce1">
            <text:p>Apoio à gestão, mobilização e controle social</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acto Nacional pela Alfabetização na Idade Certa</text:p>
          </table:table-cell>
          <table:table-cell office:value-type="string" table:style-name="ce1">
            <text:p>Formação de professores alfabetizadore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acto Nacional pela Alfabetização na Idade Certa</text:p>
          </table:table-cell>
          <table:table-cell office:value-type="string" table:style-name="ce1">
            <text:p>Materiais didáticos, obras literárias, obras de apoio pedagógico, jogos e tecnologias educacionai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acto Nacional pela Alfabetização na Idade Certa</text:p>
          </table:table-cell>
          <table:table-cell office:value-type="string" table:style-name="ce1">
            <text:p>Realização de avaliações dos aluno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apel Passado</text:p>
          </table:table-cell>
          <table:table-cell office:value-type="string" table:style-name="ce1">
            <text:p>Elaboração de serviços para regularização fundiária de assentamentos urbanos</text:p>
          </table:table-cell>
          <table:table-cell office:value-type="string" table:style-name="ce1">
            <text:p>Municípios</text:p>
          </table:table-cell>
          <table:table-cell office:value-type="string" table:style-name="ce1">
            <text:p>Ministério das Cidades</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AR Infraestrutura</text:p>
          </table:table-cell>
          <table:table-cell office:value-type="string" table:style-name="ce1">
            <text:p>Assistência financeira para construção reforma e ampliação de escolas de educação básica, bem como aquisição de mobiliário e equipamento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avimentação e Qualificação de Vias Urbanas - PAC2</text:p>
          </table:table-cell>
          <table:table-cell office:value-type="string" table:style-name="ce1">
            <text:p>Pavimentação nova em vias existentes ou recapeamento destas, incluindo a infraestrutura necessária para sua plena funcionalidade (sistema de drenagem de águas pluviais, rede de abastecimento de água e rede de esgotamento sanitário, calçadas com acessibilidade, ciclovias, moderação de tráfego, sinalização viária e elementos que promovam a acessibilidade universal)</text:p>
          </table:table-cell>
          <table:table-cell office:value-type="string" table:style-name="ce1">
            <text:p>Municípios</text:p>
          </table:table-cell>
          <table:table-cell office:value-type="string" table:style-name="ce1">
            <text:p>Ministério das Cidades</text:p>
          </table:table-cell>
          <table:table-cell office:value-type="string" table:style-name="ce1">
            <text:p>Contrat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DE Escola - Plano de Desenvolvimento da Escola</text:p>
          </table:table-cell>
          <table:table-cell office:value-type="string" table:style-name="ce1">
            <text:p>Assistência financeira para contratação de serviços e aquisição de materiais para projetos pedagógico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PDE Escola - Plano de Desenvolvimento da Escola</text:p>
          </table:table-cell>
          <table:table-cell office:value-type="string" table:style-name="ce1">
            <text:p>Assistência técnica para melhoria da gestão escolar</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Pesca e Aquicultura - Apoio</text:p>
          </table:table-cell>
          <table:table-cell office:value-type="string" table:style-name="ce1">
            <text:p>Apoio à aquicultura sustentável</text:p>
          </table:table-cell>
          <table:table-cell office:value-type="string" table:style-name="ce1">
            <text:p>Municípios selecionados pela Codevasf</text:p>
          </table:table-cell>
          <table:table-cell office:value-type="string" table:style-name="ce1">
            <text:p>Ministério da Integração Nacional</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Pescando Letras</text:p>
          </table:table-cell>
          <table:table-cell office:value-type="string" table:style-name="ce1">
            <text:p>Alfabetização de Pescadores Artesanais</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PETI - Programa de Erradicação do Trabalho Infantil</text:p>
          </table:table-cell>
          <table:table-cell office:value-type="string" table:style-name="ce1">
            <text:p>Acesso das famílias ao Bolsa Família</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ETI - Programa de Erradicação do Trabalho Infantil</text:p>
          </table:table-cell>
          <table:table-cell office:value-type="string" table:style-name="ce1">
            <text:p>Acesso das famílias identificadas ao PAIF/CRAS e a outras políticas sociais</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ETI - Programa de Erradicação do Trabalho Infantil</text:p>
          </table:table-cell>
          <table:table-cell office:value-type="string" table:style-name="ce1">
            <text:p>Busca Ativa para Identificação das situações de trabalho infantil</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ETI - Programa de Erradicação do Trabalho Infantil</text:p>
          </table:table-cell>
          <table:table-cell office:value-type="string" table:style-name="ce1">
            <text:p>Inserção das famílias com trabalho infantil no Cadúnico</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ETI - Programa de Erradicação do Trabalho Infantil</text:p>
          </table:table-cell>
          <table:table-cell office:value-type="string" table:style-name="ce1">
            <text:p>Oferta de Serviço de Convivência (SCFV) às crianças e adolescentes identificados</text:p>
          </table:table-cell>
          <table:table-cell office:value-type="string" table:style-name="ce1">
            <text:p>Municípios</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lanejamento e Monitoramento da Ocupação Urbana em Areas Suscetíveis a Inundações, Enxurradas e Deslizamentos</text:p>
          </table:table-cell>
          <table:table-cell office:value-type="string" table:style-name="ce1">
            <text:p>Elaboração de cartas geotécnicas de aptidão à urbanização voltadas para prevenção de desastres naturais</text:p>
          </table:table-cell>
          <table:table-cell office:value-type="string" table:style-name="ce1">
            <text:p>Municípios</text:p>
          </table:table-cell>
          <table:table-cell office:value-type="string" table:style-name="ce1">
            <text:p>Ministério das Cidades</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Planejamento e Monitoramento da Ocupação Urbana em Areas Suscetíveis a Inundações, Enxurradas e Deslizamentos</text:p>
          </table:table-cell>
          <table:table-cell office:value-type="string" table:style-name="ce1">
            <text:p>elaboração de mapas de monitoramento da ocupação urbana</text:p>
          </table:table-cell>
          <table:table-cell office:value-type="string" table:style-name="ce1">
            <text:p>Municípios</text:p>
          </table:table-cell>
          <table:table-cell office:value-type="string" table:style-name="ce1">
            <text:p>Ministério das Cidades</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Planejamento e monitoramento da ocupação urbana em áreas suscetíveis a inundações, enxurradas e deslizamentos</text:p>
          </table:table-cell>
          <table:table-cell office:value-type="string" table:style-name="ce1">
            <text:p>Cartas geotécnicas de aptidão à urbanização</text:p>
          </table:table-cell>
          <table:table-cell office:value-type="string" table:style-name="ce1">
            <text:p>Não há adesão. A seleção é feita pelo Ministério das Cidades, a partir dos municípios críticos a desastres naturais. A identificação desses municípios seguiu critério de priorização <text:s/>segundo a recorrência dos desastres nos últimos anos e os impactos sofridos pela população, como número de óbitos, desalojamentos e desabrigamentos.</text:p>
          </table:table-cell>
          <table:table-cell office:value-type="string" table:style-name="ce1">
            <text:p>Ministério das Cidad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Planejamento Territorial e e Gestão Urbana Municipal e Interfederativa</text:p>
          </table:table-cell>
          <table:table-cell office:value-type="string" table:style-name="ce1">
            <text:p>Capacitação e assistência Técnica para planejamento e gestão territorial (Planos Diretores Participativos, instrumentos do Estatuto da Cidade, Planos de Expansão Urbana e Planos de Desenvolvimento Urbano Integrado em regiões metropolitanas e em aglomerações urbanas)</text:p>
          </table:table-cell>
          <table:table-cell office:value-type="string" table:style-name="ce1">
            <text:p>Municípios</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lano de Expansão da Radioterapia</text:p>
          </table:table-cell>
          <table:table-cell office:value-type="string" table:style-name="ce1">
            <text:p>Ampliação, reforma e equipamentos para Cacon e Unacon</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Não há</text:p>
          </table:table-cell>
          <table:table-cell table:number-columns-repeated="16378"/>
        </table:table-row>
        <table:table-row table:style-name="ro1">
          <table:table-cell office:value-type="string" table:style-name="ce1">
            <text:p>Plano Nacional de Formação de Professores da Educação Básica - Parfor</text:p>
          </table:table-cell>
          <table:table-cell office:value-type="string" table:style-name="ce1">
            <text:p>Oferta de curso presencial de educação superior para professores em exercício na rede pública de educação básica (licenciatura, 2ª licenciatura e formação pedagógica; e bolsas para o cursista)</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Acordo de Cooperação Técnica e Termo de Aceite</text:p>
          </table:table-cell>
          <table:table-cell office:value-type="string" table:style-name="ce1">
            <text:p>Outro</text:p>
          </table:table-cell>
          <table:table-cell table:number-columns-repeated="16378"/>
        </table:table-row>
        <table:table-row table:style-name="ro1">
          <table:table-cell office:value-type="string" table:style-name="ce1">
            <text:p>Plano Nacional de Qualificação</text:p>
          </table:table-cell>
          <table:table-cell office:value-type="string" table:style-name="ce1">
            <text:p>Cursos de Qualificação Social e Profissional</text:p>
          </table:table-cell>
          <table:table-cell office:value-type="string" table:style-name="ce1">
            <text:p>Estados e Municípios com mais de 200 mil habitantes</text:p>
          </table:table-cell>
          <table:table-cell office:value-type="string" table:style-name="ce1">
            <text:p>Ministério do Trabalho e Empreg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NAE - Programa Nacional de Alimentação Escolar</text:p>
          </table:table-cell>
          <table:table-cell office:value-type="string" table:style-name="ce1">
            <text:p>Abastecimento de alimento nas escolas públicas</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PNAE - Programa Nacional de Alimentação Escolar</text:p>
          </table:table-cell>
          <table:table-cell office:value-type="string" table:style-name="ce1">
            <text:p>Assistência financeira suplementar para alimentação escolar dos alunos da rede pública de educação básica</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ransferência automática</text:p>
          </table:table-cell>
          <table:table-cell office:value-type="string" table:style-name="ce1">
            <text:p>Não há</text:p>
          </table:table-cell>
          <table:table-cell table:number-columns-repeated="16378"/>
        </table:table-row>
        <table:table-row table:style-name="ro1">
          <table:table-cell office:value-type="string" table:style-name="ce1">
            <text:p>PNAE - Programa Nacional de Alimentação Escolar</text:p>
          </table:table-cell>
          <table:table-cell office:value-type="string" table:style-name="ce1">
            <text:p>Compra de alimentos dos agricultores familiares</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PNATE - Programa Nacional de Apoio ao Transporte do Escolar</text:p>
          </table:table-cell>
          <table:table-cell office:value-type="string" table:style-name="ce1">
            <text:p>Assistência financeira para manutenção da frota escolar</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ransferência automática</text:p>
          </table:table-cell>
          <table:table-cell office:value-type="string" table:style-name="ce1">
            <text:p>Não há</text:p>
          </table:table-cell>
          <table:table-cell table:number-columns-repeated="16378"/>
        </table:table-row>
        <table:table-row table:style-name="ro1">
          <table:table-cell office:value-type="string" table:style-name="ce1">
            <text:p>Política de Capacitação de Profissionais de Segurança Pública</text:p>
          </table:table-cell>
          <table:table-cell office:value-type="string" table:style-name="ce1">
            <text:p>Ambientes para discussão entre usuários da Rede EAD-Senasp</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Política de Capacitação de Profissionais de Segurança Pública</text:p>
          </table:table-cell>
          <table:table-cell office:value-type="string" table:style-name="ce1">
            <text:p>Cursos de capacitação na modalidade à distância com carga horária de 40 horas e 60 horas</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Política de Capacitação de Profissionais de Segurança Pública</text:p>
          </table:table-cell>
          <table:table-cell office:value-type="string" table:style-name="ce1">
            <text:p>Plataforma de ensino a distância customizada pela Senasp</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Política Nacional de Enfrentamento ao Tráfico de Pessoas</text:p>
          </table:table-cell>
          <table:table-cell office:value-type="string" table:style-name="ce1">
            <text:p>Capacitação de agentes de justiça e segurança pública e dos atores da rede de enfrentamento ao tráfico de pessoas</text:p>
          </table:table-cell>
          <table:table-cell office:value-type="string" table:style-name="ce1">
            <text:p>Estados e municípios com registro acentuado de casos de tráfico de pessoas</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olítica Nacional de Enfrentamento ao Tráfico de Pessoas</text:p>
          </table:table-cell>
          <table:table-cell office:value-type="string" table:style-name="ce1">
            <text:p>Criação de rede referenciamento</text:p>
          </table:table-cell>
          <table:table-cell office:value-type="string" table:style-name="ce1">
            <text:p>Estados e municípios com registro acentuado de casos de tráfico de pessoas</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olítica Nacional de Enfrentamento ao Tráfico de Pessoas</text:p>
          </table:table-cell>
          <table:table-cell office:value-type="string" table:style-name="ce1">
            <text:p>Criação e aparelhamento de Núcleos de Enfrentamento ao Tráfico de Pessoas e de Postos de Avançados de Atendimento Humanizado ao Migrante</text:p>
          </table:table-cell>
          <table:table-cell office:value-type="string" table:style-name="ce1">
            <text:p>Estados e municípios com registro acentuado de casos de tráfico de pessoas</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olíticas para os Povos Indígenas</text:p>
          </table:table-cell>
          <table:table-cell office:value-type="string" table:style-name="ce1">
            <text:p>formulação, coordenação, articulação, monitoramento e garantia do cumprimento da política indigenista do Estado brasileiro</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Posto de Serviço Multifacilidades - PSM</text:p>
          </table:table-cell>
          <table:table-cell office:value-type="string" table:style-name="ce1">
            <text:p>Acesso à telefonia, internet e equipamentos que permitam a digitalização, impressão e envio de textos e imagens</text:p>
          </table:table-cell>
          <table:table-cell office:value-type="string" table:style-name="ce1">
            <text:p>Municípios com Unidade de Atendimento de Cooperativa (UAC) em área rural</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Praça da Juventude</text:p>
          </table:table-cell>
          <table:table-cell office:value-type="string" table:style-name="ce1">
            <text:p>Recursos para democratizar o acesso à prática e à cultura do Esporte Educacional, prioritariamente em áreas de vulnerabilidade social.</text:p>
          </table:table-cell>
          <table:table-cell office:value-type="string" table:style-name="ce1">
            <text:p>Estados e municípios com deficit relativo de equipamentos públicos de esporte e de lazer</text:p>
          </table:table-cell>
          <table:table-cell office:value-type="string" table:style-name="ce1">
            <text:p>Ministério do Esporte</text:p>
          </table:table-cell>
          <table:table-cell office:value-type="string" table:style-name="ce1">
            <text:p>Contrato de Repasse</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êmio Construindo a Igualdade de Gênero</text:p>
          </table:table-cell>
          <table:table-cell office:value-type="string" table:style-name="ce1">
            <text:p>Prêmios em dinheiro e equipamentos</text:p>
          </table:table-cell>
          <table:table-cell office:value-type="string" table:style-name="ce1">
            <text:p>Escolas municipais, pessoas físicas</text:p>
          </table:table-cell>
          <table:table-cell office:value-type="string" table:style-name="ce1">
            <text:p>Secretaria de Políticas para as Mulheres</text:p>
          </table:table-cell>
          <table:table-cell office:value-type="string" table:style-name="ce1">
            <text:p>Concurso</text:p>
          </table:table-cell>
          <table:table-cell office:value-type="string" table:style-name="ce1">
            <text:p>Não há</text:p>
          </table:table-cell>
          <table:table-cell table:number-columns-repeated="16378"/>
        </table:table-row>
        <table:table-row table:style-name="ro1">
          <table:table-cell office:value-type="string" table:style-name="ce1">
            <text:p>Preservação dos direitos humanos nas ações de desenvolvimento urbano</text:p>
          </table:table-cell>
          <table:table-cell office:value-type="string" table:style-name="ce1">
            <text:p>Instalação de instância estadual de prevenção da violação de direitos humanos nas ações de desenvolvimento urbano</text:p>
          </table:table-cell>
          <table:table-cell office:value-type="string" table:style-name="ce1">
            <text:p>Serão aceitas propostas encaminhadas por órgãos da administração direta ou indireta <text:s/>que <text:s/>atuem <text:s/>nas <text:s/>áreas <text:s/>de <text:s/>habitação, <text:s/>planejamento <text:s/>urbano, <text:s/>regularização fundiária, conflitos fundiários urbanos, desenvolvimento social, direitos humanos ou correlatos. Será selecionada uma proposta por Unidade da Federação.</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Agendamento e controle de realização de perícia médica</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Análise e recebimento de documentos</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Atualização de cadastro de benefícios</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Habilitação de representante legal</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Inscrição e alteração dos dados cadastrais do contribuinte individual</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Recebimento e análise de pedidos de recursos e revisão</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Recebimento, análise, conferência e formatação de todos os requerimentos</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Serviços de orientação e informação em geral</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Cidade</text:p>
          </table:table-cell>
          <table:table-cell office:value-type="string" table:style-name="ce1">
            <text:p>Solicitação de cessação de benefícios</text:p>
          </table:table-cell>
          <table:table-cell office:value-type="string" table:style-name="ce1">
            <text:p>Municípios sem Agências da Previdência Social</text:p>
          </table:table-cell>
          <table:table-cell office:value-type="string" table:style-name="ce1">
            <text:p>Ministério da Previdência Soci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evenção do Uso de Drogas para Educadores de Escolas Públicas</text:p>
          </table:table-cell>
          <table:table-cell office:value-type="string" table:style-name="ce1">
            <text:p>Formação de multiplicadores (apoio)</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Termo de Cooperaçã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Centro de Alta Complexidade em Oncologia (CACON) - equipament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Centro de Alta Complexidade em Oncologia (CACON) construíd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Centro de Alta Complexidade em Oncologia (CACON) reformad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Serviço de Referência para o Diagnóstico do Câncer de Colo de Útero (SRC) - equipament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Serviço de Referência para o Diagnóstico do Câncer de Colo de Útero (SRC) ampliad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Serviço de Referência para o Diagnóstico do Câncer de Colo de Útero (SRC) construíd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Serviço de Referência para o Diagnóstico do Câncer de Colo de Útero (SRC) reformad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Serviço de Referência para o Diagnóstico do Câncer de Mama (SDM) - equipament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Serviço de Referência para o Diagnóstico do Câncer de Mama (SDM) ampliad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Serviço de Referência para o Diagnóstico do Câncer de Mama (SDM) construíd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evenção, Diagnóstico e Tratamento do Câncer de Colo de Útero e de Mama</text:p>
          </table:table-cell>
          <table:table-cell office:value-type="string" table:style-name="ce1">
            <text:p>Serviço de Referência para o Diagnóstico do Câncer de Mama (SDM) reformado</text:p>
          </table:table-cell>
          <table:table-cell office:value-type="string" table:style-name="ce1">
            <text:p>Estados, municípios, Distrito Federal, entidades privadas sem fins lucrativos e órgãos públicos federais</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Pró-Transporte</text:p>
          </table:table-cell>
          <table:table-cell office:value-type="string" table:style-name="ce1">
            <text:p>Implantação, ampliação, modernização e/ou adequação da infraestrutura <text:s/>dos sistemas de transporte público coletivo urbano, incluindo-se obras civis, equipamentos, <text:s/>investimentos em tecnologia, sinalização e/ou aquisição de veículos e barcas e afins</text:p>
          </table:table-cell>
          <table:table-cell office:value-type="string" table:style-name="ce1">
            <text:p>Estados, municípios, DF, órgãos públicos gestores e as respectivas concessionárias ou permissionárias do transporte público coletivo urbano, bem como as sociedades de propósitos específicos</text:p>
          </table:table-cell>
          <table:table-cell office:value-type="string" table:style-name="ce1">
            <text:p>Ministério das Cidades</text:p>
          </table:table-cell>
          <table:table-cell office:value-type="string" table:style-name="ce1">
            <text:p>Contrat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ó Catador</text:p>
          </table:table-cell>
          <table:table-cell office:value-type="string" table:style-name="ce1">
            <text:p><text:s/>Organização e apoio a redes de comercialização e cadeias produtivas integradas por cooperativas e associações de catadores de materiais reutilizáveis e recicláveis</text:p>
          </table:table-cell>
          <table:table-cell table:style-name="ce1"/>
          <table:table-cell office:value-type="string" table:style-name="ce1">
            <text:p>Presidência da República</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Pró Catador</text:p>
          </table:table-cell>
          <table:table-cell office:value-type="string" table:style-name="ce1">
            <text:p>Aquisição de equipamentos, máquinas e veículos voltados para a coleta seletiva, reutilização, beneficiamento, tratamento e reciclagem pelas cooperativas e associações de catadores de materiais reutilizáveis e recicláveis</text:p>
          </table:table-cell>
          <table:table-cell table:style-name="ce1"/>
          <table:table-cell office:value-type="string" table:style-name="ce1">
            <text:p>Presidência da República</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Pró Catador</text:p>
          </table:table-cell>
          <table:table-cell office:value-type="string" table:style-name="ce1">
            <text:p>Capacitação, formação e assessoria técnica</text:p>
          </table:table-cell>
          <table:table-cell table:style-name="ce1"/>
          <table:table-cell office:value-type="string" table:style-name="ce1">
            <text:p>Presidência da República</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Pró Catador</text:p>
          </table:table-cell>
          <table:table-cell office:value-type="string" table:style-name="ce1">
            <text:p>Incubação de cooperativas e de empreendimentos sociais solidários que atuem na reciclagem</text:p>
          </table:table-cell>
          <table:table-cell table:style-name="ce1"/>
          <table:table-cell office:value-type="string" table:style-name="ce1">
            <text:p>Presidência da República</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Pró Catador</text:p>
          </table:table-cell>
          <table:table-cell office:value-type="string" table:style-name="ce1">
            <text:p>Infraestrutura física de cooperativas e associações de catadores de materiais reutilizáveis e recicláveis;</text:p>
          </table:table-cell>
          <table:table-cell table:style-name="ce1"/>
          <table:table-cell office:value-type="string" table:style-name="ce1">
            <text:p>Presidência da República</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PROCAP - Projetos de Capacitação Profissional e Implantação de Oficinas Permanentes</text:p>
          </table:table-cell>
          <table:table-cell office:value-type="string" table:style-name="ce1">
            <text:p>Implantação de oficinas permanentes para capacitação profissional em estabelecimentos penais nas áreas de Construção Civil, Panificadora/Confeitaria e Corte e Costura Industrial.</text:p>
          </table:table-cell>
          <table:table-cell office:value-type="string" table:style-name="ce1">
            <text:p>AM, GO, MG, MT, PE, RJ, RN e SE</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DES - Programa de Despoluição de Bacias Hidrográficas</text:p>
          </table:table-cell>
          <table:table-cell office:value-type="string" table:style-name="ce1">
            <text:p>Recursos financeiros, na forma de pagamento por esgoto tratado.</text:p>
          </table:table-cell>
          <table:table-cell office:value-type="string" table:style-name="ce1">
            <text:p>Prestadores de serviços de esgotamento sanitário públicos municipais, estaduais e regionais ou privados</text:p>
          </table:table-cell>
          <table:table-cell office:value-type="string" table:style-name="ce1">
            <text:p>Agência Nacional de Águas</text:p>
          </table:table-cell>
          <table:table-cell office:value-type="string" table:style-name="ce1">
            <text:p>Contrat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Abastecimento de água, esgotamento sanitário e saneamento básico</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Construção de portos e atracadouros</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Construção e melhoria de aeroportos estaduais e municipais</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Construção e melhoria de terminais de passageiros (terrestres, marítimos ou fluviais)</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Construção e recuperação de estradas e rodovias</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Elaboração de plano de turismo sustentável</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Implantação ou recuperação de centros de convenções</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Pontos de informação e assistência ao turista, sinalização turística e interpretativa</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Recuperação de patrimônio histórico e museus</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Requalificação de orlas</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Sistemas de drenagem urbana</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ETUR - Programa de Desenvolvimento do Turismo</text:p>
          </table:table-cell>
          <table:table-cell office:value-type="string" table:style-name="ce1">
            <text:p>Tratamento paisagístico, recuperação de edifícios e fachadas, praças e parques</text:p>
          </table:table-cell>
          <table:table-cell office:value-type="string" table:style-name="ce1">
            <text:p>Municípios com mais de um milhão de habitantes, Estados, Distrito Federal, capitais estaduais</text:p>
          </table:table-cell>
          <table:table-cell office:value-type="string" table:style-name="ce1">
            <text:p>Ministério do Turismo</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dução e Disseminação de Conhecimento para Promoção e Defesa dos Direitos de Pessoas com Deficiência</text:p>
          </table:table-cell>
          <table:table-cell office:value-type="string" table:style-name="ce1">
            <text:p>Capacitação e formação de gestores públicos e privados, lideranças comunitárias, pessoas com deficiência e familiares</text:p>
          </table:table-cell>
          <table:table-cell office:value-type="string" table:style-name="ce1">
            <text:p>Municípios</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FAA - Programa Federal de Auxílio a Aeroportos- PAC2</text:p>
          </table:table-cell>
          <table:table-cell office:value-type="string" table:style-name="ce1">
            <text:p>Infraestrutura aeroportuária</text:p>
          </table:table-cell>
          <table:table-cell office:value-type="string" table:style-name="ce1">
            <text:p>Municípios</text:p>
          </table:table-cell>
          <table:table-cell office:value-type="string" table:style-name="ce1">
            <text:p>Secretaria de Aviacao Civi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FROTA Pesqueira / REVITALIZA - Revitalização da Frota Pesqueira Nacional</text:p>
          </table:table-cell>
          <table:table-cell office:value-type="string" table:style-name="ce1">
            <text:p>Financiamento para aquisição e reforma de embarcações</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Crédito</text:p>
          </table:table-cell>
          <table:table-cell office:value-type="string" table:style-name="ce1">
            <text:p>Bancos Oficiais</text:p>
          </table:table-cell>
          <table:table-cell table:number-columns-repeated="16378"/>
        </table:table-row>
        <table:table-row table:style-name="ro1">
          <table:table-cell office:value-type="string" table:style-name="ce1">
            <text:p>Progama Nacional de Capacitação das Cidades</text:p>
          </table:table-cell>
          <table:table-cell office:value-type="string" table:style-name="ce1">
            <text:p>Capacitação de gestores, técnicos municipais, e agentes socias para a implementação da Política Nacional de Desenvolvimento Urbano.</text:p>
          </table:table-cell>
          <table:table-cell office:value-type="string" table:style-name="ce1">
            <text:p>Municípios</text:p>
          </table:table-cell>
          <table:table-cell office:value-type="string" table:style-name="ce1">
            <text:p>Ministério das Cidades</text:p>
          </table:table-cell>
          <table:table-cell office:value-type="string" table:style-name="ce1">
            <text:p>Portal Capacidade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grama Cisternas</text:p>
          </table:table-cell>
          <table:table-cell office:value-type="string" table:style-name="ce1">
            <text:p><text:s/>Tecnologias para captação e armazenamento de água da chuva para a produção agropecuária</text:p>
          </table:table-cell>
          <table:table-cell office:value-type="string" table:style-name="ce1">
            <text:p>Estados e consórcios públicos</text:p>
          </table:table-cell>
          <table:table-cell office:value-type="string" table:style-name="ce1">
            <text:p>Ministério do Desenvolvimento Social e Combate à Fome</text:p>
          </table:table-cell>
          <table:table-cell office:value-type="string" table:style-name="ce1">
            <text:p>Convênio, Contrato de Repasse ou Termo de Parceria</text:p>
          </table:table-cell>
          <table:table-cell office:value-type="string" table:style-name="ce1">
            <text:p>Outro</text:p>
          </table:table-cell>
          <table:table-cell table:number-columns-repeated="16378"/>
        </table:table-row>
        <table:table-row table:style-name="ro1">
          <table:table-cell office:value-type="string" table:style-name="ce1">
            <text:p>Programa Cisternas</text:p>
          </table:table-cell>
          <table:table-cell office:value-type="string" table:style-name="ce1">
            <text:p>Cisternas nas escolas</text:p>
          </table:table-cell>
          <table:table-cell office:value-type="string" table:style-name="ce1">
            <text:p>Estados e consórcios públicos</text:p>
          </table:table-cell>
          <table:table-cell office:value-type="string" table:style-name="ce1">
            <text:p>Ministério do Desenvolvimento Social e Combate à Fome</text:p>
          </table:table-cell>
          <table:table-cell office:value-type="string" table:style-name="ce1">
            <text:p>Convênio, Contrato de Repasse ou Termo de Parceria</text:p>
          </table:table-cell>
          <table:table-cell office:value-type="string" table:style-name="ce1">
            <text:p>Outro</text:p>
          </table:table-cell>
          <table:table-cell table:number-columns-repeated="16378"/>
        </table:table-row>
        <table:table-row table:style-name="ro1">
          <table:table-cell office:value-type="string" table:style-name="ce1">
            <text:p>Programa Cisternas</text:p>
          </table:table-cell>
          <table:table-cell office:value-type="string" table:style-name="ce1">
            <text:p>Cisternas para captação e armazenamento de água da chuva para o consumo humano</text:p>
          </table:table-cell>
          <table:table-cell office:value-type="string" table:style-name="ce1">
            <text:p>Estados e consórcios públicos</text:p>
          </table:table-cell>
          <table:table-cell office:value-type="string" table:style-name="ce1">
            <text:p>Ministério do Desenvolvimento Social e Combate à Fome</text:p>
          </table:table-cell>
          <table:table-cell office:value-type="string" table:style-name="ce1">
            <text:p>Convênio, Contrato de Repasse ou Termo de Parceria</text:p>
          </table:table-cell>
          <table:table-cell office:value-type="string" table:style-name="ce1">
            <text:p>Outro</text:p>
          </table:table-cell>
          <table:table-cell table:number-columns-repeated="16378"/>
        </table:table-row>
        <table:table-row table:style-name="ro1">
          <table:table-cell office:value-type="string" table:style-name="ce1">
            <text:p>Programa de Ações Integradas e Referenciais de Enfrentamento da Violência Sexual Infanto-Juvenil (PAIR)</text:p>
          </table:table-cell>
          <table:table-cell office:value-type="string" table:style-name="ce1">
            <text:p>Articulação político-institucional (órgãos do Poder Executivo, sistema de justiça, sociedade civil)</text:p>
          </table:table-cell>
          <table:table-cell office:value-type="string" table:style-name="ce1">
            <text:p>Municípios-sede da Copa do Mundo, Municípios-sede de grandes obras e Municípios de fronteira.</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Ações Integradas e Referenciais de Enfrentamento da Violência Sexual Infanto-Juvenil (PAIR)</text:p>
          </table:table-cell>
          <table:table-cell office:value-type="string" table:style-name="ce1">
            <text:p>Capacitação, assessoria técnica e monitoramento do POL</text:p>
          </table:table-cell>
          <table:table-cell office:value-type="string" table:style-name="ce1">
            <text:p>Municípios-sede da Copa do Mundo, Municípios-sede de grandes obras e Municípios de fronteira.</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Ações Integradas e Referenciais de Enfrentamento da Violência Sexual Infanto-Juvenil (PAIR)</text:p>
          </table:table-cell>
          <table:table-cell office:value-type="string" table:style-name="ce1">
            <text:p>Elaboração de diagnóstico sobre violência sexual infanto-juvenil no Município</text:p>
          </table:table-cell>
          <table:table-cell office:value-type="string" table:style-name="ce1">
            <text:p>Municípios-sede da Copa do Mundo, Municípios-sede de grandes obras e Municípios de fronteira.</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Ações Integradas e Referenciais de Enfrentamento da Violência Sexual Infanto-Juvenil (PAIR)</text:p>
          </table:table-cell>
          <table:table-cell office:value-type="string" table:style-name="ce1">
            <text:p>Formulação de Plano Operativo Local (POL)</text:p>
          </table:table-cell>
          <table:table-cell office:value-type="string" table:style-name="ce1">
            <text:p>Municípios-sede da Copa do Mundo, Municípios-sede de grandes obras e Municípios de fronteira.</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Apoio a Projetos de Infraestrutura e Serviços em Territórios Rurais (PROINF)</text:p>
          </table:table-cell>
          <table:table-cell office:value-type="string" table:style-name="ce1">
            <text:p>Apoio a projetos de fortalecimento da gestão social e das redes sociais de cooperação</text:p>
          </table:table-cell>
          <table:table-cell office:value-type="string" table:style-name="ce1">
            <text:p>Municípios que façam parte dos Territórios Rurais ou da Cidadania</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grama de Apoio a Projetos de Infraestrutura e Serviços em Territórios Rurais (PROINF)</text:p>
          </table:table-cell>
          <table:table-cell office:value-type="string" table:style-name="ce1">
            <text:p>Apoio a projetos de infraestrutura social e produtiva</text:p>
          </table:table-cell>
          <table:table-cell office:value-type="string" table:style-name="ce1">
            <text:p>Municípios que façam parte dos Territórios Rurais ou da Cidadania</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grama de Apoio a Projetos de Infraestrutura e Serviços em Territórios Rurais (PROINF)</text:p>
          </table:table-cell>
          <table:table-cell office:value-type="string" table:style-name="ce1">
            <text:p>Apoio a projetos voltados à inclusão produtiva</text:p>
          </table:table-cell>
          <table:table-cell office:value-type="string" table:style-name="ce1">
            <text:p>Municípios que façam parte dos Territórios Rurais ou da Cidadania</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grama de Apoio a Projetos de Infraestrutura e Serviços em Territórios Rurais (PROINF)</text:p>
          </table:table-cell>
          <table:table-cell office:value-type="string" table:style-name="ce1">
            <text:p>Construção de instalações</text:p>
          </table:table-cell>
          <table:table-cell office:value-type="string" table:style-name="ce1">
            <text:p>Municípios que façam parte dos Territórios Rurais ou da Cidadania</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grama de Apoio a Projetos de Infraestrutura e Serviços em Territórios Rurais (PROINF)</text:p>
          </table:table-cell>
          <table:table-cell office:value-type="string" table:style-name="ce1">
            <text:p>Equipamentos e veículos destinados</text:p>
          </table:table-cell>
          <table:table-cell office:value-type="string" table:style-name="ce1">
            <text:p>Municípios que façam parte dos Territórios Rurais ou da Cidadania</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grama de Aprimoramento da Execução Penal</text:p>
          </table:table-cell>
          <table:table-cell office:value-type="string" table:style-name="ce1">
            <text:p>Aparelhamento e reaparelhamento de estabelecimentos penais</text:p>
          </table:table-cell>
          <table:table-cell office:value-type="string" table:style-name="ce1">
            <text:p>Credenciamento no SICONV</text:p>
          </table:table-cell>
          <table:table-cell office:value-type="string" table:style-name="ce1">
            <text:p>Ministério da Justiça</text:p>
          </table:table-cell>
          <table:table-cell office:value-type="string" table:style-name="ce1">
            <text:p>Convênio</text:p>
          </table:table-cell>
          <table:table-cell office:value-type="string" table:style-name="ce1">
            <text:p>Banco do Brasil</text:p>
          </table:table-cell>
          <table:table-cell table:number-columns-repeated="16378"/>
        </table:table-row>
        <table:table-row table:style-name="ro1">
          <table:table-cell office:value-type="string" table:style-name="ce1">
            <text:p>Programa de Aprimoramento da Execução Penal</text:p>
          </table:table-cell>
          <table:table-cell office:value-type="string" table:style-name="ce1">
            <text:p>Construção e ampliação de estabelecimentos penais estaduais</text:p>
          </table:table-cell>
          <table:table-cell office:value-type="string" table:style-name="ce1">
            <text:p>Credenciamento no SICONV</text:p>
          </table:table-cell>
          <table:table-cell office:value-type="string" table:style-name="ce1">
            <text:p>Ministério da Justiça</text:p>
          </table:table-cell>
          <table:table-cell office:value-type="string" table:style-name="ce1">
            <text:p>Convênio</text:p>
          </table:table-cell>
          <table:table-cell office:value-type="string" table:style-name="ce1">
            <text:p>Banco do Brasil</text:p>
          </table:table-cell>
          <table:table-cell table:number-columns-repeated="16378"/>
        </table:table-row>
        <table:table-row table:style-name="ro1">
          <table:table-cell office:value-type="string" table:style-name="ce1">
            <text:p>Programa de Aprimoramento da Execução Penal</text:p>
          </table:table-cell>
          <table:table-cell office:value-type="string" table:style-name="ce1">
            <text:p>Serviços de Acompanhamento da Execução de Penas e Medidas Alternativas</text:p>
          </table:table-cell>
          <table:table-cell office:value-type="string" table:style-name="ce1">
            <text:p>Credenciamento no SICONV</text:p>
          </table:table-cell>
          <table:table-cell office:value-type="string" table:style-name="ce1">
            <text:p>Ministério da Justiça</text:p>
          </table:table-cell>
          <table:table-cell office:value-type="string" table:style-name="ce1">
            <text:p>Convênio</text:p>
          </table:table-cell>
          <table:table-cell office:value-type="string" table:style-name="ce1">
            <text:p>Banco do Brasil</text:p>
          </table:table-cell>
          <table:table-cell table:number-columns-repeated="16378"/>
        </table:table-row>
        <table:table-row table:style-name="ro1">
          <table:table-cell office:value-type="string" table:style-name="ce1">
            <text:p>Programa de Fomento à Iniciativa Privada</text:p>
          </table:table-cell>
          <table:table-cell office:value-type="string" table:style-name="ce1">
            <text:p>Divulgação de informações acerca das oportunidades de investimento e financiamento da atividade turística</text:p>
          </table:table-cell>
          <table:table-cell office:value-type="string" table:style-name="ce1">
            <text:p>Estados; DF; municípios; consórcios públicos municipais ou estaduais; entidades do Sistema S; instituições públicas de ensino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Fomento à Iniciativa Privada</text:p>
          </table:table-cell>
          <table:table-cell office:value-type="string" table:style-name="ce1">
            <text:p>Estudos e pesquisas acerca da oferta e demanda turística segmentada</text:p>
          </table:table-cell>
          <table:table-cell office:value-type="string" table:style-name="ce1">
            <text:p>Estados; DF; municípios; consórcios públicos municipais ou estaduais; entidades do Sistema S; instituições públicas de ensino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Formação de Núcleos de Justiça Comunitária</text:p>
          </table:table-cell>
          <table:table-cell office:value-type="string" table:style-name="ce1">
            <text:p>Capacitação em mediação comunitária.</text:p>
          </table:table-cell>
          <table:table-cell office:value-type="string" table:style-name="ce1">
            <text:p>Defensorias Públicas, Secretarias de Segurança Municipais e Estaduais, Prefeituras e Unidades do Poder Judiciário e Ministério Público Estadual</text:p>
          </table:table-cell>
          <table:table-cell office:value-type="string" table:style-name="ce1">
            <text:p>Ministério da Justiça</text:p>
          </table:table-cell>
          <table:table-cell office:value-type="string" table:style-name="ce1">
            <text:p>Convênio e Termos de Cooperação</text:p>
          </table:table-cell>
          <table:table-cell office:value-type="string" table:style-name="ce1">
            <text:p>Não há</text:p>
          </table:table-cell>
          <table:table-cell table:number-columns-repeated="16378"/>
        </table:table-row>
        <table:table-row table:style-name="ro1">
          <table:table-cell office:value-type="string" table:style-name="ce1">
            <text:p>Programa de Formação de Núcleos de Justiça Comunitária</text:p>
          </table:table-cell>
          <table:table-cell office:value-type="string" table:style-name="ce1">
            <text:p>Materiais de consumo, permanente, gráfico e de divulgação</text:p>
          </table:table-cell>
          <table:table-cell office:value-type="string" table:style-name="ce1">
            <text:p>Defensorias Públicas, Secretarias de Segurança Municipais e Estaduais, Prefeituras e Unidades do Poder Judiciário e Ministério Público Estadual</text:p>
          </table:table-cell>
          <table:table-cell office:value-type="string" table:style-name="ce1">
            <text:p>Ministério da Justiça</text:p>
          </table:table-cell>
          <table:table-cell office:value-type="string" table:style-name="ce1">
            <text:p>Convênio e Termos de Cooperação</text:p>
          </table:table-cell>
          <table:table-cell office:value-type="string" table:style-name="ce1">
            <text:p>Não há</text:p>
          </table:table-cell>
          <table:table-cell table:number-columns-repeated="16378"/>
        </table:table-row>
        <table:table-row table:style-name="ro1">
          <table:table-cell office:value-type="string" table:style-name="ce1">
            <text:p>Programa de Fortalecimento da Gestão Urbana</text:p>
          </table:table-cell>
          <table:table-cell office:value-type="string" table:style-name="ce1">
            <text:p>Assistência <text:s/>técnica <text:s/>para <text:s/>a <text:s/>elaboração <text:s/>ou <text:s/>revisão <text:s/>de <text:s/>Planos Diretores Participativos</text:p>
          </table:table-cell>
          <table:table-cell office:value-type="string" table:style-name="ce1">
            <text:p>O <text:s/>processo de <text:s/>seleção <text:s/>considerará <text:s/>as <text:s/>disponibilidades <text:s/>orçamentária <text:s/>e financeira do órgão gestor, sendo que os critérios de seleção considerarão a capacidade do proponente de garantir a execução das atividades contratadas e a existência de acordos de cooperação técnica e/ou convênios, firmados entre o proponente e o Ministério das Cidades, com vistas ao desenvolvimento de ações de qualificação do planejamento urbano.</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Fortalecimento da Gestão Urbana</text:p>
          </table:table-cell>
          <table:table-cell office:value-type="string" table:style-name="ce1">
            <text:p>Assistência técnica para a instituição de instrumentos de gestão do solo urbano</text:p>
          </table:table-cell>
          <table:table-cell office:value-type="string" table:style-name="ce1">
            <text:p>O <text:s/>processo de <text:s/>seleção <text:s/>considerará <text:s/>as <text:s/>disponibilidades <text:s/>orçamentária <text:s/>e financeira do órgão gestor, sendo que os critérios de seleção considerarão a capacidade do proponente de garantir a execução das atividades contratadas e a existência de acordos de cooperação técnica e/ou convênios, firmados entre o proponente e o Ministério das Cidades, com vistas ao desenvolvimento de ações de qualificação do planejamento urbano.</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Fortalecimento da Gestão Urbana</text:p>
          </table:table-cell>
          <table:table-cell office:value-type="string" table:style-name="ce1">
            <text:p>Capacitação <text:s/>para <text:s/>o <text:s/>planejamento <text:s/>territorial <text:s/>e <text:s/>para <text:s/>a <text:s/>gestão urbana municipal e Interfederativa</text:p>
          </table:table-cell>
          <table:table-cell office:value-type="string" table:style-name="ce1">
            <text:p>O <text:s/>processo de <text:s/>seleção <text:s/>considerará <text:s/>as <text:s/>disponibilidades <text:s/>orçamentária <text:s/>e financeira do órgão gestor, sendo que os critérios de seleção considerarão a capacidade do proponente de garantir a execução das atividades contratadas e a existência de acordos de cooperação técnica e/ou convênios, firmados entre o proponente e o Ministério das Cidades, com vistas ao desenvolvimento de ações de qualificação do planejamento urbano.</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Fortalecimento do Sistema Nacional de Defesa do Consumidor</text:p>
          </table:table-cell>
          <table:table-cell office:value-type="string" table:style-name="ce1">
            <text:p>Financiamento de projetos que ampliam o atendimento ao consumidor</text:p>
          </table:table-cell>
          <table:table-cell office:value-type="string" table:style-name="ce1">
            <text:p>Estad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Investimento em Logística: Aeroportos</text:p>
          </table:table-cell>
          <table:table-cell office:value-type="string" table:style-name="ce1">
            <text:p>Infraestrutura aeroportuária</text:p>
          </table:table-cell>
          <table:table-cell office:value-type="string" table:style-name="ce1">
            <text:p>Municípios com um dos 270 aeroportos selecionados</text:p>
          </table:table-cell>
          <table:table-cell office:value-type="string" table:style-name="ce1">
            <text:p>Secretaria de Aviacao Civil</text:p>
          </table:table-cell>
          <table:table-cell office:value-type="string" table:style-name="ce1">
            <text:p>Execução direta</text:p>
          </table:table-cell>
          <table:table-cell office:value-type="string" table:style-name="ce1">
            <text:p>Banco do Brasil</text:p>
          </table:table-cell>
          <table:table-cell table:number-columns-repeated="16378"/>
        </table:table-row>
        <table:table-row table:style-name="ro1">
          <table:table-cell office:value-type="string" table:style-name="ce1">
            <text:p>Programa de Promoção de Eventos - Apoio à Comercialização do Turismo</text:p>
          </table:table-cell>
          <table:table-cell office:value-type="string" table:style-name="ce1">
            <text:p>Articulação, promoção e comercialização dos roteiros e produtos turísticos no Brasil</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Promoção de Eventos - Fortalecimento ao Desenvolvimento Turístico</text:p>
          </table:table-cell>
          <table:table-cell office:value-type="string" table:style-name="ce1">
            <text:p>Apoio à realização de eventos na área do turismo</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Promoção e Comercialização do Turismo - Apoio à Comercialização da Cadeia Produtiva do Turismo</text:p>
          </table:table-cell>
          <table:table-cell office:value-type="string" table:style-name="ce1">
            <text:p>Apoio à articulação entre operadores de turismo, agentes de viagens e demais prestadores de serviços turísticos</text:p>
          </table:table-cell>
          <table:table-cell office:value-type="string" table:style-name="ce1">
            <text:p>Estados; DF; municípios; consórcios públicos municipais ou estaduais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Promoção e Comercialização do Turismo - Promoção do Turismo no Mercado Nacional</text:p>
          </table:table-cell>
          <table:table-cell office:value-type="string" table:style-name="ce1">
            <text:p>Produção de materiais promocionais, tais como banners, cartazes, catálogos, conteúdos digitais, vídeos, etc.</text:p>
          </table:table-cell>
          <table:table-cell office:value-type="string" table:style-name="ce1">
            <text:p>Estados; DF; municípios; consórcios públicos municipais ou estaduais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Promoção e Comercialização do Turismo - Promoção do Turismo no Mercado Nacional</text:p>
          </table:table-cell>
          <table:table-cell office:value-type="string" table:style-name="ce1">
            <text:p>Realização de campanhas promocionais e publicitárias</text:p>
          </table:table-cell>
          <table:table-cell office:value-type="string" table:style-name="ce1">
            <text:p>Estados; DF; municípios; consórcios públicos municipais ou estaduais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Proteção a Crianças e Adolescentes Ameaçados de Morte (PPCAAM) e Implantação do Guia Municipal de Enfrentamento da Violência Letal contra Crianças e Adolescentes</text:p>
          </table:table-cell>
          <table:table-cell office:value-type="string" table:style-name="ce1">
            <text:p>Apoio à rede local de proteção à criança e ao adolescente</text:p>
          </table:table-cell>
          <table:table-cell office:value-type="string" table:style-name="ce1">
            <text:p>Regiões com alta incidência de crianças e adolescentes ameaçados de morte</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Proteção a Crianças e Adolescentes Ameaçados de Morte (PPCAAM) e Implantação do Guia Municipal de Enfrentamento da Violência Letal contra Crianças e Adolescentes</text:p>
          </table:table-cell>
          <table:table-cell office:value-type="string" table:style-name="ce1">
            <text:p>Capacitação e Formação de Agentes Operadores do PPCAAM</text:p>
          </table:table-cell>
          <table:table-cell office:value-type="string" table:style-name="ce1">
            <text:p>Regiões com alta incidência de crianças e adolescentes ameaçados de morte</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Proteção a Crianças e Adolescentes Ameaçados de Morte (PPCAAM) e Implantação do Guia Municipal de Enfrentamento da Violência Letal contra Crianças e Adolescentes</text:p>
          </table:table-cell>
          <table:table-cell office:value-type="string" table:style-name="ce1">
            <text:p>Instalação de coordenações locais do PPCAAM</text:p>
          </table:table-cell>
          <table:table-cell office:value-type="string" table:style-name="ce1">
            <text:p>Regiões com alta incidência de crianças e adolescentes ameaçados de morte</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e Turismo no Plano Regional de Desenvolvimento da Amazônia (PRDA)</text:p>
          </table:table-cell>
          <table:table-cell office:value-type="string" table:style-name="ce1">
            <text:p>Infraestrutura e capacitação para o setor de turismo nos municípios</text:p>
          </table:table-cell>
          <table:table-cell office:value-type="string" table:style-name="ce1">
            <text:p>Municípios selecionados pela Sudam</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inheiro Direto na Escola - PDDE</text:p>
          </table:table-cell>
          <table:table-cell office:value-type="string" table:style-name="ce1">
            <text:p>Assistência financeira para melhoria da infraestrutura física e pedagógica</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ransferência automática</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capacitação de artesãos e multiplicadores</text:p>
          </table:table-cell>
          <table:table-cell office:value-type="string" table:style-name="ce1">
            <text:p>Consultorias individuais ou para grupos de empresários</text:p>
          </table:table-cell>
          <table:table-cell office:value-type="string" table:style-name="ce1">
            <text:p>Cadastro no Portal de Convênios do Governo Federal - Siconv.</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capacitação de artesãos e multiplicadores</text:p>
          </table:table-cell>
          <table:table-cell office:value-type="string" table:style-name="ce1">
            <text:p>Cursos presenciais, semipresenciais ou a distância</text:p>
          </table:table-cell>
          <table:table-cell office:value-type="string" table:style-name="ce1">
            <text:p>Cadastro no Portal de Convênios do Governo Federal - Siconv.</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capacitação de artesãos e multiplicadores</text:p>
          </table:table-cell>
          <table:table-cell office:value-type="string" table:style-name="ce1">
            <text:p>Materiais técnicos (manuais de capacitação empresarial, cartilhas de orientação empresarial, apostilas de curso, folders, banners, panfletos, áudio, vídeo e foto)</text:p>
          </table:table-cell>
          <table:table-cell office:value-type="string" table:style-name="ce1">
            <text:p>Cadastro no Portal de Convênios do Governo Federal - Siconv.</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capacitação de artesãos e multiplicadores</text:p>
          </table:table-cell>
          <table:table-cell office:value-type="string" table:style-name="ce1">
            <text:p>Palestras, seminários, congressos, mesas redondas, oficinas e similares</text:p>
          </table:table-cell>
          <table:table-cell office:value-type="string" table:style-name="ce1">
            <text:p>Cadastro no Portal de Convênios do Governo Federal - Siconv.</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capacitação de artesãos e multiplicadores</text:p>
          </table:table-cell>
          <table:table-cell office:value-type="string" table:style-name="ce1">
            <text:p>Treinamento vivencial</text:p>
          </table:table-cell>
          <table:table-cell office:value-type="string" table:style-name="ce1">
            <text:p>Cadastro no Portal de Convênios do Governo Federal - Siconv.</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estruturação produtiva do artesanato brasileiro</text:p>
          </table:table-cell>
          <table:table-cell office:value-type="string" table:style-name="ce1">
            <text:p>Diagnósticos dos núcleos de produção (apoio à realização)</text:p>
          </table:table-cell>
          <table:table-cell office:value-type="string" table:style-name="ce1">
            <text:p>O município deve (1) ter desenvolvimento do segmento artesanal em avanço ou incipiente; (2) possuir imóvel em seu domínio para construir/reformar/ampliar o centro de <text:s/>artesanato com características adequadas; (3) ter cadastro no Portal de Convênios do Governo Federal - Siconv. Os artesãos que serão beneficiados com a ação devem estar cadastrados no Sistema de Informações Cadastrais do Artesanato Brasileiro - Sicab.</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estruturação produtiva do artesanato brasileiro</text:p>
          </table:table-cell>
          <table:table-cell office:value-type="string" table:style-name="ce1">
            <text:p>Espaço físico para centros de comercialização, capacitação e divulgação do produto artesanal (apoio à construção, ampliação, reforma ou adequação)</text:p>
          </table:table-cell>
          <table:table-cell office:value-type="string" table:style-name="ce1">
            <text:p>O município deve (1) ter desenvolvimento do segmento artesanal em avanço ou incipiente; (2) possuir imóvel em seu domínio para construir/reformar/ampliar o centro de <text:s/>artesanato com características adequadas; (3) ter cadastro no Portal de Convênios do Governo Federal - Siconv. Os artesãos que serão beneficiados com a ação devem estar cadastrados no Sistema de Informações Cadastrais do Artesanato Brasileiro - Sicab.</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estruturação produtiva do artesanato brasileiro</text:p>
          </table:table-cell>
          <table:table-cell office:value-type="string" table:style-name="ce1">
            <text:p>Implantação de metodologia específica nas áreas de organização, gestão e produção</text:p>
          </table:table-cell>
          <table:table-cell office:value-type="string" table:style-name="ce1">
            <text:p>O município deve (1) ter desenvolvimento do segmento artesanal em avanço ou incipiente; (2) possuir imóvel em seu domínio para construir/reformar/ampliar o centro de <text:s/>artesanato com características adequadas; (3) ter cadastro no Portal de Convênios do Governo Federal - Siconv. Os artesãos que serão beneficiados com a ação devem estar cadastrados no Sistema de Informações Cadastrais do Artesanato Brasileiro - Sicab.</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do Artesanato Brasileiro - feiras e eventos para comercialização da produção artesanal</text:p>
          </table:table-cell>
          <table:table-cell office:value-type="string" table:style-name="ce1">
            <text:p>Espaço em feiras e eventos para divulgação e comercialização dos produtos artesanais (locação)</text:p>
          </table:table-cell>
          <table:table-cell office:value-type="string" table:style-name="ce1">
            <text:p>Cadastro no Portal de Convênios do Governo Federal - Siconv. Os artesãos que serão beneficiados devem estar cadastrados no Sistema de Informações Cadastrais do Artesanato Brasileiro - Sicab.</text:p>
          </table:table-cell>
          <table:table-cell office:value-type="string" table:style-name="ce1">
            <text:p>Secretaria da Micro e Pequena Empres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Educação e Cultura</text:p>
          </table:table-cell>
          <table:table-cell office:value-type="string" table:style-name="ce1">
            <text:p>Acervos de livros de arte e mídias diversas (discografia, filmografia, entre outros) para professores e estudantes de todas as escolas públicas</text:p>
          </table:table-cell>
          <table:table-cell table:style-name="ce1"/>
          <table:table-cell office:value-type="string" table:style-name="ce1">
            <text:p>Ministério da Cultur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Programa Educação e Cultura</text:p>
          </table:table-cell>
          <table:table-cell office:value-type="string" table:style-name="ce1">
            <text:p>Atividades de formação para a leitura (oficinas, saraus literários, contação de histórias, etc.)</text:p>
          </table:table-cell>
          <table:table-cell table:style-name="ce1"/>
          <table:table-cell office:value-type="string" table:style-name="ce1">
            <text:p>Ministério da Cultur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Programa Educação e Cultura</text:p>
          </table:table-cell>
          <table:table-cell office:value-type="string" table:style-name="ce1">
            <text:p>educadores, gestores e agentes de desenvolvimento cultural</text:p>
          </table:table-cell>
          <table:table-cell table:style-name="ce1"/>
          <table:table-cell office:value-type="string" table:style-name="ce1">
            <text:p>Ministério da Cultur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Programa Educação e Cultura</text:p>
          </table:table-cell>
          <table:table-cell office:value-type="string" table:style-name="ce1">
            <text:p>Estudo, mapeamento e georreferenciamento de escolas e espaços culturais</text:p>
          </table:table-cell>
          <table:table-cell table:style-name="ce1"/>
          <table:table-cell office:value-type="string" table:style-name="ce1">
            <text:p>Ministério da Cultur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Programa Educação e Cultura</text:p>
          </table:table-cell>
          <table:table-cell office:value-type="string" table:style-name="ce1">
            <text:p>novas perspectivas sócioeducativas</text:p>
          </table:table-cell>
          <table:table-cell table:style-name="ce1"/>
          <table:table-cell office:value-type="string" table:style-name="ce1">
            <text:p>Ministério da Cultur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Programa Luz Para Todos</text:p>
          </table:table-cell>
          <table:table-cell office:value-type="string" table:style-name="ce1">
            <text:p>Acesso à energia elétrica aos moradores do meio rural brasileiro.</text:p>
          </table:table-cell>
          <table:table-cell office:value-type="string" table:style-name="ce1">
            <text:p>Não há adesão do município. O morador do meio rural que ainda não tem energia elétrica em casa que se enquadre nos critérios do Programa, deve se dirigir à distribuidora local para cadastramento. São beneficiários aqueles: i) domiciliadas em áreas de concessão e permissão cujo atendimento resulte em elevado impacto tarifário; e ii) <text:s/>atendidos pelo Programa Territórios da Cidadania ou pelo Plano Brasil Sem Miséria. Serão atendidos, também, projetos de eletrificação em i) assentamentos rurais, comunidades indígenas, quilombolas e outras comunidades localizadas em reservas extrativistas ou em áreas de empreendimentos de geração ou transmissão de energia elétrica, cuja responsabilidade não seja do respectivo concessionário; e ii) escolas, postos de saúde e poços de água comunitários</text:p>
          </table:table-cell>
          <table:table-cell office:value-type="string" table:style-name="ce1">
            <text:p>Ministério de Minas e Energia</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Programa Memória da Fundação Banco do Brasil</text:p>
          </table:table-cell>
          <table:table-cell office:value-type="string" table:style-name="ce1">
            <text:p>homenagem a personalidades ou fatos marcantes que contribuíram significativamente para transformação social e a construção da cultura brasileira</text:p>
          </table:table-cell>
          <table:table-cell office:value-type="string" table:style-name="ce1">
            <text:p>A Fundação solicita aos parentes e curadores das personalidades homenageadas que indiquem uma entidade civil sem fins lucrativos que seja ligada ao homenageado. Esta entidade inscreve-se nas dependências do Banco do Brasil, mediante apresentação de Projeto em modelo oferecido pela Fundação.</text:p>
          </table:table-cell>
          <table:table-cell office:value-type="string" table:style-name="ce1">
            <text:p>Atividades Padronizada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Memória Documental da Fundação Banco do Brasil</text:p>
          </table:table-cell>
          <table:table-cell office:value-type="string" table:style-name="ce1">
            <text:p>Registro e socialização da memória brasileira como patrimônio cultural de diferentes atividades que marcam as trajetórias humanas do Fazer Social e Cultural.</text:p>
          </table:table-cell>
          <table:table-cell office:value-type="string" table:style-name="ce1">
            <text:p>Inscrever-se nas dependências do Banco do Brasil, mediante apresentação de Projeto em modelo oferecido pela Fundação, desde que a proposta a ser apresentada esteja em consonância com a metodologia do Programa, os territórios e públicos priorizados e as parcerias institucionais estabelecidas.</text:p>
          </table:table-cell>
          <table:table-cell office:value-type="string" table:style-name="ce1">
            <text:p>Atividades Padronizada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Monumenta</text:p>
          </table:table-cell>
          <table:table-cell office:value-type="string" table:style-name="ce1">
            <text:p>aumento da utilização social, cultural e econômica dos sítios históricos</text:p>
          </table:table-cell>
          <table:table-cell office:value-type="string" table:style-name="ce1">
            <text:p>O programa é acessível às prefeituras com sítios tombados pelo Governo Federal, por meio convênios, além das entidades vinculadas à iniciativa privada e ao 3° Setor em sistema de concorrência aberto por editais de apoio e fomento à salvaguarda do Patrimônio.</text:p>
          </table:table-cell>
          <table:table-cell office:value-type="string" table:style-name="ce1">
            <text:p>Ministério da Cultura</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Programa Monumenta</text:p>
          </table:table-cell>
          <table:table-cell office:value-type="string" table:style-name="ce1">
            <text:p>preservação de áreas de intervenção dos sítios históricos</text:p>
          </table:table-cell>
          <table:table-cell office:value-type="string" table:style-name="ce1">
            <text:p>O programa é acessível às prefeituras com sítios tombados pelo Governo Federal, por meio convênios, além das entidades vinculadas à iniciativa privada e ao 3° Setor em sistema de concorrência aberto por editais de apoio e fomento à salvaguarda do Patrimônio.</text:p>
          </table:table-cell>
          <table:table-cell office:value-type="string" table:style-name="ce1">
            <text:p>Ministério da Cultura</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Programa Nacional de Acessibilidade</text:p>
          </table:table-cell>
          <table:table-cell office:value-type="string" table:style-name="ce1">
            <text:p>Apoio à elaboração de estudos sobre acessibilidade urbana</text:p>
          </table:table-cell>
          <table:table-cell office:value-type="string" table:style-name="ce1">
            <text:p>Nos chamamentos públicos serão priorizadas propostas: <text:s/>a) Cujo conteúdo esteja previsto no Plano Diretor Municipal e/ou Plano de Transporte <text:s/>Urbano Integrado (para municípios com mais de quinhentos mil habitantes); <text:s text:c="2"/>b) Municípios que já tenham elaborado o Plano de Mobilidade Urbana, conforme <text:s/>estabelecido na Lei nº 12.587/2012; <text:s/>c) Atendam uma maior quantidade de pessoas com deficiência. A estimativa do número <text:s/>de pessoas com deficiência dentro do universo de pessoas beneficiárias pela proposta <text:s/>deve ser informada pelo proponente. <text:s/>Não serão aceitas propostas que visem ao atendimento a moradias unifamiliares de <text:s/>particulares, à exceção de imóveis pertencentes ao patrimônio artístico e cultural de uso público <text:s/>destinados à produção de unidades habitacionais de interesse social.</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Nacional de Acessibilidade</text:p>
          </table:table-cell>
          <table:table-cell office:value-type="string" table:style-name="ce1">
            <text:p>Apoio à elaboração de projetos de acessibilidade <text:s/>urbana</text:p>
          </table:table-cell>
          <table:table-cell office:value-type="string" table:style-name="ce1">
            <text:p>Nos chamamentos públicos serão priorizadas propostas: <text:s/>a) Cujo conteúdo esteja previsto no Plano Diretor Municipal e/ou Plano de Transporte <text:s/>Urbano Integrado (para municípios com mais de quinhentos mil habitantes); <text:s text:c="2"/>b) Municípios que já tenham elaborado o Plano de Mobilidade Urbana, conforme <text:s/>estabelecido na Lei nº 12.587/2012; <text:s/>c) Atendam uma maior quantidade de pessoas com deficiência. A estimativa do número <text:s/>de pessoas com deficiência dentro do universo de pessoas beneficiárias pela proposta <text:s/>deve ser informada pelo proponente. <text:s/>Não serão aceitas propostas que visem ao atendimento a moradias unifamiliares de <text:s/>particulares, à exceção de imóveis pertencentes ao patrimônio artístico e cultural de uso público <text:s/>destinados à produção de unidades habitacionais de interesse social.</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Nacional de Acessibilidade</text:p>
          </table:table-cell>
          <table:table-cell office:value-type="string" table:style-name="ce1">
            <text:p>Apoio à execução de obras de acessibilidade urbana</text:p>
          </table:table-cell>
          <table:table-cell office:value-type="string" table:style-name="ce1">
            <text:p>Nos chamamentos públicos serão priorizadas propostas: <text:s/>a) Cujo conteúdo esteja previsto no Plano Diretor Municipal e/ou Plano de Transporte <text:s/>Urbano Integrado (para municípios com mais de quinhentos mil habitantes); <text:s text:c="2"/>b) Municípios que já tenham elaborado o Plano de Mobilidade Urbana, conforme <text:s/>estabelecido na Lei nº 12.587/2012; <text:s/>c) Atendam uma maior quantidade de pessoas com deficiência. A estimativa do número <text:s/>de pessoas com deficiência dentro do universo de pessoas beneficiárias pela proposta <text:s/>deve ser informada pelo proponente. <text:s/>Não serão aceitas propostas que visem ao atendimento a moradias unifamiliares de <text:s/>particulares, à exceção de imóveis pertencentes ao patrimônio artístico e cultural de uso público <text:s/>destinados à produção de unidades habitacionais de interesse social.</text:p>
          </table:table-cell>
          <table:table-cell office:value-type="string" table:style-name="ce1">
            <text:p>Ministério das Cidad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Nacional de Apoio ao Sistema Prisional</text:p>
          </table:table-cell>
          <table:table-cell office:value-type="string" table:style-name="ce1">
            <text:p>Cadeias públicas e penitenciárias femininas</text:p>
          </table:table-cell>
          <table:table-cell office:value-type="string" table:style-name="ce1">
            <text:p>Estados e DF</text:p>
          </table:table-cell>
          <table:table-cell office:value-type="string" table:style-name="ce1">
            <text:p>Ministério da Justiça</text:p>
          </table:table-cell>
          <table:table-cell office:value-type="string" table:style-name="ce1">
            <text:p>Contratos</text:p>
          </table:table-cell>
          <table:table-cell office:value-type="string" table:style-name="ce1">
            <text:p>Não há</text:p>
          </table:table-cell>
          <table:table-cell table:number-columns-repeated="16378"/>
        </table:table-row>
        <table:table-row table:style-name="ro1">
          <table:table-cell office:value-type="string" table:style-name="ce1">
            <text:p>Programa Nacional de Apoio às Incubadoras de Empresas e aos Parques Tecnológicos</text:p>
          </table:table-cell>
          <table:table-cell office:value-type="string" table:style-name="ce1">
            <text:p>Apoio financeiro para implantação de parque tecnológico ou incubadora de empresas</text:p>
          </table:table-cell>
          <table:table-cell office:value-type="string" table:style-name="ce1">
            <text:p>Municípios e entidades de ensino e pesquisa</text:p>
          </table:table-cell>
          <table:table-cell office:value-type="string" table:style-name="ce1">
            <text:p>Ministério da Ciência, Tecnologia e Inovação</text:p>
          </table:table-cell>
          <table:table-cell office:value-type="string" table:style-name="ce1">
            <text:p>Chamada Pública (MCTI, FINEP e CNPq) e Term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Programa Nacional de Banda Larga (PNBL)</text:p>
          </table:table-cell>
          <table:table-cell office:value-type="string" table:style-name="ce1">
            <text:p>Acesso à Internet Banda Larga</text:p>
          </table:table-cell>
          <table:table-cell office:value-type="string" table:style-name="ce1">
            <text:p>Os municípios são selecionados para ter acesso à Internet Banda Larga de acordo com as condições de implantação da rede da Telebrás</text:p>
          </table:table-cell>
          <table:table-cell office:value-type="string" table:style-name="ce1">
            <text:p>Ministério das Comunicações</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Programa Nacional de Documentação da Trabalhadora Rural (PNDTR)</text:p>
          </table:table-cell>
          <table:table-cell office:value-type="string" table:style-name="ce1">
            <text:p>Emissão gratuita de documentos como Registro de Nascimento, Cadastro de Pessoa Física (CPF), Carteira de Identidade, Carteira de Trabalho e Previdência Social (CTPS), Declaração de Aptidão ao Pronaf (DAP), registro no Instituto Nacional de Seguro Social (INSS) e Carteira de Pescador, dentre outros.</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Não é necessário</text:p>
          </table:table-cell>
          <table:table-cell office:value-type="string" table:style-name="ce1">
            <text:p>Não há</text:p>
          </table:table-cell>
          <table:table-cell table:number-columns-repeated="16378"/>
        </table:table-row>
        <table:table-row table:style-name="ro1">
          <table:table-cell office:value-type="string" table:style-name="ce1">
            <text:p>Programa Nacional de Melhoria do Acesso e da Qualidade da Atenção Básica (PMAQ)</text:p>
          </table:table-cell>
          <table:table-cell office:value-type="string" table:style-name="ce1">
            <text:p>Recursos e apoio técnico para: Equipes de Saúde da Família, Equipes de Saúde Bucal, Núcleos de Apoio à Saúde da Família e Centros de Especialidades Odontológica</text:p>
          </table:table-cell>
          <table:table-cell office:value-type="string" table:style-name="ce1">
            <text:p>Municípios</text:p>
          </table:table-cell>
          <table:table-cell office:value-type="string" table:style-name="ce1">
            <text:p>Ministério da Saúde</text:p>
          </table:table-cell>
          <table:table-cell office:value-type="string" table:style-name="ce1">
            <text:p>Termo de adesão / compromisso</text:p>
          </table:table-cell>
          <table:table-cell office:value-type="string" table:style-name="ce1">
            <text:p>Não há</text:p>
          </table:table-cell>
          <table:table-cell table:number-columns-repeated="16378"/>
        </table:table-row>
        <table:table-row table:style-name="ro1">
          <table:table-cell office:value-type="string" table:style-name="ce1">
            <text:p>Programa Nacional do Livro Didático (PNLD)</text:p>
          </table:table-cell>
          <table:table-cell office:value-type="string" table:style-name="ce1">
            <text:p>Livros didáticos para ensino fundamental, ensino médio e EJA (inclusive obras acessívei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Contrato, convênio e termo de cooperação</text:p>
          </table:table-cell>
          <table:table-cell office:value-type="string" table:style-name="ce1">
            <text:p>Não há</text:p>
          </table:table-cell>
          <table:table-cell table:number-columns-repeated="16378"/>
        </table:table-row>
        <table:table-row table:style-name="ro1">
          <table:table-cell office:value-type="string" table:style-name="ce1">
            <text:p>Programa Olhar Brasil</text:p>
          </table:table-cell>
          <table:table-cell office:value-type="string" table:style-name="ce1">
            <text:p>formação e aprimoramento profissional e artístico a técnicos e realizadores audiovisuais das mais diversas funções</text:p>
          </table:table-cell>
          <table:table-cell office:value-type="string" table:style-name="ce1">
            <text:p>a) Grau de carência regional; b) Qualidade técnica da proposta, entendida como estrutura física, recursos humanos e qualidade dos planos de ação e comunicação; c) Possibilidade real de execução do projeto; e d) Articulação com entidades e agentes do setor.</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Olhar Brasil</text:p>
          </table:table-cell>
          <table:table-cell office:value-type="string" table:style-name="ce1">
            <text:p>fornecimento gratuito de equipamentos e serviços audiovisuais</text:p>
          </table:table-cell>
          <table:table-cell office:value-type="string" table:style-name="ce1">
            <text:p>a) Grau de carência regional; b) Qualidade técnica da proposta, entendida como estrutura física, recursos humanos e qualidade dos planos de ação e comunicação; c) Possibilidade real de execução do projeto; e d) Articulação com entidades e agentes do setor.</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Pontos de Difusão Digital - Circuito Brasil</text:p>
          </table:table-cell>
          <table:table-cell office:value-type="string" table:style-name="ce1">
            <text:p>conteúdos audiovisuais catalogados pela Programadora Brasil</text:p>
          </table:table-cell>
          <table:table-cell office:value-type="string" table:style-name="ce1">
            <text:p>As propostas são selecionadas de duas formas: por meio de edital público - o encaminhamento das propostas deverá ser efetuado mediante requerimento dirigido à Secretaria do Audiovisual/MinC, acompanhado do projeto técnico e de documentos listados pelo edital - ou por meio de ampliação de ações, a partir de parcerias já firmadas com o ministério.</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Pontos de Difusão Digital - Circuito Brasil</text:p>
          </table:table-cell>
          <table:table-cell office:value-type="string" table:style-name="ce1">
            <text:p>equipamentos digitais para criação de cineclubes</text:p>
          </table:table-cell>
          <table:table-cell office:value-type="string" table:style-name="ce1">
            <text:p>As propostas são selecionadas de duas formas: por meio de edital público - o encaminhamento das propostas deverá ser efetuado mediante requerimento dirigido à Secretaria do Audiovisual/MinC, acompanhado do projeto técnico e de documentos listados pelo edital - ou por meio de ampliação de ações, a partir de parcerias já firmadas com o ministério.</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Pontos de Difusão Digital - Circuito Brasil</text:p>
          </table:table-cell>
          <table:table-cell office:value-type="string" table:style-name="ce1">
            <text:p>Pontos de Exibição Audiovisual capacitados</text:p>
          </table:table-cell>
          <table:table-cell office:value-type="string" table:style-name="ce1">
            <text:p>As propostas são selecionadas de duas formas: por meio de edital público - o encaminhamento das propostas deverá ser efetuado mediante requerimento dirigido à Secretaria do Audiovisual/MinC, acompanhado do projeto técnico e de documentos listados pelo edital - ou por meio de ampliação de ações, a partir de parcerias já firmadas com o ministério.</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 Revelando os Brasis</text:p>
          </table:table-cell>
          <table:table-cell office:value-type="string" table:style-name="ce1">
            <text:p>Audiovisuais (vídeos digitais) produzidos em municípios brasileiros com até 20 mil habitantes</text:p>
          </table:table-cell>
          <table:table-cell office:value-type="string" table:style-name="ce1">
            <text:p>Os municípios dos realizadores devem ter até 20.000 habitantes. A seleção é realizada por meio de editais públicos.</text:p>
          </table:table-cell>
          <table:table-cell office:value-type="string" table:style-name="ce1">
            <text:p>Ministério da Cultura</text:p>
          </table:table-cell>
          <table:table-cell office:value-type="string" table:style-name="ce1">
            <text:p>Termo de compromisso</text:p>
          </table:table-cell>
          <table:table-cell office:value-type="string" table:style-name="ce1">
            <text:p>Outro</text:p>
          </table:table-cell>
          <table:table-cell table:number-columns-repeated="16378"/>
        </table:table-row>
        <table:table-row table:style-name="ro1">
          <table:table-cell office:value-type="string" table:style-name="ce1">
            <text:p>Programa Revelando os Brasis</text:p>
          </table:table-cell>
          <table:table-cell office:value-type="string" table:style-name="ce1">
            <text:p>obras que registrem a memória e a diversidade cultural do País</text:p>
          </table:table-cell>
          <table:table-cell office:value-type="string" table:style-name="ce1">
            <text:p>Os municípios dos realizadores devem ter até 20.000 habitantes. A seleção é realizada por meio de editais públicos.</text:p>
          </table:table-cell>
          <table:table-cell office:value-type="string" table:style-name="ce1">
            <text:p>Ministério da Cultura</text:p>
          </table:table-cell>
          <table:table-cell office:value-type="string" table:style-name="ce1">
            <text:p>Termo de compromisso</text:p>
          </table:table-cell>
          <table:table-cell office:value-type="string" table:style-name="ce1">
            <text:p>Outro</text:p>
          </table:table-cell>
          <table:table-cell table:number-columns-repeated="16378"/>
        </table:table-row>
        <table:table-row table:style-name="ro1">
          <table:table-cell office:value-type="string" table:style-name="ce1">
            <text:p>Programa Revelando os Brasis</text:p>
          </table:table-cell>
          <table:table-cell office:value-type="string" table:style-name="ce1">
            <text:p>receptores críticos</text:p>
          </table:table-cell>
          <table:table-cell office:value-type="string" table:style-name="ce1">
            <text:p>Os municípios dos realizadores devem ter até 20.000 habitantes. A seleção é realizada por meio de editais públicos.</text:p>
          </table:table-cell>
          <table:table-cell office:value-type="string" table:style-name="ce1">
            <text:p>Ministério da Cultura</text:p>
          </table:table-cell>
          <table:table-cell office:value-type="string" table:style-name="ce1">
            <text:p>Termo de compromisso</text:p>
          </table:table-cell>
          <table:table-cell office:value-type="string" table:style-name="ce1">
            <text:p>Outro</text:p>
          </table:table-cell>
          <table:table-cell table:number-columns-repeated="16378"/>
        </table:table-row>
        <table:table-row table:style-name="ro1">
          <table:table-cell office:value-type="string" table:style-name="ce1">
            <text:p>Programas de Sustentabilidade</text:p>
          </table:table-cell>
          <table:table-cell office:value-type="string" table:style-name="ce1">
            <text:p>Apoio a inserção da produção local na cadeia produtiva do turismo</text:p>
          </table:table-cell>
          <table:table-cell office:value-type="string" table:style-name="ce1">
            <text:p>Estados; DF; Municípios; entidades do Sistema S; consórcios públicos municipais ou estaduais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s de Sustentabilidade</text:p>
          </table:table-cell>
          <table:table-cell office:value-type="string" table:style-name="ce1">
            <text:p>Apoio a organização e o fortalecimento dos atores e comunidades locais para a gestão econômica e empreendedora da oferta de produtos e serviços turísticos</text:p>
          </table:table-cell>
          <table:table-cell office:value-type="string" table:style-name="ce1">
            <text:p>Estados; DF; Municípios; entidades do Sistema S; consórcios públicos municipais ou estaduais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gramas de Sustentabilidade</text:p>
          </table:table-cell>
          <table:table-cell office:value-type="string" table:style-name="ce1">
            <text:p>Apoio a projetos que qualifiquem as atividades e serviços turísticos</text:p>
          </table:table-cell>
          <table:table-cell office:value-type="string" table:style-name="ce1">
            <text:p>Estados; DF; Municípios; entidades do Sistema S; consórcios públicos municipais ou estaduais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INFO - Programa Nacional de Tecnologia Educacional</text:p>
          </table:table-cell>
          <table:table-cell office:value-type="string" table:style-name="ce1">
            <text:p>Computadore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ROINFO - Programa Nacional de Tecnologia Educacional</text:p>
          </table:table-cell>
          <table:table-cell office:value-type="string" table:style-name="ce1">
            <text:p>Conteúdos educacionai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ROINFO - Programa Nacional de Tecnologia Educacional</text:p>
          </table:table-cell>
          <table:table-cell office:value-type="string" table:style-name="ce1">
            <text:p>Recursos digitai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ROINFO - Programa Nacional de Tecnologia Educacional</text:p>
          </table:table-cell>
          <table:table-cell office:value-type="string" table:style-name="ce1">
            <text:p>Tablet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rojeto Amanhã</text:p>
          </table:table-cell>
          <table:table-cell office:value-type="string" table:style-name="ce1">
            <text:p>Qualificação profissional e capacitação de jovens prioritariamente rurais e de comunidades tradicionais para o trabalho, cidadania e organização social</text:p>
          </table:table-cell>
          <table:table-cell office:value-type="string" table:style-name="ce1">
            <text:p>Municípios selecionados pela Codevasf</text:p>
          </table:table-cell>
          <table:table-cell office:value-type="string" table:style-name="ce1">
            <text:p>Ministério da Integração Nacional</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Projeto Banda Larga nas Escolas Públicas Urbanas</text:p>
          </table:table-cell>
          <table:table-cell office:value-type="string" table:style-name="ce1">
            <text:p>Conexão gratuita à internet nas escolas públicas urbanas</text:p>
          </table:table-cell>
          <table:table-cell office:value-type="string" table:style-name="ce1">
            <text:p>Todos os municípios</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Projeto de Monitoração Eletrônica de Presos Provisórios e População Carcerária Vulnerável</text:p>
          </table:table-cell>
          <table:table-cell office:value-type="string" table:style-name="ce1">
            <text:p>Centros de Monitoração Eletrônica para o acompanhamento de preso</text:p>
          </table:table-cell>
          <table:table-cell office:value-type="string" table:style-name="ce1">
            <text:p>Estad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Projeto Orla</text:p>
          </table:table-cell>
          <table:table-cell office:value-type="string" table:style-name="ce1">
            <text:p>Capacitação da Comissão Técnica Estadual (CTE) de Gerenciamento Costeiro; <text:s/>Formação de instrutores do Projeto Orla (Municípios) e Apoio à elaboração de Planos de Gestão Integrada (PGI) da orla nos municípios costeiros.<text:s text:c="2"/></text:p>
          </table:table-cell>
          <table:table-cell office:value-type="string" table:style-name="ce1">
            <text:p>Estar situado na zona costeira (IBGE) e manifestar à comissão técnica estadual de gerenciamento costeiro interesse em aderir ao projeto.</text:p>
          </table:table-cell>
          <table:table-cell office:value-type="string" table:style-name="ce1">
            <text:p>Ministério do Meio Ambiente</text:p>
          </table:table-cell>
          <table:table-cell table:style-name="ce1"/>
          <table:table-cell office:value-type="string" table:style-name="ce1">
            <text:p>Não há</text:p>
          </table:table-cell>
          <table:table-cell table:number-columns-repeated="16378"/>
        </table:table-row>
        <table:table-row table:style-name="ro1">
          <table:table-cell office:value-type="string" table:style-name="ce1">
            <text:p>Projeto Orla</text:p>
          </table:table-cell>
          <table:table-cell office:value-type="string" table:style-name="ce1">
            <text:p>Capacitação da Comissão Técnica Estadual (CTE) de Gerenciamento Costeiro; <text:s/>Formação de instrutores do Projeto Orla (Municípios) e Apoio à elaboração de Planos de Gestão Integrada (PGI) da orla nos municípios costeiros.<text:s text:c="2"/></text:p>
          </table:table-cell>
          <table:table-cell office:value-type="string" table:style-name="ce1">
            <text:p>Municípios situados na zona costeira (IBGE)</text:p>
          </table:table-cell>
          <table:table-cell office:value-type="string" table:style-name="ce1">
            <text:p>Ministério do Meio Ambiente</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Projeto Orla</text:p>
          </table:table-cell>
          <table:table-cell office:value-type="string" table:style-name="ce1">
            <text:p>Cessão de Áreas da União para Regularização Fundiária para Assentamento de Famílias Carentes e/ ou Tradicionais, Urbanização/ Ordenamento da orla e Moradia Social (terrenos e/ou edifícios)</text:p>
          </table:table-cell>
          <table:table-cell office:value-type="string" table:style-name="ce1">
            <text:p>Estar situado na zona costeira (IBGE) e manifestar à comissão técnica estadual de gerenciamento costeiro interesse em aderir ao projeto.</text:p>
          </table:table-cell>
          <table:table-cell office:value-type="string" table:style-name="ce1">
            <text:p>Ministério do Meio Ambiente</text:p>
          </table:table-cell>
          <table:table-cell table:style-name="ce1"/>
          <table:table-cell office:value-type="string" table:style-name="ce1">
            <text:p>Não há</text:p>
          </table:table-cell>
          <table:table-cell table:number-columns-repeated="16378"/>
        </table:table-row>
        <table:table-row table:style-name="ro1">
          <table:table-cell office:value-type="string" table:style-name="ce1">
            <text:p>Projeto Orla</text:p>
          </table:table-cell>
          <table:table-cell office:value-type="string" table:style-name="ce1">
            <text:p>Cooperação técnica para gestão compartilhada da orla</text:p>
          </table:table-cell>
          <table:table-cell office:value-type="string" table:style-name="ce1">
            <text:p>Estar situado na zona costeira (IBGE) e manifestar à comissão técnica estadual de gerenciamento costeiro interesse em aderir ao projeto.</text:p>
          </table:table-cell>
          <table:table-cell office:value-type="string" table:style-name="ce1">
            <text:p>Ministério do Meio Ambiente</text:p>
          </table:table-cell>
          <table:table-cell table:style-name="ce1"/>
          <table:table-cell office:value-type="string" table:style-name="ce1">
            <text:p>Não há</text:p>
          </table:table-cell>
          <table:table-cell table:number-columns-repeated="16378"/>
        </table:table-row>
        <table:table-row table:style-name="ro1">
          <table:table-cell office:value-type="string" table:style-name="ce1">
            <text:p>Projetos Estruturadores de Transporte Urbano</text:p>
          </table:table-cell>
          <table:table-cell office:value-type="string" table:style-name="ce1">
            <text:p>Investimentos em transporte público sobre trilhos, pneus e hidroviários</text:p>
          </table:table-cell>
          <table:table-cell office:value-type="string" table:style-name="ce1">
            <text:p>Estados, municípios, DF, consórcios públicos e entidades da administração pública indireta</text:p>
          </table:table-cell>
          <table:table-cell office:value-type="string" table:style-name="ce1">
            <text:p>Ministério das Cidades</text:p>
          </table:table-cell>
          <table:table-cell office:value-type="string" table:style-name="ce1">
            <text:p>Contrato de Financiamento</text:p>
          </table:table-cell>
          <table:table-cell office:value-type="string" table:style-name="ce1">
            <text:p>Outro</text:p>
          </table:table-cell>
          <table:table-cell table:number-columns-repeated="16378"/>
        </table:table-row>
        <table:table-row table:style-name="ro1">
          <table:table-cell office:value-type="string" table:style-name="ce1">
            <text:p>Projetos Multissetoriais Integrados Urbanos - PMI</text:p>
          </table:table-cell>
          <table:table-cell office:value-type="string" table:style-name="ce1">
            <text:p>infraestrutura de educação, saúde, assistência social, esporte, lazer e serviços públicos</text:p>
          </table:table-cell>
          <table:table-cell office:value-type="string" table:style-name="ce1">
            <text:p>Estados, DF e Municípios; valor mínimo de R$ 10 milhões</text:p>
          </table:table-cell>
          <table:table-cell office:value-type="string" table:style-name="ce1">
            <text:p>Ministério das Cidades</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jetos Multissetoriais Integrados Urbanos - PMI</text:p>
          </table:table-cell>
          <table:table-cell office:value-type="string" table:style-name="ce1">
            <text:p>recuperação e revitalização de áreas degradadas, de interesse histórico ou turístico</text:p>
          </table:table-cell>
          <table:table-cell office:value-type="string" table:style-name="ce1">
            <text:p>Estados, DF e Municípios; valor mínimo de R$ 10 milhões</text:p>
          </table:table-cell>
          <table:table-cell office:value-type="string" table:style-name="ce1">
            <text:p>Ministério das Cidades</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jetos Multissetoriais Integrados Urbanos - PMI</text:p>
          </table:table-cell>
          <table:table-cell office:value-type="string" table:style-name="ce1">
            <text:p>saneamento ambiental (abastecimento de água, esgotamento sanitário, resíduos sólidos e drenagem urbana)</text:p>
          </table:table-cell>
          <table:table-cell office:value-type="string" table:style-name="ce1">
            <text:p>Estados, DF e Municípios; valor mínimo de R$ 10 milhões</text:p>
          </table:table-cell>
          <table:table-cell office:value-type="string" table:style-name="ce1">
            <text:p>Ministério das Cidades</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jetos Multissetoriais Integrados Urbanos - PMI</text:p>
          </table:table-cell>
          <table:table-cell office:value-type="string" table:style-name="ce1">
            <text:p>transportes públicos de passageiros (urbanos, metropolitanos e rurais; hidroviário, sobre trilhos e sobre pneus; equipamentos e infraestrutura)</text:p>
          </table:table-cell>
          <table:table-cell office:value-type="string" table:style-name="ce1">
            <text:p>Estados, DF e Municípios; valor mínimo de R$ 10 milhões</text:p>
          </table:table-cell>
          <table:table-cell office:value-type="string" table:style-name="ce1">
            <text:p>Ministério das Cidades</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jetos Multissetoriais Integrados Urbanos - PMI</text:p>
          </table:table-cell>
          <table:table-cell office:value-type="string" table:style-name="ce1">
            <text:p>urbanização e implantação de infraestrutura básica no município, inclusive em áreas de risco e de sub-habitação</text:p>
          </table:table-cell>
          <table:table-cell office:value-type="string" table:style-name="ce1">
            <text:p>Estados, DF e Municípios; valor mínimo de R$ 10 milhões</text:p>
          </table:table-cell>
          <table:table-cell office:value-type="string" table:style-name="ce1">
            <text:p>Ministério das Cidades</text:p>
          </table:table-cell>
          <table:table-cell office:value-type="string" table:style-name="ce1">
            <text:p>Contratos</text:p>
          </table:table-cell>
          <table:table-cell office:value-type="string" table:style-name="ce1">
            <text:p>Outro</text:p>
          </table:table-cell>
          <table:table-cell table:number-columns-repeated="16378"/>
        </table:table-row>
        <table:table-row table:style-name="ro1">
          <table:table-cell office:value-type="string" table:style-name="ce1">
            <text:p>ProJovem</text:p>
          </table:table-cell>
          <table:table-cell office:value-type="string" table:style-name="ce1">
            <text:p>Apoio financeiro para custeio das ações e bolsas para os estudantes beneficiados</text:p>
          </table:table-cell>
          <table:table-cell office:value-type="string" table:style-name="ce1">
            <text:p>Estados, municípios com mais de 100 mil habitantes e DF</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rojovem Trabalhador</text:p>
          </table:table-cell>
          <table:table-cell office:value-type="string" table:style-name="ce1">
            <text:p>Cursos de Qualificação Social e Profissional</text:p>
          </table:table-cell>
          <table:table-cell office:value-type="string" table:style-name="ce1">
            <text:p>Estados e municipios com mais de 20 mil habitantes</text:p>
          </table:table-cell>
          <table:table-cell office:value-type="string" table:style-name="ce1">
            <text:p>Ministério do Trabalho e Empreg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rojovem Trabalhador</text:p>
          </table:table-cell>
          <table:table-cell office:value-type="string" table:style-name="ce1">
            <text:p>Intermediação de mão de obra</text:p>
          </table:table-cell>
          <table:table-cell office:value-type="string" table:style-name="ce1">
            <text:p>Estados e municipios com mais de 20 mil habitantes</text:p>
          </table:table-cell>
          <table:table-cell office:value-type="string" table:style-name="ce1">
            <text:p>Ministério do Trabalho e Empreg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rojovem Trabalhador</text:p>
          </table:table-cell>
          <table:table-cell office:value-type="string" table:style-name="ce1">
            <text:p>Material didático, uniformes,lanche,transporte e seguro de vida para o beneficiário</text:p>
          </table:table-cell>
          <table:table-cell office:value-type="string" table:style-name="ce1">
            <text:p>Estados e municipios com mais de 20 mil habitantes</text:p>
          </table:table-cell>
          <table:table-cell office:value-type="string" table:style-name="ce1">
            <text:p>Ministério do Trabalho e Empreg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romoção da Autonomia e Enfrentamento à Violência</text:p>
          </table:table-cell>
          <table:table-cell office:value-type="string" table:style-name="ce1">
            <text:p>Apoio financeiro para a inserção produtiva e a autonomia de mulheres rurais e urbanas.</text:p>
          </table:table-cell>
          <table:table-cell office:value-type="string" table:style-name="ce1">
            <text:p>Estados, municípios e organizações não governamentais</text:p>
          </table:table-cell>
          <table:table-cell office:value-type="string" table:style-name="ce1">
            <text:p>Secretaria de Políticas para as Mulhere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moção de eventos de apoio à comercialização do turismo e de fortalecimento ao desenvolvimento turístico</text:p>
          </table:table-cell>
          <table:table-cell office:value-type="string" table:style-name="ce1">
            <text:p>Ações de articulação, promoção e comercialização dos roteiros e produtos turísticos no país</text:p>
          </table:table-cell>
          <table:table-cell office:value-type="string" table:style-name="ce1">
            <text:p>Conforme Portaria nº 112 - MTur, de 24 de maio de 2013. Eventos de fortalecimento ao desenvolvimento turístico devem ter caráter tradicional e de notório conhecimento popular, e devem comprovadamente contribuir para promoção e fomento da atividade turística do destino. Devem também ser devidamente reconhecidos pelo órgão oficial de turismo do Estado, ou constar no rol de eventos cadastrados no Ministério do Turismo mediante chamada pública. Eventos que tenham por objeto específico o aniversário da cidade poderão ser elegíveis desde que o Município esteja inserido no rol de Destinos Indutores do Desenvolvimento Turístico Regional, definido pelo Ministério do Turismo.</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moção de eventos de apoio à comercialização do turismo e de fortalecimento ao desenvolvimento turístico</text:p>
          </table:table-cell>
          <table:table-cell office:value-type="string" table:style-name="ce1">
            <text:p>Divulgação do evento (apoio)</text:p>
          </table:table-cell>
          <table:table-cell office:value-type="string" table:style-name="ce1">
            <text:p>Conforme Portaria nº 112 - MTur, de 24 de maio de 2013. Eventos de fortalecimento ao desenvolvimento turístico devem ter caráter tradicional e de notório conhecimento popular, e devem comprovadamente contribuir para promoção e fomento da atividade turística do destino. Devem também ser devidamente reconhecidos pelo órgão oficial de turismo do Estado, ou constar no rol de eventos cadastrados no Ministério do Turismo mediante chamada pública. Eventos que tenham por objeto específico o aniversário da cidade poderão ser elegíveis desde que o Município esteja inserido no rol de Destinos Indutores do Desenvolvimento Turístico Regional, definido pelo Ministério do Turismo.</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moção de eventos de apoio à comercialização do turismo e de fortalecimento ao desenvolvimento turístico</text:p>
          </table:table-cell>
          <table:table-cell office:value-type="string" table:style-name="ce1">
            <text:p>Equipamentos para eventos (locação de espaços, alambrados, palco, tenda, arquibancadas, estandes, gerador de energia, iluminação, som, vídeo/imagem e banheiro químico)</text:p>
          </table:table-cell>
          <table:table-cell office:value-type="string" table:style-name="ce1">
            <text:p>Conforme Portaria nº 112 - MTur, de 24 de maio de 2013. Eventos de fortalecimento ao desenvolvimento turístico devem ter caráter tradicional e de notório conhecimento popular, e devem comprovadamente contribuir para promoção e fomento da atividade turística do destino. Devem também ser devidamente reconhecidos pelo órgão oficial de turismo do Estado, ou constar no rol de eventos cadastrados no Ministério do Turismo mediante chamada pública. Eventos que tenham por objeto específico o aniversário da cidade poderão ser elegíveis desde que o Município esteja inserido no rol de Destinos Indutores do Desenvolvimento Turístico Regional, definido pelo Ministério do Turismo.</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moção de eventos de apoio à comercialização do turismo e de fortalecimento ao desenvolvimento turístico</text:p>
          </table:table-cell>
          <table:table-cell office:value-type="string" table:style-name="ce1">
            <text:p>Serviços de segurança e de recepção para eventos (contratação)</text:p>
          </table:table-cell>
          <table:table-cell office:value-type="string" table:style-name="ce1">
            <text:p>Conforme Portaria nº 112 - MTur, de 24 de maio de 2013. Eventos de fortalecimento ao desenvolvimento turístico devem ter caráter tradicional e de notório conhecimento popular, e devem comprovadamente contribuir para promoção e fomento da atividade turística do destino. Devem também ser devidamente reconhecidos pelo órgão oficial de turismo do Estado, ou constar no rol de eventos cadastrados no Ministério do Turismo mediante chamada pública. Eventos que tenham por objeto específico o aniversário da cidade poderão ser elegíveis desde que o Município esteja inserido no rol de Destinos Indutores do Desenvolvimento Turístico Regional, definido pelo Ministério do Turismo.</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moção do Desenvolvimento Econômico Regional da Amazônia Ocidental e Municípios de Macapá e Santana</text:p>
          </table:table-cell>
          <table:table-cell office:value-type="string" table:style-name="ce1">
            <text:p>Apoio financeiro para realização de projetos de formento à produção, ao turismo, às novas tecnologias e para qualificação de mão-de-obra</text:p>
          </table:table-cell>
          <table:table-cell office:value-type="string" table:style-name="ce1">
            <text:p>Estados e municípios na área de atuação da SUFRAMA ? AC, AM, RO, RR e Municípios de Macapá e Santana</text:p>
          </table:table-cell>
          <table:table-cell office:value-type="string" table:style-name="ce1">
            <text:p>Ministério do Desenvolvimento, Indústria e Comércio Exterior</text:p>
          </table:table-cell>
          <table:table-cell office:value-type="string" table:style-name="ce1">
            <text:p>Contrato de Repasse</text:p>
          </table:table-cell>
          <table:table-cell office:value-type="string" table:style-name="ce1">
            <text:p>Não há</text:p>
          </table:table-cell>
          <table:table-cell table:number-columns-repeated="16378"/>
        </table:table-row>
        <table:table-row table:style-name="ro1">
          <table:table-cell office:value-type="string" table:style-name="ce1">
            <text:p>Promoção do Desenvolvimento Industrial - Apoio aos APLs e aos Sistemas Produtivos Locais</text:p>
          </table:table-cell>
          <table:table-cell office:value-type="string" table:style-name="ce1">
            <text:p>Recursos para construção de unidades de apoio ao desenvolvimento e fortalecimento de Arranjos Produtivos Locais e Sistemas Produtivos Locais e/ou abordagens análogas</text:p>
          </table:table-cell>
          <table:table-cell office:value-type="string" table:style-name="ce1">
            <text:p>Arranjos Produtivos Locais e Sistemas Produtivos Locais</text:p>
          </table:table-cell>
          <table:table-cell office:value-type="string" table:style-name="ce1">
            <text:p>Ministério do Desenvolvimento, Indústria e Comércio Exterior</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moção e comercialização do turismo - campanhas para promoção do turismo no mercado nacional e apoio à comercialização da cadeia produtiva do turismo</text:p>
          </table:table-cell>
          <table:table-cell office:value-type="string" table:style-name="ce1">
            <text:p>Ações de articulação entre operadores de turismo, agentes de viagens e demais prestadores de serviços turísticos</text:p>
          </table:table-cell>
          <table:table-cell office:value-type="string" table:style-name="ce1">
            <text:p>Conforme Portaria nº 112 - MTur, de 24 de maio de 2013.</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Não há</text:p>
          </table:table-cell>
          <table:table-cell table:number-columns-repeated="16378"/>
        </table:table-row>
        <table:table-row table:style-name="ro1">
          <table:table-cell office:value-type="string" table:style-name="ce1">
            <text:p>Promoção e comercialização do turismo - campanhas para promoção do turismo no mercado nacional e apoio à comercialização da cadeia produtiva do turismo</text:p>
          </table:table-cell>
          <table:table-cell office:value-type="string" table:style-name="ce1">
            <text:p>Ações de marketing e publicidade para promoção e apoio à comercialização de roteiros, destinos e produtos turísticos</text:p>
          </table:table-cell>
          <table:table-cell office:value-type="string" table:style-name="ce1">
            <text:p>Conforme Portaria nº 112 - MTur, de 24 de maio de 2013.</text:p>
          </table:table-cell>
          <table:table-cell office:value-type="string" table:style-name="ce1">
            <text:p>Ministério do Turismo</text:p>
          </table:table-cell>
          <table:table-cell office:value-type="string" table:style-name="ce1">
            <text:p>Contrato de Repasse</text:p>
          </table:table-cell>
          <table:table-cell office:value-type="string" table:style-name="ce1">
            <text:p>Não há</text:p>
          </table:table-cell>
          <table:table-cell table:number-columns-repeated="16378"/>
        </table:table-row>
        <table:table-row table:style-name="ro1">
          <table:table-cell office:value-type="string" table:style-name="ce1">
            <text:p>PRONAF - Programa Nacional de Fortalecimento da Agricultura Familiar</text:p>
          </table:table-cell>
          <table:table-cell office:value-type="string" table:style-name="ce1">
            <text:p>Financiamento de projetos individuais ou coletivos, que gerem renda aos agricultores familiares e assentados da reforma agrária</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Contratos de microcrédito</text:p>
          </table:table-cell>
          <table:table-cell office:value-type="string" table:style-name="ce1">
            <text:p>Bancos Oficiais</text:p>
          </table:table-cell>
          <table:table-cell table:number-columns-repeated="16378"/>
        </table:table-row>
        <table:table-row table:style-name="ro1">
          <table:table-cell office:value-type="string" table:style-name="ce1">
            <text:p>PRONASCI - Programa Nacional de Segurança Pública com Cidadania</text:p>
          </table:table-cell>
          <table:table-cell office:value-type="string" table:style-name="ce1">
            <text:p>Aparelhamento de instituições de segurança pública e órgãos de controle</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Termo de Cooperaçã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NASCI - Programa Nacional de Segurança Pública com Cidadania</text:p>
          </table:table-cell>
          <table:table-cell office:value-type="string" table:style-name="ce1">
            <text:p>Apoio financeiros ao Protejo e Mulheres da Paz</text:p>
          </table:table-cell>
          <table:table-cell office:value-type="string" table:style-name="ce1">
            <text:p>Estados, municípios e DF</text:p>
          </table:table-cell>
          <table:table-cell office:value-type="string" table:style-name="ce1">
            <text:p>Ministério da Justiça</text:p>
          </table:table-cell>
          <table:table-cell office:value-type="string" table:style-name="ce1">
            <text:p>Termo de Cooperaçã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PRONATEC - Programa Nacional de Acesso ao Ensino Técnico e Emprego</text:p>
          </table:table-cell>
          <table:table-cell office:value-type="string" table:style-name="ce1">
            <text:p>Vagas gratuitas em cursos de educação profissional e tecnológica</text:p>
          </table:table-cell>
          <table:table-cell office:value-type="string" table:style-name="ce1">
            <text:p>Municípios, Estados e DF</text:p>
          </table:table-cell>
          <table:table-cell office:value-type="string" table:style-name="ce1">
            <text:p>Ministério da Educação</text:p>
          </table:table-cell>
          <table:table-cell table:style-name="ce1"/>
          <table:table-cell office:value-type="string" table:style-name="ce1">
            <text:p>Outro</text:p>
          </table:table-cell>
          <table:table-cell table:number-columns-repeated="16378"/>
        </table:table-row>
        <table:table-row table:style-name="ro1">
          <table:table-cell office:value-type="string" table:style-name="ce1">
            <text:p>PRONATEC Turismo</text:p>
          </table:table-cell>
          <table:table-cell office:value-type="string" table:style-name="ce1">
            <text:p>Cursos e seminários para qualificação profissional e empresarial em atividades relacionadas ao turismo</text:p>
          </table:table-cell>
          <table:table-cell office:value-type="string" table:style-name="ce1">
            <text:p>Estados, municípios, DF e entidades privadas sem fins lucrativos</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NERA - Programa Nacional de Educação na Reforma Agrária</text:p>
          </table:table-cell>
          <table:table-cell office:value-type="string" table:style-name="ce1">
            <text:p>Alimentação para os alunos</text:p>
          </table:table-cell>
          <table:table-cell office:value-type="string" table:style-name="ce1">
            <text:p>Municípios e instituições de ensino que desenvolvam projetos para beneficiários do Programa Nacional de Reforma Agrária e do Programa Nacional de Crédito Fundiário.</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NERA - Programa Nacional de Educação na Reforma Agrária</text:p>
          </table:table-cell>
          <table:table-cell office:value-type="string" table:style-name="ce1">
            <text:p>material didático</text:p>
          </table:table-cell>
          <table:table-cell office:value-type="string" table:style-name="ce1">
            <text:p>Municípios e instituições de ensino que desenvolvam projetos para beneficiários do Programa Nacional de Reforma Agrária e do Programa Nacional de Crédito Fundiário.</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NERA - Programa Nacional de Educação na Reforma Agrária</text:p>
          </table:table-cell>
          <table:table-cell office:value-type="string" table:style-name="ce1">
            <text:p>Pagamento de professores</text:p>
          </table:table-cell>
          <table:table-cell office:value-type="string" table:style-name="ce1">
            <text:p>Municípios e instituições de ensino que desenvolvam projetos para beneficiários do Programa Nacional de Reforma Agrária e do Programa Nacional de Crédito Fundiário.</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NERA - Programa Nacional de Educação na Reforma Agrária</text:p>
          </table:table-cell>
          <table:table-cell office:value-type="string" table:style-name="ce1">
            <text:p>transporte dos alunos</text:p>
          </table:table-cell>
          <table:table-cell office:value-type="string" table:style-name="ce1">
            <text:p>Municípios e instituições de ensino que desenvolvam projetos para beneficiários do Programa Nacional de Reforma Agrária e do Programa Nacional de Crédito Fundiário.</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Protocolo Nacional Conjunto para Proteção Integral a Crianças e Adolescentes, Pessoas Idosas e Pessoas com Deficiência em Situação de Riscos e Desastres</text:p>
          </table:table-cell>
          <table:table-cell office:value-type="string" table:style-name="ce1">
            <text:p>Apoio técnico e material de apoio as ações de proteção a crianças e adolescentes, Pessoas Idosas e Pessoas com Deficiência em Situação de Riscos e Desastres.</text:p>
          </table:table-cell>
          <table:table-cell office:value-type="string" table:style-name="ce1">
            <text:p>Todos os Municípios</text:p>
          </table:table-cell>
          <table:table-cell office:value-type="string" table:style-name="ce1">
            <text:p>Secretaria de Direitos Humanos</text:p>
          </table:table-cell>
          <table:table-cell office:value-type="string" table:style-name="ce1">
            <text:p>Termo de Adesão/Parceria</text:p>
          </table:table-cell>
          <table:table-cell office:value-type="string" table:style-name="ce1">
            <text:p>Outro</text:p>
          </table:table-cell>
          <table:table-cell table:number-columns-repeated="16378"/>
        </table:table-row>
        <table:table-row table:style-name="ro1">
          <table:table-cell office:value-type="string" table:style-name="ce1">
            <text:p>PROUNI - Programa Universidade para Todos</text:p>
          </table:table-cell>
          <table:table-cell office:value-type="string" table:style-name="ce1">
            <text:p>Bolsas de estudos integrais e parciais a estudantes de cursos de graduação e de cursos sequenciais de formação específica, em instituições privadas de educação superior</text:p>
          </table:table-cell>
          <table:table-cell office:value-type="string" table:style-name="ce1">
            <text:p>Estudantes egressos do ensino médio da rede pública ou da rede particular na condição de bolsistas integrais, com renda per capita familiar máxima de três salários mínimos</text:p>
          </table:table-cell>
          <table:table-cell office:value-type="string" table:style-name="ce1">
            <text:p>Ministério da Educaçã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PROVAB <text:s/>- Programa de Valorização dos Profissionais da Atenção Básica</text:p>
          </table:table-cell>
          <table:table-cell office:value-type="string" table:style-name="ce1">
            <text:p>Bolsa para provimento de médicos, enfermeiros e cirurgiões-dentistas</text:p>
          </table:table-cell>
          <table:table-cell office:value-type="string" table:style-name="ce1">
            <text:p>Municípios</text:p>
          </table:table-cell>
          <table:table-cell office:value-type="string" table:style-name="ce1">
            <text:p>Ministério da Saúde</text:p>
          </table:table-cell>
          <table:table-cell office:value-type="string" table:style-name="ce1">
            <text:p>Termo de adesão ou 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Provimento de Infraestrutura Produtiva para Arranjos Produtivos Locais (BSM)</text:p>
          </table:table-cell>
          <table:table-cell office:value-type="string" table:style-name="ce1">
            <text:p>Implantação de infraestrutura para APL nas áreas de apicultura, ovinocaprinocultura, piscicultura, madiocultura, fruticultura e floricultura</text:p>
          </table:table-cell>
          <table:table-cell office:value-type="string" table:style-name="ce1">
            <text:p>Consórcios públicos municipais e estados da área de atuação da SUDENE.</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Quadras Esportivas Escolares - PAC 2</text:p>
          </table:table-cell>
          <table:table-cell office:value-type="string" table:style-name="ce1">
            <text:p>Assistência financeira para construção e cobertura de quadras esportiva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Radiodifusão Comunitária</text:p>
          </table:table-cell>
          <table:table-cell office:value-type="string" table:style-name="ce1">
            <text:p>Emissora de radiodifusão comunitária implantada.</text:p>
          </table:table-cell>
          <table:table-cell office:value-type="string" table:style-name="ce1">
            <text:p>São competentes para explorar o Serviço de Radiodifusão Comunitária as fundações e associações comunitárias, sem fins lucrativos, desde que legalmente instituídas e devidamente registradas, sediadas na área da comunidade para a qual pretendem prestar o Serviço, e cujos dirigentes sejam brasileiros natos ou naturalizados há mais de 10 anos.</text:p>
          </table:table-cell>
          <table:table-cell office:value-type="string" table:style-name="ce1">
            <text:p>Ministério das Comunicações</text:p>
          </table:table-cell>
          <table:table-cell office:value-type="string" table:style-name="ce1">
            <text:p>Outorga de serviço de radiodifusão comunitária</text:p>
          </table:table-cell>
          <table:table-cell office:value-type="string" table:style-name="ce1">
            <text:p>Não há</text:p>
          </table:table-cell>
          <table:table-cell table:number-columns-repeated="16378"/>
        </table:table-row>
        <table:table-row table:style-name="ro1">
          <table:table-cell office:value-type="string" table:style-name="ce1">
            <text:p>Reabilitação Urbana</text:p>
          </table:table-cell>
          <table:table-cell office:value-type="string" table:style-name="ce1">
            <text:p>Elaboração de planos de reabilitação urbana</text:p>
          </table:table-cell>
          <table:table-cell office:value-type="string" table:style-name="ce1">
            <text:p>Municípios que integrem o Grupo 1 do PAC; municípios que possuam conjunto ou sítios históricos protegidos no âmbito do Patrimônio Cultural; municípios que estejam em área de influência de empreendimentos com significativo impacto ambiental de âmbito regional ou nacional; municípios que estejam localizados em costas marítimas ou fluviais</text:p>
          </table:table-cell>
          <table:table-cell office:value-type="string" table:style-name="ce1">
            <text:p>Ministério das Cidades</text:p>
          </table:table-cell>
          <table:table-cell office:value-type="string" table:style-name="ce1">
            <text:p>Divers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Reabilitação Urbana</text:p>
          </table:table-cell>
          <table:table-cell office:value-type="string" table:style-name="ce1">
            <text:p>Elaboração de projetos integrados de reabilitação urbana</text:p>
          </table:table-cell>
          <table:table-cell office:value-type="string" table:style-name="ce1">
            <text:p>Municípios que integrem o Grupo 1 do PAC; municípios que possuam conjunto ou sítios históricos protegidos no âmbito do Patrimônio Cultural; municípios que estejam em área de influência de empreendimentos com significativo impacto ambiental de âmbito regional ou nacional; municípios que estejam localizados em costas marítimas ou fluviais</text:p>
          </table:table-cell>
          <table:table-cell office:value-type="string" table:style-name="ce1">
            <text:p>Ministério das Cidades</text:p>
          </table:table-cell>
          <table:table-cell office:value-type="string" table:style-name="ce1">
            <text:p>Divers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Reabilitação Urbana</text:p>
          </table:table-cell>
          <table:table-cell office:value-type="string" table:style-name="ce1">
            <text:p>Execução de obras integradas de reabilitação urbana</text:p>
          </table:table-cell>
          <table:table-cell office:value-type="string" table:style-name="ce1">
            <text:p>Municípios que integrem o Grupo 1 do PAC; municípios que possuam conjunto ou sítios históricos protegidos no âmbito do Patrimônio Cultural; municípios que estejam em área de influência de empreendimentos com significativo impacto ambiental de âmbito regional ou nacional; municípios que estejam localizados em costas marítimas ou fluviais</text:p>
          </table:table-cell>
          <table:table-cell office:value-type="string" table:style-name="ce1">
            <text:p>Ministério das Cidades</text:p>
          </table:table-cell>
          <table:table-cell office:value-type="string" table:style-name="ce1">
            <text:p>Diversos</text:p>
          </table:table-cell>
          <table:table-cell office:value-type="string" table:style-name="ce1">
            <text:p>Caixa Econômica Federal</text:p>
          </table:table-cell>
          <table:table-cell table:number-columns-repeated="16378"/>
        </table:table-row>
        <table:table-row table:style-name="ro1">
          <table:table-cell office:value-type="string" table:style-name="ce1">
            <text:p>REDE-LAB - Rede Nacional de Laboratórios contra Lavagem de Dinheiro</text:p>
          </table:table-cell>
          <table:table-cell office:value-type="string" table:style-name="ce1">
            <text:p>Implantação de uma Laboratório de Tecnologia contra a Lavagem de Dinheiro</text:p>
          </table:table-cell>
          <table:table-cell office:value-type="string" table:style-name="ce1">
            <text:p>Estados</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REDE-LAB - Rede Nacional de Laboratórios contra Lavagem de Dinheiro</text:p>
          </table:table-cell>
          <table:table-cell office:value-type="string" table:style-name="ce1">
            <text:p>Itens de hardware e software</text:p>
          </table:table-cell>
          <table:table-cell office:value-type="string" table:style-name="ce1">
            <text:p>Estados</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REDE-LAB - Rede Nacional de Laboratórios contra Lavagem de Dinheiro</text:p>
          </table:table-cell>
          <table:table-cell office:value-type="string" table:style-name="ce1">
            <text:p>Treinamento e capacitação na metodologia própria da REDE-LAB/LAB-LD.</text:p>
          </table:table-cell>
          <table:table-cell office:value-type="string" table:style-name="ce1">
            <text:p>Estados</text:p>
          </table:table-cell>
          <table:table-cell office:value-type="string" table:style-name="ce1">
            <text:p>Ministério da Justiça</text:p>
          </table:table-cell>
          <table:table-cell office:value-type="string" table:style-name="ce1">
            <text:p>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Rede Cegonha</text:p>
          </table:table-cell>
          <table:table-cell office:value-type="string" table:style-name="ce1">
            <text:p>Ambiência de serviços que realizam parto</text:p>
          </table:table-cell>
          <table:table-cell office:value-type="string" table:style-name="ce1">
            <text:p>Estados, DF, municípios e entidades privadas pactuados com o Governo Federal.</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Não há</text:p>
          </table:table-cell>
          <table:table-cell table:number-columns-repeated="16378"/>
        </table:table-row>
        <table:table-row table:style-name="ro1">
          <table:table-cell office:value-type="string" table:style-name="ce1">
            <text:p>Rede Cegonha</text:p>
          </table:table-cell>
          <table:table-cell office:value-type="string" table:style-name="ce1">
            <text:p>Casas de gestante, bebê e puérpera</text:p>
          </table:table-cell>
          <table:table-cell office:value-type="string" table:style-name="ce1">
            <text:p>Estados, DF, municípios e entidades privadas pactuados com o Governo Federal.</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Não há</text:p>
          </table:table-cell>
          <table:table-cell table:number-columns-repeated="16378"/>
        </table:table-row>
        <table:table-row table:style-name="ro1">
          <table:table-cell office:value-type="string" table:style-name="ce1">
            <text:p>Rede Cegonha</text:p>
          </table:table-cell>
          <table:table-cell office:value-type="string" table:style-name="ce1">
            <text:p>Centros de parto normal</text:p>
          </table:table-cell>
          <table:table-cell office:value-type="string" table:style-name="ce1">
            <text:p>Estados, DF, municípios e entidades privadas pactuados com o Governo Federal.</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Não há</text:p>
          </table:table-cell>
          <table:table-cell table:number-columns-repeated="16378"/>
        </table:table-row>
        <table:table-row table:style-name="ro1">
          <table:table-cell office:value-type="string" table:style-name="ce1">
            <text:p>Rede Cegonha</text:p>
          </table:table-cell>
          <table:table-cell office:value-type="string" table:style-name="ce1">
            <text:p>Implementação da política de atenção integral à saúde da mulher</text:p>
          </table:table-cell>
          <table:table-cell office:value-type="string" table:style-name="ce1">
            <text:p>Estados, DF, municípios e entidades privadas pactuados com o Governo Federal.</text:p>
          </table:table-cell>
          <table:table-cell office:value-type="string" table:style-name="ce1">
            <text:p>Ministério da Saúde</text:p>
          </table:table-cell>
          <table:table-cell office:value-type="string" table:style-name="ce1">
            <text:p>Convênio e transferência fundo a fundo</text:p>
          </table:table-cell>
          <table:table-cell office:value-type="string" table:style-name="ce1">
            <text:p>Não há</text:p>
          </table:table-cell>
          <table:table-cell table:number-columns-repeated="16378"/>
        </table:table-row>
        <table:table-row table:style-name="ro1">
          <table:table-cell office:value-type="string" table:style-name="ce1">
            <text:p>Rede Cidades Digitais</text:p>
          </table:table-cell>
          <table:table-cell office:value-type="string" table:style-name="ce1">
            <text:p>Aplicativos de governo eletrônico</text:p>
          </table:table-cell>
          <table:table-cell office:value-type="string" table:style-name="ce1">
            <text:p>Prioridade para municípios com até cinquenta mil habitantes, cidades do Norte Nordeste, menor IFDM, distantes de até 50 km do backbone da Telebrás.</text:p>
          </table:table-cell>
          <table:table-cell office:value-type="string" table:style-name="ce1">
            <text:p>Ministério das Comunicações</text:p>
          </table:table-cell>
          <table:table-cell office:value-type="string" table:style-name="ce1">
            <text:p>Chamada pública e 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Rede Cidades Digitais</text:p>
          </table:table-cell>
          <table:table-cell office:value-type="string" table:style-name="ce1">
            <text:p>Formação e capacitação</text:p>
          </table:table-cell>
          <table:table-cell office:value-type="string" table:style-name="ce1">
            <text:p>Prioridade para municípios com até cinquenta mil habitantes, cidades do Norte Nordeste, menor IFDM, distantes de até 50 km do backbone da Telebrás.</text:p>
          </table:table-cell>
          <table:table-cell office:value-type="string" table:style-name="ce1">
            <text:p>Ministério das Comunicações</text:p>
          </table:table-cell>
          <table:table-cell office:value-type="string" table:style-name="ce1">
            <text:p>Chamada pública e 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Rede Cidades Digitais</text:p>
          </table:table-cell>
          <table:table-cell office:value-type="string" table:style-name="ce1">
            <text:p>Infraestrutura de rede para conexão à internet de órgãos e equipamentos públicos locais |aplicativos de governo eletrônico</text:p>
          </table:table-cell>
          <table:table-cell office:value-type="string" table:style-name="ce1">
            <text:p>Prioridade para municípios com até cinquenta mil habitantes, cidades do Norte Nordeste, menor IFDM, distantes de até 50 km do backbone da Telebrás.</text:p>
          </table:table-cell>
          <table:table-cell office:value-type="string" table:style-name="ce1">
            <text:p>Ministério das Comunicações</text:p>
          </table:table-cell>
          <table:table-cell office:value-type="string" table:style-name="ce1">
            <text:p>Chamada pública e 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Rede Cidades Digitais</text:p>
          </table:table-cell>
          <table:table-cell office:value-type="string" table:style-name="ce1">
            <text:p>Pontos públicos de acesso à Internet para uso livre e gratuito pela população</text:p>
          </table:table-cell>
          <table:table-cell office:value-type="string" table:style-name="ce1">
            <text:p>Prioridade para municípios com até cinquenta mil habitantes, cidades do Norte Nordeste, menor IFDM, distantes de até 50 km do backbone da Telebrás.</text:p>
          </table:table-cell>
          <table:table-cell office:value-type="string" table:style-name="ce1">
            <text:p>Ministério das Comunicações</text:p>
          </table:table-cell>
          <table:table-cell office:value-type="string" table:style-name="ce1">
            <text:p>Chamada pública e acordo de cooperação técnica</text:p>
          </table:table-cell>
          <table:table-cell office:value-type="string" table:style-name="ce1">
            <text:p>Não há</text:p>
          </table:table-cell>
          <table:table-cell table:number-columns-repeated="16378"/>
        </table:table-row>
        <table:table-row table:style-name="ro1">
          <table:table-cell office:value-type="string" table:style-name="ce1">
            <text:p>Rede de Atenção Psicossocial (RAPS)</text:p>
          </table:table-cell>
          <table:table-cell office:value-type="string" table:style-name="ce1">
            <text:p>Construção, ampliação, reforma e equipagem de Centros de Atenção Psicossocial (Caps)</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Convênio/parceria</text:p>
          </table:table-cell>
          <table:table-cell office:value-type="string" table:style-name="ce1">
            <text:p>Não há</text:p>
          </table:table-cell>
          <table:table-cell table:number-columns-repeated="16378"/>
        </table:table-row>
        <table:table-row table:style-name="ro1">
          <table:table-cell office:value-type="string" table:style-name="ce1">
            <text:p>Rede de Atenção Psicossocial (RAPS)</text:p>
          </table:table-cell>
          <table:table-cell office:value-type="string" table:style-name="ce1">
            <text:p>Construção, ampliação, reforma, equipagem de Unidades de Acolhimento (UA)</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Convênio/parceria</text:p>
          </table:table-cell>
          <table:table-cell office:value-type="string" table:style-name="ce1">
            <text:p>Não há</text:p>
          </table:table-cell>
          <table:table-cell table:number-columns-repeated="16378"/>
        </table:table-row>
        <table:table-row table:style-name="ro1">
          <table:table-cell office:value-type="string" table:style-name="ce1">
            <text:p>Rede de Atenção Psicossocial (RAPS)</text:p>
          </table:table-cell>
          <table:table-cell office:value-type="string" table:style-name="ce1">
            <text:p>Leitos de saúde mental em hospital geral</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Convênio/parceria</text:p>
          </table:table-cell>
          <table:table-cell office:value-type="string" table:style-name="ce1">
            <text:p>Não há</text:p>
          </table:table-cell>
          <table:table-cell table:number-columns-repeated="16378"/>
        </table:table-row>
        <table:table-row table:style-name="ro1">
          <table:table-cell office:value-type="string" table:style-name="ce1">
            <text:p>Rede de Atenção Psicossocial (RAPS)</text:p>
          </table:table-cell>
          <table:table-cell office:value-type="string" table:style-name="ce1">
            <text:p>Reabilitação psicossocial</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Convênio/parceria</text:p>
          </table:table-cell>
          <table:table-cell office:value-type="string" table:style-name="ce1">
            <text:p>Não há</text:p>
          </table:table-cell>
          <table:table-cell table:number-columns-repeated="16378"/>
        </table:table-row>
        <table:table-row table:style-name="ro1">
          <table:table-cell office:value-type="string" table:style-name="ce1">
            <text:p>Rede de Atenção Psicossocial (RAPS)</text:p>
          </table:table-cell>
          <table:table-cell office:value-type="string" table:style-name="ce1">
            <text:p>Serviço Residencial Terapêutico (SRT)</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Convênio/parceria</text:p>
          </table:table-cell>
          <table:table-cell office:value-type="string" table:style-name="ce1">
            <text:p>Não há</text:p>
          </table:table-cell>
          <table:table-cell table:number-columns-repeated="16378"/>
        </table:table-row>
        <table:table-row table:style-name="ro1">
          <table:table-cell office:value-type="string" table:style-name="ce1">
            <text:p>Rede de Atenção Psicossocial (RAPS)</text:p>
          </table:table-cell>
          <table:table-cell office:value-type="string" table:style-name="ce1">
            <text:p>Serviços de atenção em regime residencial</text:p>
          </table:table-cell>
          <table:table-cell office:value-type="string" table:style-name="ce1">
            <text:p>Estados, municípios e Distrito Federal</text:p>
          </table:table-cell>
          <table:table-cell office:value-type="string" table:style-name="ce1">
            <text:p>Ministério da Saúde</text:p>
          </table:table-cell>
          <table:table-cell office:value-type="string" table:style-name="ce1">
            <text:p>Convênio/parceria</text:p>
          </table:table-cell>
          <table:table-cell office:value-type="string" table:style-name="ce1">
            <text:p>Não há</text:p>
          </table:table-cell>
          <table:table-cell table:number-columns-repeated="16378"/>
        </table:table-row>
        <table:table-row table:style-name="ro1">
          <table:table-cell office:value-type="string" table:style-name="ce1">
            <text:p>Rede Nacional de Agentes de Comércio Exterior - Redeagentes</text:p>
          </table:table-cell>
          <table:table-cell office:value-type="string" table:style-name="ce1">
            <text:p>Instrutores e material didático para treinamentos e cursos sobre como exportar</text:p>
          </table:table-cell>
          <table:table-cell office:value-type="string" table:style-name="ce1">
            <text:p>Mobilização de empresários de setores com potencial exportador, ou de funcionários de instituições parceiras do MDIC, em quantidade suficiente para formação de uma turma, para que possam difundir a cultura exportadora e orientar as pequenas empresas de sua região que desejam exportar.</text:p>
          </table:table-cell>
          <table:table-cell office:value-type="string" table:style-name="ce1">
            <text:p>Ministério do Desenvolvimento, Indústria e Comércio Exterior</text:p>
          </table:table-cell>
          <table:table-cell office:value-type="string" table:style-name="ce1">
            <text:p>Declaração de compromisso do município</text:p>
          </table:table-cell>
          <table:table-cell office:value-type="string" table:style-name="ce1">
            <text:p>Não há</text:p>
          </table:table-cell>
          <table:table-cell table:number-columns-repeated="16378"/>
        </table:table-row>
        <table:table-row table:style-name="ro1">
          <table:table-cell office:value-type="string" table:style-name="ce1">
            <text:p>Rede Nacional de Treinamento</text:p>
          </table:table-cell>
          <table:table-cell office:value-type="string" table:style-name="ce1">
            <text:p>Estímulo à pesquisa e inovação tecnológica, qualificação da gestão</text:p>
          </table:table-cell>
          <table:table-cell office:value-type="string" table:style-name="ce1">
            <text:p>Estados, municípios, entidades esportivas, clubes sociais, associações e iniciativa privada</text:p>
          </table:table-cell>
          <table:table-cell office:value-type="string" table:style-name="ce1">
            <text:p>Ministério do Esporte</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Rede Nacional de Treinamento</text:p>
          </table:table-cell>
          <table:table-cell office:value-type="string" table:style-name="ce1">
            <text:p>Melhoria e articulação das estruturas que visam à formação e/ou ampliação do esporte de alta performance no Brasil</text:p>
          </table:table-cell>
          <table:table-cell office:value-type="string" table:style-name="ce1">
            <text:p>Estados, municípios, entidades esportivas, clubes sociais, associações e iniciativa privada</text:p>
          </table:table-cell>
          <table:table-cell office:value-type="string" table:style-name="ce1">
            <text:p>Ministério do Esporte</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Rede Nacional de Treinamento</text:p>
          </table:table-cell>
          <table:table-cell office:value-type="string" table:style-name="ce1">
            <text:p>Recursos destinados a projetos de infraestrutura e apoio à preparação de atletas, equipes e profissionais</text:p>
          </table:table-cell>
          <table:table-cell office:value-type="string" table:style-name="ce1">
            <text:p>Estados, municípios, entidades esportivas, clubes sociais, associações e iniciativa privada</text:p>
          </table:table-cell>
          <table:table-cell office:value-type="string" table:style-name="ce1">
            <text:p>Ministério do Esporte</text:p>
          </table:table-cell>
          <table:table-cell office:value-type="string" table:style-name="ce1">
            <text:p>Convêni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Regulamento de Tarifação do STFC, Plano Geral de Códigos Nacionais e Regulamento sobre Áreas Locais para o STFC</text:p>
          </table:table-cell>
          <table:table-cell office:value-type="string" table:style-name="ce1">
            <text:p>Chamadas de telefones fixos com tarifação local</text:p>
          </table:table-cell>
          <table:table-cell office:value-type="string" table:style-name="ce1">
            <text:p>Municípios com continuidade geográfica</text:p>
          </table:table-cell>
          <table:table-cell office:value-type="string" table:style-name="ce1">
            <text:p>Ministério das Comunicações</text:p>
          </table:table-cell>
          <table:table-cell office:value-type="string" table:style-name="ce1">
            <text:p>Concessionária</text:p>
          </table:table-cell>
          <table:table-cell office:value-type="string" table:style-name="ce1">
            <text:p>Não há</text:p>
          </table:table-cell>
          <table:table-cell table:number-columns-repeated="16378"/>
        </table:table-row>
        <table:table-row table:style-name="ro1">
          <table:table-cell office:value-type="string" table:style-name="ce1">
            <text:p>Regulamento do Acesso Individual Classe Especial (Aice), do Serviço Telefônico Fixo Comutado</text:p>
          </table:table-cell>
          <table:table-cell office:value-type="string" table:style-name="ce1">
            <text:p>Telefonia fixa em condições especiais para <text:s/>famílias incluídas no Cadastro Único dos Programas Sociais do Governo Federal</text:p>
          </table:table-cell>
          <table:table-cell office:value-type="string" table:style-name="ce1">
            <text:p>Todos os municípios</text:p>
          </table:table-cell>
          <table:table-cell office:value-type="string" table:style-name="ce1">
            <text:p>Ministério das Comunicações</text:p>
          </table:table-cell>
          <table:table-cell office:value-type="string" table:style-name="ce1">
            <text:p>Concessionárias</text:p>
          </table:table-cell>
          <table:table-cell office:value-type="string" table:style-name="ce1">
            <text:p>Não há</text:p>
          </table:table-cell>
          <table:table-cell table:number-columns-repeated="16378"/>
        </table:table-row>
        <table:table-row table:style-name="ro1">
          <table:table-cell office:value-type="string" table:style-name="ce1">
            <text:p>Requalifica UBS - Programa de Requalificação de Unidades Básicas de Saúde</text:p>
          </table:table-cell>
          <table:table-cell office:value-type="string" table:style-name="ce1">
            <text:p>Equipamentos para UBS</text:p>
          </table:table-cell>
          <table:table-cell office:value-type="string" table:style-name="ce1">
            <text:p>Reforma: UBS implantada em imóvel próprio do Município ou DF ou a ele cedido por outro ente federativo, que possua documentação regular e metragem superior a 153,24 m². Ampliação: UBS implantada em imóvel próprio do Município ou DF ou a ele cedido por outro ente federativo, que possua documentação regular e metragem inferior a 153,24 m² ou, desde que seja ampliada a oferta de serviços, metragem superior a 153,24 m² . Construção: UBS que abrigue 1, 2, 3 ou 4 Equipes de Atenção Básica, em terreno com certidão de registro ou termo de doação de no mínimo 20 anos. Equipamentos: Portaria MS/GM 2.198, de 17/09/2009.</text:p>
          </table:table-cell>
          <table:table-cell office:value-type="string" table:style-name="ce1">
            <text:p>Ministério da Saúde</text:p>
          </table:table-cell>
          <table:table-cell office:value-type="string" table:style-name="ce1">
            <text:p>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Requalifica UBS - Programa de Requalificação de Unidades Básicas de Saúde</text:p>
          </table:table-cell>
          <table:table-cell office:value-type="string" table:style-name="ce1">
            <text:p>UBS ampliadas</text:p>
          </table:table-cell>
          <table:table-cell office:value-type="string" table:style-name="ce1">
            <text:p>Reforma: UBS implantada em imóvel próprio do Município ou DF ou a ele cedido por outro ente federativo, que possua documentação regular e metragem superior a 153,24 m². Ampliação: UBS implantada em imóvel próprio do Município ou DF ou a ele cedido por outro ente federativo, que possua documentação regular e metragem inferior a 153,24 m² ou, desde que seja ampliada a oferta de serviços, metragem superior a 153,24 m² . Construção: UBS que abrigue 1, 2, 3 ou 4 Equipes de Atenção Básica, em terreno com certidão de registro ou termo de doação de no mínimo 20 anos. Equipamentos: Portaria MS/GM 2.198, de 17/09/2009.</text:p>
          </table:table-cell>
          <table:table-cell office:value-type="string" table:style-name="ce1">
            <text:p>Ministério da Saúde</text:p>
          </table:table-cell>
          <table:table-cell office:value-type="string" table:style-name="ce1">
            <text:p>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Requalifica UBS - Programa de Requalificação de Unidades Básicas de Saúde</text:p>
          </table:table-cell>
          <table:table-cell office:value-type="string" table:style-name="ce1">
            <text:p>UBS construídas</text:p>
          </table:table-cell>
          <table:table-cell office:value-type="string" table:style-name="ce1">
            <text:p>Reforma: UBS implantada em imóvel próprio do Município ou DF ou a ele cedido por outro ente federativo, que possua documentação regular e metragem superior a 153,24 m². Ampliação: UBS implantada em imóvel próprio do Município ou DF ou a ele cedido por outro ente federativo, que possua documentação regular e metragem inferior a 153,24 m² ou, desde que seja ampliada a oferta de serviços, metragem superior a 153,24 m² . Construção: UBS que abrigue 1, 2, 3 ou 4 Equipes de Atenção Básica, em terreno com certidão de registro ou termo de doação de no mínimo 20 anos. Equipamentos: Portaria MS/GM 2.198, de 17/09/2009.</text:p>
          </table:table-cell>
          <table:table-cell office:value-type="string" table:style-name="ce1">
            <text:p>Ministério da Saúde</text:p>
          </table:table-cell>
          <table:table-cell office:value-type="string" table:style-name="ce1">
            <text:p>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Requalifica UBS - Programa de Requalificação de Unidades Básicas de Saúde</text:p>
          </table:table-cell>
          <table:table-cell office:value-type="string" table:style-name="ce1">
            <text:p>UBS reformadas</text:p>
          </table:table-cell>
          <table:table-cell office:value-type="string" table:style-name="ce1">
            <text:p>Reforma: UBS implantada em imóvel próprio do Município ou DF ou a ele cedido por outro ente federativo, que possua documentação regular e metragem superior a 153,24 m². Ampliação: UBS implantada em imóvel próprio do Município ou DF ou a ele cedido por outro ente federativo, que possua documentação regular e metragem inferior a 153,24 m² ou, desde que seja ampliada a oferta de serviços, metragem superior a 153,24 m² . Construção: UBS que abrigue 1, 2, 3 ou 4 Equipes de Atenção Básica, em terreno com certidão de registro ou termo de doação de no mínimo 20 anos. Equipamentos: Portaria MS/GM 2.198, de 17/09/2009.</text:p>
          </table:table-cell>
          <table:table-cell office:value-type="string" table:style-name="ce1">
            <text:p>Ministério da Saúde</text:p>
          </table:table-cell>
          <table:table-cell office:value-type="string" table:style-name="ce1">
            <text:p>Transferência Fundo a Fundo</text:p>
          </table:table-cell>
          <table:table-cell office:value-type="string" table:style-name="ce1">
            <text:p>Outro</text:p>
          </table:table-cell>
          <table:table-cell table:number-columns-repeated="16378"/>
        </table:table-row>
        <table:table-row table:style-name="ro1">
          <table:table-cell office:value-type="string" table:style-name="ce1">
            <text:p>Revitalização das Bacias Hidrográficas dos Rios São Francisco e Parnaíba</text:p>
          </table:table-cell>
          <table:table-cell office:value-type="string" table:style-name="ce1">
            <text:p>Esgotamento Sanitário</text:p>
          </table:table-cell>
          <table:table-cell office:value-type="string" table:style-name="ce1">
            <text:p>Municípios selecionados pela Codevasf</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Revitalização das Bacias Hidrográficas dos Rios São Francisco e Parnaíba</text:p>
          </table:table-cell>
          <table:table-cell office:value-type="string" table:style-name="ce1">
            <text:p>Ligações Intradomiciliares e construção de módulos sanitários</text:p>
          </table:table-cell>
          <table:table-cell office:value-type="string" table:style-name="ce1">
            <text:p>Municípios selecionados pela Codevasf</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Revitalização das Bacias Hidrográficas dos Rios São Francisco e Parnaíba</text:p>
          </table:table-cell>
          <table:table-cell office:value-type="string" table:style-name="ce1">
            <text:p>Manejo de Resíduos Sólidos</text:p>
          </table:table-cell>
          <table:table-cell office:value-type="string" table:style-name="ce1">
            <text:p>Municípios selecionados pela Codevasf</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Revitalização das Bacias Hidrográficas dos Rios São Francisco e Parnaíba</text:p>
          </table:table-cell>
          <table:table-cell office:value-type="string" table:style-name="ce1">
            <text:p>Recuperação e Controle de Processos Erosivos</text:p>
          </table:table-cell>
          <table:table-cell office:value-type="string" table:style-name="ce1">
            <text:p>Municípios selecionados pela Codevasf</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Revitalização de Bacias Hidrográficas em Situação de Vulnerabilidade e Degradação Ambiental</text:p>
          </table:table-cell>
          <table:table-cell office:value-type="string" table:style-name="ce1">
            <text:p><text:s/>Apoio a projetos de recuperação, prevenção, preservação e conservação de bacias hidrográficas que, por meio de ações integradas e permanentes, promovam a melhoria da disponibilidade hídrica, das condições socioambientais e do uso sustentável dos recursos naturais.</text:p>
          </table:table-cell>
          <table:table-cell office:value-type="string" table:style-name="ce1">
            <text:p>Não há</text:p>
          </table:table-cell>
          <table:table-cell office:value-type="string" table:style-name="ce1">
            <text:p>Ministério do Meio Ambiente</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Rotas de Integração Nacional - Desenvolvimento Regional, Territorial Sustentável e Economia Solidária</text:p>
          </table:table-cell>
          <table:table-cell office:value-type="string" table:style-name="ce1">
            <text:p>Projetos integrados de estruturação e adensamento de arranjos produtivos locais, construção e reforma de unidades produtivas e pontos de comercialização, compra de máquinas, equipamentos e insumos, capacitação de técnicos e produtores, promoção comercial</text:p>
          </table:table-cell>
          <table:table-cell office:value-type="string" table:style-name="ce1">
            <text:p>Estados e consórcios municipais</text:p>
          </table:table-cell>
          <table:table-cell office:value-type="string" table:style-name="ce1">
            <text:p>Ministério da Integração Nacional</text:p>
          </table:table-cell>
          <table:table-cell office:value-type="string" table:style-name="ce1">
            <text:p>Convênio</text:p>
          </table:table-cell>
          <table:table-cell office:value-type="string" table:style-name="ce1">
            <text:p>Outro</text:p>
          </table:table-cell>
          <table:table-cell table:number-columns-repeated="16378"/>
        </table:table-row>
        <table:table-row table:style-name="ro1">
          <table:table-cell office:value-type="string" table:style-name="ce1">
            <text:p>Sala de Recursos Multifuncionais</text:p>
          </table:table-cell>
          <table:table-cell office:value-type="string" table:style-name="ce1">
            <text:p>Entrega de materiais, recursos pedagógicos e mobiliário para compor as salas de recursos multifuncionais</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Termo de compromisso</text:p>
          </table:table-cell>
          <table:table-cell office:value-type="string" table:style-name="ce1">
            <text:p>Não há</text:p>
          </table:table-cell>
          <table:table-cell table:number-columns-repeated="16378"/>
        </table:table-row>
        <table:table-row table:style-name="ro1">
          <table:table-cell office:value-type="string" table:style-name="ce1">
            <text:p>Saneamento Integrado - PAC2</text:p>
          </table:table-cell>
          <table:table-cell office:value-type="string" table:style-name="ce1">
            <text:p>Construção integrada de sistemas de mais de uma modalidade de saneamento básico (ex: abastecimento de água + esgotamento santário; esgotamento santário + manejo de águas pluviais)</text:p>
          </table:table-cell>
          <table:table-cell office:value-type="string" table:style-name="ce1">
            <text:p>Municípios acima de 50 mil habitantes, podendo ser aberta exceção para municípios menores</text:p>
          </table:table-cell>
          <table:table-cell office:value-type="string" table:style-name="ce1">
            <text:p>Ministério das Cidades</text:p>
          </table:table-cell>
          <table:table-cell office:value-type="string" table:style-name="ce1">
            <text:p>Termo de compromiss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Saneamento para Todos</text:p>
          </table:table-cell>
          <table:table-cell office:value-type="string" table:style-name="ce1">
            <text:p>Recursos de financiamento para Implantação e melhorias de sistemas de saneamento básico</text:p>
          </table:table-cell>
          <table:table-cell office:value-type="string" table:style-name="ce1">
            <text:p>Estados, municípios, DF e empresas públicas ou privadas prestadoras de serviço de saneamento</text:p>
          </table:table-cell>
          <table:table-cell office:value-type="string" table:style-name="ce1">
            <text:p>Ministério das Cidades</text:p>
          </table:table-cell>
          <table:table-cell office:value-type="string" table:style-name="ce1">
            <text:p>Contrato de Financiamento</text:p>
          </table:table-cell>
          <table:table-cell office:value-type="string" table:style-name="ce1">
            <text:p>Caixa Econômica Federal</text:p>
          </table:table-cell>
          <table:table-cell table:number-columns-repeated="16378"/>
        </table:table-row>
        <table:table-row table:style-name="ro1">
          <table:table-cell office:value-type="string" table:style-name="ce1">
            <text:p>Saneamento rural - Funasa</text:p>
          </table:table-cell>
          <table:table-cell office:value-type="string" table:style-name="ce1">
            <text:p>Fomento e financiamento para melhoria de sistemas públicos de abastecimento de água</text:p>
          </table:table-cell>
          <table:table-cell office:value-type="string" table:style-name="ce1">
            <text:p>Comunidades rurais, tradicionais e especiais</text:p>
          </table:table-cell>
          <table:table-cell office:value-type="string" table:style-name="ce1">
            <text:p>Ministério da Saúde</text:p>
          </table:table-cell>
          <table:table-cell office:value-type="string" table:style-name="ce1">
            <text:p>Termo de adesão, termo de compromisso ou execução direta</text:p>
          </table:table-cell>
          <table:table-cell office:value-type="string" table:style-name="ce1">
            <text:p>Não há</text:p>
          </table:table-cell>
          <table:table-cell table:number-columns-repeated="16378"/>
        </table:table-row>
        <table:table-row table:style-name="ro1">
          <table:table-cell office:value-type="string" table:style-name="ce1">
            <text:p>Saneamento rural - Funasa</text:p>
          </table:table-cell>
          <table:table-cell office:value-type="string" table:style-name="ce1">
            <text:p>Fomento e financiamento para melhoria de sistemas públicos de esgotamento sanitário</text:p>
          </table:table-cell>
          <table:table-cell office:value-type="string" table:style-name="ce1">
            <text:p>Comunidades rurais, tradicionais e especiais</text:p>
          </table:table-cell>
          <table:table-cell office:value-type="string" table:style-name="ce1">
            <text:p>Ministério da Saúde</text:p>
          </table:table-cell>
          <table:table-cell office:value-type="string" table:style-name="ce1">
            <text:p>Termo de adesão, termo de compromisso ou execução direta</text:p>
          </table:table-cell>
          <table:table-cell office:value-type="string" table:style-name="ce1">
            <text:p>Não há</text:p>
          </table:table-cell>
          <table:table-cell table:number-columns-repeated="16378"/>
        </table:table-row>
        <table:table-row table:style-name="ro1">
          <table:table-cell office:value-type="string" table:style-name="ce1">
            <text:p>Saúde na escola</text:p>
          </table:table-cell>
          <table:table-cell office:value-type="string" table:style-name="ce1">
            <text:p>Ações de promoção e prevenção da saude nas escolas públicas</text:p>
          </table:table-cell>
          <table:table-cell office:value-type="string" table:style-name="ce1">
            <text:p>Municípios</text:p>
          </table:table-cell>
          <table:table-cell office:value-type="string" table:style-name="ce1">
            <text:p>Ministério da Saúde</text:p>
          </table:table-cell>
          <table:table-cell office:value-type="string" table:style-name="ce1">
            <text:p>Termo de adesão/compromisso</text:p>
          </table:table-cell>
          <table:table-cell office:value-type="string" table:style-name="ce1">
            <text:p>Não há</text:p>
          </table:table-cell>
          <table:table-cell table:number-columns-repeated="16378"/>
        </table:table-row>
        <table:table-row table:style-name="ro1">
          <table:table-cell office:value-type="string" table:style-name="ce1">
            <text:p>Saúde Toda Hora - Rede de Atenção Às Urgências e Emergências (RUE)</text:p>
          </table:table-cell>
          <table:table-cell office:value-type="string" table:style-name="ce1">
            <text:p>Construção, Ampliação e Reforma de UPA's e aquisição de equipamentos</text:p>
          </table:table-cell>
          <table:table-cell office:value-type="string" table:style-name="ce1">
            <text:p>Estados, DF, municípios e entidades privadas pactuados com o Governo Federal</text:p>
          </table:table-cell>
          <table:table-cell office:value-type="string" table:style-name="ce1">
            <text:p>Ministério da Saúde</text:p>
          </table:table-cell>
          <table:table-cell office:value-type="string" table:style-name="ce1">
            <text:p>Convênio e parceria</text:p>
          </table:table-cell>
          <table:table-cell office:value-type="string" table:style-name="ce1">
            <text:p>Não há</text:p>
          </table:table-cell>
          <table:table-cell table:number-columns-repeated="16378"/>
        </table:table-row>
        <table:table-row table:style-name="ro1">
          <table:table-cell office:value-type="string" table:style-name="ce1">
            <text:p>Segundo Tempo</text:p>
          </table:table-cell>
          <table:table-cell office:value-type="string" table:style-name="ce1">
            <text:p>Recursos para democratizar o acesso à prática e à cultura do Esporte Educacional, prioritariamente em áreas de vulnerabilidade social.</text:p>
          </table:table-cell>
          <table:table-cell office:value-type="string" table:style-name="ce1">
            <text:p>Entidades Públicas (Federais, Estaduais, Distrital ou Municipais)</text:p>
          </table:table-cell>
          <table:table-cell office:value-type="string" table:style-name="ce1">
            <text:p>Ministério do Esporte</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Selo Pró Equidade de Gênero e Raça</text:p>
          </table:table-cell>
          <table:table-cell office:value-type="string" table:style-name="ce1">
            <text:p>Certificação</text:p>
          </table:table-cell>
          <table:table-cell office:value-type="string" table:style-name="ce1">
            <text:p>Estados, municípios e DF</text:p>
          </table:table-cell>
          <table:table-cell office:value-type="string" table:style-name="ce1">
            <text:p>Secretaria de Políticas para as Mulheres</text:p>
          </table:table-cell>
          <table:table-cell office:value-type="string" table:style-name="ce1">
            <text:p>Certificação por parte da SPM</text:p>
          </table:table-cell>
          <table:table-cell office:value-type="string" table:style-name="ce1">
            <text:p>Não há</text:p>
          </table:table-cell>
          <table:table-cell table:number-columns-repeated="16378"/>
        </table:table-row>
        <table:table-row table:style-name="ro1">
          <table:table-cell office:value-type="string" table:style-name="ce1">
            <text:p>Serviço de Acolhimento para Pessoas em Situação de Rua</text:p>
          </table:table-cell>
          <table:table-cell office:value-type="string" table:style-name="ce1">
            <text:p><text:s/>Acolhimento de pessoas em situação de rua</text:p>
          </table:table-cell>
          <table:table-cell office:value-type="string" table:style-name="ce1">
            <text:p>Municípios de médio e grande porte ainda sem cofinanciamento para o serviço ou que tenham iniciado o processo de reordenamento do serviç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de Acolhimento para Pessoas em Situação de Rua</text:p>
          </table:table-cell>
          <table:table-cell office:value-type="string" table:style-name="ce1">
            <text:p>Cofinanciamento federal para oferta do Serviço pelos municípios</text:p>
          </table:table-cell>
          <table:table-cell office:value-type="string" table:style-name="ce1">
            <text:p>Municípios de médio e grande porte ainda sem cofinanciamento para o serviço ou que tenham iniciado o processo de reordenamento do serviç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de Convivência e Fortalecimento de Vínculos - SCFV</text:p>
          </table:table-cell>
          <table:table-cell office:value-type="string" table:style-name="ce1">
            <text:p>Cofinanciamento federal para atendimento de crianças e adolescentes de 0-17 anos e idosos pelo SCFV</text:p>
          </table:table-cell>
          <table:table-cell office:value-type="string" table:style-name="ce1">
            <text:p>Municípios com habilitação em gestão básica ou plena do SUAS e que possuem CRAS implantado e em funcionament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de Proteção e Atendimento Especializado a Famílias e Indivíduos <text:s/>- PAEFI</text:p>
          </table:table-cell>
          <table:table-cell office:value-type="string" table:style-name="ce1">
            <text:p>Acompanhamento Especializado de famílias com situações de risco ou violação de direitos</text:p>
          </table:table-cell>
          <table:table-cell office:value-type="string" table:style-name="ce1">
            <text:p>Municípios com habilitação em gestão básica ou plena do SUAS e que possuem CRAS implantado e em funcionament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de Proteção e Atendimento Especializado a Famílias e Indivíduos <text:s/>- PAEFI</text:p>
          </table:table-cell>
          <table:table-cell office:value-type="string" table:style-name="ce1">
            <text:p>Cofinanciamento federal para a oferta do Serviço nos CREAS</text:p>
          </table:table-cell>
          <table:table-cell office:value-type="string" table:style-name="ce1">
            <text:p>Municípios com habilitação em gestão básica ou plena do SUAS e que possuem CRAS implantado e em funcionament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de Proteção e Atendimento Integral à Família - PAIF</text:p>
          </table:table-cell>
          <table:table-cell office:value-type="string" table:style-name="ce1">
            <text:p>Acompanhamento de famílias em situação de vulnerabilidade</text:p>
          </table:table-cell>
          <table:table-cell office:value-type="string" table:style-name="ce1">
            <text:p>Municípios que ainda não recebem cofinanciamento federal para o PAIF, limitada a oferta a uma unidade CRAS por municípi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de Proteção e Atendimento Integral à Família - PAIF</text:p>
          </table:table-cell>
          <table:table-cell office:value-type="string" table:style-name="ce1">
            <text:p>Cofinanciamento federal para a oferta do Serviço nos CRAS</text:p>
          </table:table-cell>
          <table:table-cell office:value-type="string" table:style-name="ce1">
            <text:p>Municípios que ainda não recebem cofinanciamento federal para o PAIF, limitada a oferta a uma unidade CRAS por município</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Especializado em Abordagem Social</text:p>
          </table:table-cell>
          <table:table-cell office:value-type="string" table:style-name="ce1">
            <text:p>Cofinanciamento federal para oferta do Serviço de Abordagem Social</text:p>
          </table:table-cell>
          <table:table-cell office:value-type="string" table:style-name="ce1">
            <text:p>Municípios de Médio e de Grande Porte que cumpram as exigências do programa</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Especializado em Abordagem Social</text:p>
          </table:table-cell>
          <table:table-cell office:value-type="string" table:style-name="ce1">
            <text:p>Pessoas em situações de risco ou violação de direitos identificadas e inseridas em ações de proteção social</text:p>
          </table:table-cell>
          <table:table-cell office:value-type="string" table:style-name="ce1">
            <text:p>Municípios de Médio e de Grande Porte que cumpram as exigências do programa</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Especializado para Pessoas em Situação de Rua</text:p>
          </table:table-cell>
          <table:table-cell office:value-type="string" table:style-name="ce1">
            <text:p>Cofinanciamento federal para oferta do Serviço pelos municípios</text:p>
          </table:table-cell>
          <table:table-cell office:value-type="string" table:style-name="ce1">
            <text:p>Municípios de Médio e de Grande Porte que cumpram as exigências do programa</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erviço Especializado para Pessoas em Situação de Rua</text:p>
          </table:table-cell>
          <table:table-cell office:value-type="string" table:style-name="ce1">
            <text:p>Pessoas em situações de risco ou violação de direitos identificadas e inseridas em ações de proteção social</text:p>
          </table:table-cell>
          <table:table-cell office:value-type="string" table:style-name="ce1">
            <text:p>Municípios de Médio e de Grande Porte que cumpram as exigências do programa</text:p>
          </table:table-cell>
          <table:table-cell office:value-type="string" table:style-name="ce1">
            <text:p>Ministério do Desenvolvimento Social e Combate à Fome</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SIGEDU - Sistema Inteligente de Gestão da Educação</text:p>
          </table:table-cell>
          <table:table-cell office:value-type="string" table:style-name="ce1">
            <text:p>Software para análise dos dados do sistema de ensino</text:p>
          </table:table-cell>
          <table:table-cell office:value-type="string" table:style-name="ce1">
            <text:p>Municípios</text:p>
          </table:table-cell>
          <table:table-cell office:value-type="string" table:style-name="ce1">
            <text:p>Ministério da Ciência, Tecnologia e Inovação</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SINASE - Sistema Nacional de Atendimento Socioeducativo ao Adolescente em Conflito com a Lei</text:p>
          </table:table-cell>
          <table:table-cell office:value-type="string" table:style-name="ce1">
            <text:p>Construção de Núcleos de Atendimento Inicial (NAIs), conforme projeto arquitetônico referencial</text:p>
          </table:table-cell>
          <table:table-cell office:value-type="string" table:style-name="ce1">
            <text:p>Municípios interessados</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SINASE - Sistema Nacional de Atendimento Socioeducativo ao Adolescente em Conflito com a Lei</text:p>
          </table:table-cell>
          <table:table-cell office:value-type="string" table:style-name="ce1">
            <text:p>Formação de Operadores do SINASE, por meio das Escolas do SINASE</text:p>
          </table:table-cell>
          <table:table-cell office:value-type="string" table:style-name="ce1">
            <text:p>Municípios interessados</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SINASE - Sistema Nacional de Atendimento Socioeducativo ao Adolescente em Conflito com a Lei</text:p>
          </table:table-cell>
          <table:table-cell office:value-type="string" table:style-name="ce1">
            <text:p>Reforma e ampliação de unidades de internação e semiliberdade</text:p>
          </table:table-cell>
          <table:table-cell office:value-type="string" table:style-name="ce1">
            <text:p>Municípios interessados</text:p>
          </table:table-cell>
          <table:table-cell office:value-type="string" table:style-name="ce1">
            <text:p>Secretaria de Direitos Humanos</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SINESP - Sistema Nacional de Informações de Segurança Pública, Prisionais e sobre Drogas</text:p>
          </table:table-cell>
          <table:table-cell office:value-type="string" table:style-name="ce1">
            <text:p>Recursos para aquisição de material de informática</text:p>
          </table:table-cell>
          <table:table-cell office:value-type="string" table:style-name="ce1">
            <text:p>Estados e DF</text:p>
          </table:table-cell>
          <table:table-cell office:value-type="string" table:style-name="ce1">
            <text:p>Ministério da Justiç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SINISA - Sistema Nacional de Informações em Saneamento Básico</text:p>
          </table:table-cell>
          <table:table-cell office:value-type="string" table:style-name="ce1">
            <text:p>Implementação de atividades que criem condições para a estruturação e implantação do SINISA.</text:p>
          </table:table-cell>
          <table:table-cell office:value-type="string" table:style-name="ce1">
            <text:p>Estados, municípios, DF e entidades representativas do setor de saneamento</text:p>
          </table:table-cell>
          <table:table-cell office:value-type="string" table:style-name="ce1">
            <text:p>Ministério das Cidades</text:p>
          </table:table-cell>
          <table:table-cell office:value-type="string" table:style-name="ce1">
            <text:p>Termo de Cooperação</text:p>
          </table:table-cell>
          <table:table-cell office:value-type="string" table:style-name="ce1">
            <text:p>Outro</text:p>
          </table:table-cell>
          <table:table-cell table:number-columns-repeated="16378"/>
        </table:table-row>
        <table:table-row table:style-name="ro1">
          <table:table-cell office:value-type="string" table:style-name="ce1">
            <text:p>SISCOSERV - Sistema Integrado de Comércio Exterior de Serviços, Intangíveis e outras Operações que Produzam Variações no Patrimônio</text:p>
          </table:table-cell>
          <table:table-cell office:value-type="string" table:style-name="ce1">
            <text:p>Apoio técnico e produção de informações individualizadas das operações amparadas pelos mecanismos municipais</text:p>
          </table:table-cell>
          <table:table-cell office:value-type="string" table:style-name="ce1">
            <text:p>Municípios</text:p>
          </table:table-cell>
          <table:table-cell office:value-type="string" table:style-name="ce1">
            <text:p>Ministério do Desenvolvimento, Indústria e Comércio Exterior</text:p>
          </table:table-cell>
          <table:table-cell office:value-type="string" table:style-name="ce1">
            <text:p>Editar lei municipal que institua mecanismos de apoio ao comércio exterior de serviços e intangíveis; após, firmar convênio com o MDIC.</text:p>
          </table:table-cell>
          <table:table-cell office:value-type="string" table:style-name="ce1">
            <text:p>Não há</text:p>
          </table:table-cell>
          <table:table-cell table:number-columns-repeated="16378"/>
        </table:table-row>
        <table:table-row table:style-name="ro1">
          <table:table-cell office:value-type="string" table:style-name="ce1">
            <text:p>Sistema de Abastecimento de Água - Funasa</text:p>
          </table:table-cell>
          <table:table-cell office:value-type="string" table:style-name="ce1">
            <text:p>Construção do sistema de abastecimento de água</text:p>
          </table:table-cell>
          <table:table-cell office:value-type="string" table:style-name="ce1">
            <text:p>Município com população total até cinquenta mil habitantes, conforme dados do Censo/2010 (IBGE), com exceção daqueles integrantes das 12 regiões metropolitanas prioritárias (Porto Alegre - RS, Curitiba - PR, São Paulo - SP, Campinas - SP, Baixada Santista - SP, Rio de Janeiro - RJ, Região Integrada de Desenvolvimento do Distrito Federal - RIDE/DF, Salvador - BA, Belo Horizonte - MG, Fortaleza - CE, Recife - PE e Belém - PA).</text:p>
          </table:table-cell>
          <table:table-cell office:value-type="string" table:style-name="ce1">
            <text:p>Ministério da Saúde</text:p>
          </table:table-cell>
          <table:table-cell office:value-type="string" table:style-name="ce1">
            <text:p>Carta-Consult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Construção de Conselhos Tutelares</text:p>
          </table:table-cell>
          <table:table-cell office:value-type="string" table:style-name="ce1">
            <text:p>Municípios cadastrados, 27 Capitais e todos os Estados (por meio de instituições públicas ou organizações da sociedade civi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Equipamentos para Conselhos Tutelares: veículo, computadores, impressora multifuncional, bebedouro e refrigerador</text:p>
          </table:table-cell>
          <table:table-cell office:value-type="string" table:style-name="ce1">
            <text:p>Municípios cadastrados, 27 Capitais e todos os Estados (por meio de instituições públicas ou organizações da sociedade civi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Sistema de Garantia de Direitos de Crianças e Adolescentes - Fortalecimento de Conselhos Tutelares</text:p>
          </table:table-cell>
          <table:table-cell office:value-type="string" table:style-name="ce1">
            <text:p>Implantação de Escolas de Conselho</text:p>
          </table:table-cell>
          <table:table-cell office:value-type="string" table:style-name="ce1">
            <text:p>Municípios cadastrados, 27 Capitais e todos os Estados (por meio de instituições públicas ou organizações da sociedade civi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Não há</text:p>
          </table:table-cell>
          <table:table-cell table:number-columns-repeated="16378"/>
        </table:table-row>
        <table:table-row table:style-name="ro1">
          <table:table-cell office:value-type="string" table:style-name="ce1">
            <text:p>Sistema Nacional de Emprego</text:p>
          </table:table-cell>
          <table:table-cell office:value-type="string" table:style-name="ce1">
            <text:p>Serviços de intermediação de mão de obra, recepção de requerimento do benefício do seguro-desemprego e emissão de Carteira de Trabalho e Previdência Social.</text:p>
          </table:table-cell>
          <table:table-cell office:value-type="string" table:style-name="ce1">
            <text:p>Estados, municípios com mais de 200 mil habitantes e entidades privadas sem fins lucrativos</text:p>
          </table:table-cell>
          <table:table-cell office:value-type="string" table:style-name="ce1">
            <text:p>Ministério do Trabalho e Empreg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Sistemas de Drenagem Urbana Sustentável e de Manejo de Águas Pluviais</text:p>
          </table:table-cell>
          <table:table-cell office:value-type="string" table:style-name="ce1">
            <text:p>Sistemas de drenagem urbana</text:p>
          </table:table-cell>
          <table:table-cell office:value-type="string" table:style-name="ce1">
            <text:p>Não há adesão. A seleção é feita pelo Ministério das Cidades, a partir dos municípios críticos a desastres naturais. A identificação desses municípios seguiu critério de priorização <text:s/>segundo a recorrência dos desastres nos últimos anos e os impactos sofridos pela população, como número de óbitos, desalojamentos e desabrigamentos.</text:p>
          </table:table-cell>
          <table:table-cell office:value-type="string" table:style-name="ce1">
            <text:p>Ministério das Cidades</text:p>
          </table:table-cell>
          <table:table-cell office:value-type="string" table:style-name="ce1">
            <text:p>Diversos</text:p>
          </table:table-cell>
          <table:table-cell office:value-type="string" table:style-name="ce1">
            <text:p>Bancos Oficiais</text:p>
          </table:table-cell>
          <table:table-cell table:number-columns-repeated="16378"/>
        </table:table-row>
        <table:table-row table:style-name="ro1">
          <table:table-cell office:value-type="string" table:style-name="ce1">
            <text:p>SRPPS - Sistemas dos Regimes Próprios de Previdência Social</text:p>
          </table:table-cell>
          <table:table-cell office:value-type="string" table:style-name="ce1">
            <text:p>Ferramentas que permitem aos entes federativos, construir banco de dados de seus servidores e bancos de dados de todos os servidores públicos brasileiros, gerenciar a previdência do servidor público, gerar informações de vínculos, remunerações e óbitos por cruzamento de dados, viabilizar avaliações atuariais consistentes e a compensação previdenciária.</text:p>
          </table:table-cell>
          <table:table-cell office:value-type="string" table:style-name="ce1">
            <text:p>Estados, municípios e DF</text:p>
          </table:table-cell>
          <table:table-cell office:value-type="string" table:style-name="ce1">
            <text:p>Ministério da Previdência Social</text:p>
          </table:table-cell>
          <table:table-cell office:value-type="string" table:style-name="ce1">
            <text:p>As definições, testes e homologações são feitas pelos Ministérios da Previdência Social e do Planejamento e técnicos de estados e municípios e o desenvolvimento é efetivado pela DATAPREV.</text:p>
          </table:table-cell>
          <table:table-cell office:value-type="string" table:style-name="ce1">
            <text:p>Não há</text:p>
          </table:table-cell>
          <table:table-cell table:number-columns-repeated="16378"/>
        </table:table-row>
        <table:table-row table:style-name="ro1">
          <table:table-cell office:value-type="string" table:style-name="ce1">
            <text:p>SUASA - Sistema Unificado de Atenção á Sanidade Agropecuária</text:p>
          </table:table-cell>
          <table:table-cell office:value-type="string" table:style-name="ce1">
            <text:p>Capacitação de profissionais de defesa agropecuária</text:p>
          </table:table-cell>
          <table:table-cell office:value-type="string" table:style-name="ce1">
            <text:p>Elaboração de programa de trabalho de inspeção e fiscalização e disponibilziar estrutura administrativa</text:p>
          </table:table-cell>
          <table:table-cell office:value-type="string" table:style-name="ce1">
            <text:p>Ministério da Agricultura, Pecuária e Abastecimento</text:p>
          </table:table-cell>
          <table:table-cell office:value-type="string" table:style-name="ce1">
            <text:p>Formalização da solicitação</text:p>
          </table:table-cell>
          <table:table-cell office:value-type="string" table:style-name="ce1">
            <text:p>Outro</text:p>
          </table:table-cell>
          <table:table-cell table:number-columns-repeated="16378"/>
        </table:table-row>
        <table:table-row table:style-name="ro1">
          <table:table-cell office:value-type="string" table:style-name="ce1">
            <text:p>SUASA - Sistema Unificado de Atenção á Sanidade Agropecuária</text:p>
          </table:table-cell>
          <table:table-cell office:value-type="string" table:style-name="ce1">
            <text:p>Infraestrutura e Equipamentos laboratoriais para sanidade agropecuária</text:p>
          </table:table-cell>
          <table:table-cell office:value-type="string" table:style-name="ce1">
            <text:p>Elaboração de programa de trabalho de inspeção e fiscalização e disponibilziar estrutura administrativa</text:p>
          </table:table-cell>
          <table:table-cell office:value-type="string" table:style-name="ce1">
            <text:p>Ministério da Agricultura, Pecuária e Abastecimento</text:p>
          </table:table-cell>
          <table:table-cell office:value-type="string" table:style-name="ce1">
            <text:p>Formalização da solicitação</text:p>
          </table:table-cell>
          <table:table-cell office:value-type="string" table:style-name="ce1">
            <text:p>Outro</text:p>
          </table:table-cell>
          <table:table-cell table:number-columns-repeated="16378"/>
        </table:table-row>
        <table:table-row table:style-name="ro1">
          <table:table-cell office:value-type="string" table:style-name="ce1">
            <text:p>SUASA - Sistema Unificado de Atenção á Sanidade Agropecuária</text:p>
          </table:table-cell>
          <table:table-cell office:value-type="string" table:style-name="ce1">
            <text:p>Repasse de recursos por convênio no âmbito do SUASA</text:p>
          </table:table-cell>
          <table:table-cell office:value-type="string" table:style-name="ce1">
            <text:p>Elaboração de programa de trabalho de inspeção e fiscalização e disponibilziar estrutura administrativa</text:p>
          </table:table-cell>
          <table:table-cell office:value-type="string" table:style-name="ce1">
            <text:p>Ministério da Agricultura, Pecuária e Abastecimento</text:p>
          </table:table-cell>
          <table:table-cell office:value-type="string" table:style-name="ce1">
            <text:p>Formalização da solicitação</text:p>
          </table:table-cell>
          <table:table-cell office:value-type="string" table:style-name="ce1">
            <text:p>Outro</text:p>
          </table:table-cell>
          <table:table-cell table:number-columns-repeated="16378"/>
        </table:table-row>
        <table:table-row table:style-name="ro1">
          <table:table-cell office:value-type="string" table:style-name="ce1">
            <text:p>SUASA - Sistema Unificado de Atenção à Sanidade Animal</text:p>
          </table:table-cell>
          <table:table-cell office:value-type="string" table:style-name="ce1">
            <text:p>Inspeção e fiscalização de produtos de origem animal e vegetal e de insumos agrícolas e pecuários</text:p>
          </table:table-cell>
          <table:table-cell office:value-type="string" table:style-name="ce1">
            <text:p>Municípios</text:p>
          </table:table-cell>
          <table:table-cell office:value-type="string" table:style-name="ce1">
            <text:p>Ministério do Desenvolvimento Agrário</text:p>
          </table:table-cell>
          <table:table-cell office:value-type="string" table:style-name="ce1">
            <text:p>Termo de Adesão/Parceria</text:p>
          </table:table-cell>
          <table:table-cell office:value-type="string" table:style-name="ce1">
            <text:p>Não há</text:p>
          </table:table-cell>
          <table:table-cell table:number-columns-repeated="16378"/>
        </table:table-row>
        <table:table-row table:style-name="ro1">
          <table:table-cell office:value-type="string" table:style-name="ce1">
            <text:p>Telecentros para Pescadores Artesanais e Aquicultores Familiares</text:p>
          </table:table-cell>
          <table:table-cell office:value-type="string" table:style-name="ce1">
            <text:p>Telecentros para pescadores artesanais e aquicultores familiares, com monitor bolsista</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Não é necessário</text:p>
          </table:table-cell>
          <table:table-cell office:value-type="string" table:style-name="ce1">
            <text:p>Outro</text:p>
          </table:table-cell>
          <table:table-cell table:number-columns-repeated="16378"/>
        </table:table-row>
        <table:table-row table:style-name="ro1">
          <table:table-cell office:value-type="string" table:style-name="ce1">
            <text:p>Terra Legal</text:p>
          </table:table-cell>
          <table:table-cell office:value-type="string" table:style-name="ce1">
            <text:p>Regularização fundiária</text:p>
          </table:table-cell>
          <table:table-cell office:value-type="string" table:style-name="ce1">
            <text:p>Municipios da Amazônia Legal</text:p>
          </table:table-cell>
          <table:table-cell office:value-type="string" table:style-name="ce1">
            <text:p>Ministério do Desenvolvimento Agrário</text:p>
          </table:table-cell>
          <table:table-cell office:value-type="string" table:style-name="ce1">
            <text:p>Doação</text:p>
          </table:table-cell>
          <table:table-cell office:value-type="string" table:style-name="ce1">
            <text:p>Não há</text:p>
          </table:table-cell>
          <table:table-cell table:number-columns-repeated="16378"/>
        </table:table-row>
        <table:table-row table:style-name="ro1">
          <table:table-cell office:value-type="string" table:style-name="ce1">
            <text:p>Territórios da Cidadania</text:p>
          </table:table-cell>
          <table:table-cell office:value-type="string" table:style-name="ce1">
            <text:p>Promoção do desenvolvimento econômico</text:p>
          </table:table-cell>
          <table:table-cell office:value-type="string" table:style-name="ce1">
            <text:p>Municípios que façam parte dos Territórios Rurais ou da Cidadania</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Territórios da Cidadania</text:p>
          </table:table-cell>
          <table:table-cell office:value-type="string" table:style-name="ce1">
            <text:p>Universalização de programas básicos de cidadania pela integração de ações dos governos com participação da sociedade civil</text:p>
          </table:table-cell>
          <table:table-cell office:value-type="string" table:style-name="ce1">
            <text:p>Municípios que façam parte dos Territórios Rurais ou da Cidadania</text:p>
          </table:table-cell>
          <table:table-cell office:value-type="string" table:style-name="ce1">
            <text:p>Ministério do Desenvolvimento Agrári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Territórios da Pesca e Aquicultura</text:p>
          </table:table-cell>
          <table:table-cell office:value-type="string" table:style-name="ce1">
            <text:p>Equipamentos para desenvolvimento da infraestrutura e logística produtiva do pescado</text:p>
          </table:table-cell>
          <table:table-cell office:value-type="string" table:style-name="ce1">
            <text:p>Todos os municípios</text:p>
          </table:table-cell>
          <table:table-cell office:value-type="string" table:style-name="ce1">
            <text:p>Ministério da Pesca e Aqui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TSI - Turismo Sustentável e Infância</text:p>
          </table:table-cell>
          <table:table-cell office:value-type="string" table:style-name="ce1">
            <text:p>Formação de multiplicadores para a inclusão socialde adolescentes em situação de vulnerabilidade na cadeia produtiva do turismo</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TSI - Turismo Sustentável e Infância</text:p>
          </table:table-cell>
          <table:table-cell office:value-type="string" table:style-name="ce1">
            <text:p>Realização de seminários e campanhas publicitárias</text:p>
          </table:table-cell>
          <table:table-cell office:value-type="string" table:style-name="ce1">
            <text:p>Estados, municípios e DF</text:p>
          </table:table-cell>
          <table:table-cell office:value-type="string" table:style-name="ce1">
            <text:p>Ministério do Turismo</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UBS Fluvial</text:p>
          </table:table-cell>
          <table:table-cell office:value-type="string" table:style-name="ce1">
            <text:p>Unidades básicas de saúde fluviais</text:p>
          </table:table-cell>
          <table:table-cell office:value-type="string" table:style-name="ce1">
            <text:p>Estados e aos municípios da Amazônia Legal e Pantanal Sul Matogrossense</text:p>
          </table:table-cell>
          <table:table-cell office:value-type="string" table:style-name="ce1">
            <text:p>Ministério da Saúde</text:p>
          </table:table-cell>
          <table:table-cell office:value-type="string" table:style-name="ce1">
            <text:p>Transferência fundo a fundo</text:p>
          </table:table-cell>
          <table:table-cell office:value-type="string" table:style-name="ce1">
            <text:p>Não há</text:p>
          </table:table-cell>
          <table:table-cell table:number-columns-repeated="16378"/>
        </table:table-row>
        <table:table-row table:style-name="ro1">
          <table:table-cell office:value-type="string" table:style-name="ce1">
            <text:p>Universidade Aberta do Brasil - UAB</text:p>
          </table:table-cell>
          <table:table-cell office:value-type="string" table:style-name="ce1">
            <text:p>Oferta de curso de educação superior a distância, prioritariamente cursos de licenciatura para formação inicial e continuada de professores da educação básica</text:p>
          </table:table-cell>
          <table:table-cell office:value-type="string" table:style-name="ce1">
            <text:p>Municípios, Estados e DF</text:p>
          </table:table-cell>
          <table:table-cell office:value-type="string" table:style-name="ce1">
            <text:p>Ministério da Educação</text:p>
          </table:table-cell>
          <table:table-cell office:value-type="string" table:style-name="ce1">
            <text:p>Acordo de cooperação técnica</text:p>
          </table:table-cell>
          <table:table-cell office:value-type="string" table:style-name="ce1">
            <text:p>Outro</text:p>
          </table:table-cell>
          <table:table-cell table:number-columns-repeated="16378"/>
        </table:table-row>
        <table:table-row table:style-name="ro1">
          <table:table-cell office:value-type="string" table:style-name="ce1">
            <text:p>Urbanização de Assentamentos Precários</text:p>
          </table:table-cell>
          <table:table-cell office:value-type="string" table:style-name="ce1">
            <text:p>Urbanização (Regularização fundiária, saneamento, pavimentação, equipamentos públicos e construção/reforma de moradias).</text:p>
          </table:table-cell>
          <table:table-cell office:value-type="string" table:style-name="ce1">
            <text:p>Estados, municípios e DF</text:p>
          </table:table-cell>
          <table:table-cell office:value-type="string" table:style-name="ce1">
            <text:p>Ministério das Cidades</text:p>
          </table:table-cell>
          <table:table-cell office:value-type="string" table:style-name="ce1">
            <text:p>Termo de Adesão/Parceria</text:p>
          </table:table-cell>
          <table:table-cell office:value-type="string" table:style-name="ce1">
            <text:p>Caixa Econômica Federal</text:p>
          </table:table-cell>
          <table:table-cell table:number-columns-repeated="16378"/>
        </table:table-row>
        <table:table-row table:style-name="ro1">
          <table:table-cell office:value-type="string" table:style-name="ce1">
            <text:p>Usinas Culturais</text:p>
          </table:table-cell>
          <table:table-cell office:value-type="string" table:style-name="ce1">
            <text:p><text:s/>incentivo ao crescimento da economia criativa</text:p>
          </table:table-cell>
          <table:table-cell office:value-type="string" table:style-name="ce1">
            <text:p>As prefeituras terão que preencher uma série de requisitos, indicar um lugar, um espaço, que poderá ser uma construção que esteja paralisada, um prédio que precisa de reformas e, a partir daí, haverá a adequação dos espaços públicos, <text:s/>a aquisição de equipamentos culturais e as ações de mobilização social, de forma a se levantar as lideranças locai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Usinas Culturais</text:p>
          </table:table-cell>
          <table:table-cell office:value-type="string" table:style-name="ce1">
            <text:p>Ações de educação e reciclagem</text:p>
          </table:table-cell>
          <table:table-cell office:value-type="string" table:style-name="ce1">
            <text:p>As prefeituras terão que preencher uma série de requisitos, indicar um lugar, um espaço, que poderá ser uma construção que esteja paralisada, um prédio que precisa de reformas e, a partir daí, haverá a adequação dos espaços públicos, <text:s/>a aquisição de equipamentos culturais e as ações de mobilização social, de forma a se levantar as lideranças locai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Usinas Culturais</text:p>
          </table:table-cell>
          <table:table-cell office:value-type="string" table:style-name="ce1">
            <text:p>fortalecimento dos valores da cidadania e da diversidade cultural</text:p>
          </table:table-cell>
          <table:table-cell office:value-type="string" table:style-name="ce1">
            <text:p>As prefeituras terão que preencher uma série de requisitos, indicar um lugar, um espaço, que poderá ser uma construção que esteja paralisada, um prédio que precisa de reformas e, a partir daí, haverá a adequação dos espaços públicos, <text:s/>a aquisição de equipamentos culturais e as ações de mobilização social, de forma a se levantar as lideranças locai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Usinas Culturais</text:p>
          </table:table-cell>
          <table:table-cell office:value-type="string" table:style-name="ce1">
            <text:p>promoção da autonomia das mulheres</text:p>
          </table:table-cell>
          <table:table-cell office:value-type="string" table:style-name="ce1">
            <text:p>As prefeituras terão que preencher uma série de requisitos, indicar um lugar, um espaço, que poderá ser uma construção que esteja paralisada, um prédio que precisa de reformas e, a partir daí, haverá a adequação dos espaços públicos, <text:s/>a aquisição de equipamentos culturais e as ações de mobilização social, de forma a se levantar as lideranças locai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Usinas Culturais</text:p>
          </table:table-cell>
          <table:table-cell office:value-type="string" table:style-name="ce1">
            <text:p>valorização da juventude negra</text:p>
          </table:table-cell>
          <table:table-cell office:value-type="string" table:style-name="ce1">
            <text:p>As prefeituras terão que preencher uma série de requisitos, indicar um lugar, um espaço, que poderá ser uma construção que esteja paralisada, um prédio que precisa de reformas e, a partir daí, haverá a adequação dos espaços públicos, <text:s/>a aquisição de equipamentos culturais e as ações de mobilização social, de forma a se levantar as lideranças locais.</text:p>
          </table:table-cell>
          <table:table-cell office:value-type="string" table:style-name="ce1">
            <text:p>Ministério da Cultura</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Vida Saudável</text:p>
          </table:table-cell>
          <table:table-cell office:value-type="string" table:style-name="ce1">
            <text:p>Recursos para implantação de núcleos que proporcionem a prática de atividades físicas, esportivas, culturais e de lazer, envolvendo todas as faixas etárias e as pessoas com deficiência</text:p>
          </table:table-cell>
          <table:table-cell office:value-type="string" table:style-name="ce1">
            <text:p>Entidades <text:s/>públicas federais, estaduais, municipais e privadas sem fins lucrativos</text:p>
          </table:table-cell>
          <table:table-cell office:value-type="string" table:style-name="ce1">
            <text:p>Ministério do Esporte</text:p>
          </table:table-cell>
          <table:table-cell office:value-type="string" table:style-name="ce1">
            <text:p>Convênio</text:p>
          </table:table-cell>
          <table:table-cell office:value-type="string" table:style-name="ce1">
            <text:p>Não há</text:p>
          </table:table-cell>
          <table:table-cell table:number-columns-repeated="16378"/>
        </table:table-row>
        <table:table-row table:style-name="ro1">
          <table:table-cell office:value-type="string" table:style-name="ce1">
            <text:p>Viver sem Limite</text:p>
          </table:table-cell>
          <table:table-cell office:value-type="string" table:style-name="ce1">
            <text:p>Acessibilidade nas Escolas</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Acessibilidade no Transporte Escolar</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BPC na Escola</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BPC Trabalho</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Capacitação de equipes de saúde bucal</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Centros-Dia de Referência</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Centros de Especialidades Odontológicas</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Centros Especializado em Reabilitação (CER)</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Centros para Formação de Treinadores de Cães-guia</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Crédito para Aquisição de Produtos de Tecnologia Assistiva - BB</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Educação Bilíngue</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Equipagem de centros cirúrgicos</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Equipamentos para triagem auditiva neonatal</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Formação de professores para o Atendimento Educacional Especializado</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Implantação de Oficinas Ortopédicas fixas ou itinerantes</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Kits de adaptação (MCMV II)</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Kits de atualização de SRM</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Moradias adaptáveis (MCMV II)</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Publicação de Diretrizes Terapêuticas</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Qualificação de Oficinas Ortopédicas</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Residências Inclusivas</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Salas de Recursos Multifuncionais (SRM)</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Vagas do Bolsa-Formação destinadas a pessoas com deficiência (Pronatec)</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style-name="ro1">
          <table:table-cell office:value-type="string" table:style-name="ce1">
            <text:p>Viver sem Limite</text:p>
          </table:table-cell>
          <table:table-cell office:value-type="string" table:style-name="ce1">
            <text:p>Veículos acessíveis (CER)</text:p>
          </table:table-cell>
          <table:table-cell office:value-type="string" table:style-name="ce1">
            <text:p>Municípios, escolas e população em geral</text:p>
          </table:table-cell>
          <table:table-cell office:value-type="string" table:style-name="ce1">
            <text:p>Secretaria de Direitos Humanos</text:p>
          </table:table-cell>
          <table:table-cell office:value-type="string" table:style-name="ce1">
            <text:p>Diversos</text:p>
          </table:table-cell>
          <table:table-cell office:value-type="string" table:style-name="ce1">
            <text:p>Outro</text:p>
          </table:table-cell>
          <table:table-cell table:number-columns-repeated="16378"/>
        </table:table-row>
        <table:table-row table:number-rows-repeated="10478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ndrea Thalhofer Ricciardi</dc:creator>
    <dc:date>2018-11-28T20:08:08Z</dc:date>
  </office:meta>
</office:document-meta>
</file>