
<file path=META-INF/manifest.xml><?xml version="1.0" encoding="utf-8"?>
<manifest:manifest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dc="http://purl.org/dc/elements/1.1/" xmlns:xlink="http://www.w3.org/1999/xlink" xmlns:style="urn:oasis:names:tc:opendocument:xmlns:style:1.0" xmlns:fo="urn:oasis:names:tc:opendocument:xmlns:xsl-fo-compatible:1.0" xmlns:table="urn:oasis:names:tc:opendocument:xmlns:table:1.0" xmlns:ns42="http://openoffice.org/2009/office" xmlns:loext="urn:org:documentfoundation:names:experimental:office:xmlns:loext:1.0" xmlns:form="urn:oasis:names:tc:opendocument:xmlns:form:1.0" xmlns:svg="urn:oasis:names:tc:opendocument:xmlns:svg-compatible:1.0" xmlns:draw="urn:oasis:names:tc:opendocument:xmlns:drawing:1.0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" manifest:media-type=""/>
  <manifest:file-entry manifest:full-path="Thumbnails/thumbnail.png" manifest:media-type=""/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dc="http://purl.org/dc/elements/1.1/" xmlns:xlink="http://www.w3.org/1999/xlink" xmlns:style="urn:oasis:names:tc:opendocument:xmlns:style:1.0" xmlns:fo="urn:oasis:names:tc:opendocument:xmlns:xsl-fo-compatible:1.0" xmlns:table="urn:oasis:names:tc:opendocument:xmlns:table:1.0" xmlns:ns42="http://openoffice.org/2009/office" xmlns:loext="urn:org:documentfoundation:names:experimental:office:xmlns:loext:1.0" xmlns:form="urn:oasis:names:tc:opendocument:xmlns:form:1.0" xmlns:svg="urn:oasis:names:tc:opendocument:xmlns:svg-compatible:1.0" xmlns:draw="urn:oasis:names:tc:opendocument:xmlns:drawing:1.0" xmlns:manifest="urn:oasis:names:tc:opendocument:xmlns:manifest:1.0" xmlns:chart="urn:oasis:names:tc:opendocument:xmlns:chart:1.0" xmlns:presentation="urn:oasis:names:tc:opendocument:xmlns:presentation:1.0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awasdee" svg:font-family="Sawasdee" style:font-family-generic="system" style:font-pitch="variable"/>
    <style:font-face style:name="Sawasdee1" svg:font-family="Sawasdee" style:font-adornments="Negrito" style:font-pitch="variable"/>
  </office:font-face-decls>
  <office:automatic-styles>
    <style:style style:name="pedidos" style:family="table">
      <style:table-properties style:width="17.009cm" fo:margin-left="0cm" table:align="left"/>
    </style:style>
    <style:style style:name="pedidos.A" style:family="table-column">
      <style:table-column-properties style:column-width="6.003cm"/>
    </style:style>
    <style:style style:name="pedidos.B" style:family="table-column">
      <style:table-column-properties style:column-width="2.048cm"/>
    </style:style>
    <style:style style:name="pedidos.C" style:family="table-column">
      <style:table-column-properties style:column-width="8.959cm"/>
    </style:style>
    <style:style style:name="pedidos.A1" style:family="table-cell">
      <style:table-cell-properties fo:background-color="#000000" fo:padding="0.097cm" fo:border-left="0.25pt solid #ffffff" fo:border-right="none" fo:border-top="0.25pt solid #ffffff" fo:border-bottom="0.25pt solid #ffffff" style:writing-mode="lr-tb">
        <style:background-image/>
      </style:table-cell-properties>
    </style:style>
    <style:style style:name="pedidos.C1" style:family="table-cell">
      <style:table-cell-properties fo:background-color="#000000" fo:padding="0.097cm" fo:border="0.25pt solid #ffffff" style:writing-mode="lr-tb">
        <style:background-image/>
      </style:table-cell-properties>
    </style:style>
    <style:style style:name="pedidos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edidos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edidos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itens" style:family="table">
      <style:table-properties style:width="17.009cm" fo:margin-left="0cm" table:align="left"/>
    </style:style>
    <style:style style:name="itens.A" style:family="table-column">
      <style:table-column-properties style:column-width="6.003cm"/>
    </style:style>
    <style:style style:name="itens.B" style:family="table-column">
      <style:table-column-properties style:column-width="2.048cm"/>
    </style:style>
    <style:style style:name="itens.C" style:family="table-column">
      <style:table-column-properties style:column-width="8.959cm"/>
    </style:style>
    <style:style style:name="itens.A1" style:family="table-cell">
      <style:table-cell-properties fo:background-color="#000000" fo:padding="0.097cm" fo:border-left="0.25pt solid #ffffff" fo:border-right="none" fo:border-top="0.25pt solid #ffffff" fo:border-bottom="0.25pt solid #ffffff" style:writing-mode="lr-tb">
        <style:background-image/>
      </style:table-cell-properties>
    </style:style>
    <style:style style:name="itens.C1" style:family="table-cell">
      <style:table-cell-properties fo:background-color="#000000" fo:padding="0.097cm" fo:border="0.25pt solid #ffffff" style:writing-mode="lr-tb">
        <style:background-image/>
      </style:table-cell-properties>
    </style:style>
    <style:style style:name="itens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itens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itens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itens_5f_precos" style:display-name="itens_precos" style:family="table">
      <style:table-properties style:width="17.009cm" fo:margin-left="0cm" table:align="left"/>
    </style:style>
    <style:style style:name="itens_5f_precos.A" style:display-name="itens_precos.A" style:family="table-column">
      <style:table-column-properties style:column-width="6.003cm"/>
    </style:style>
    <style:style style:name="itens_5f_precos.B" style:display-name="itens_precos.B" style:family="table-column">
      <style:table-column-properties style:column-width="2.048cm"/>
    </style:style>
    <style:style style:name="itens_5f_precos.C" style:display-name="itens_precos.C" style:family="table-column">
      <style:table-column-properties style:column-width="8.959cm"/>
    </style:style>
    <style:style style:name="itens_5f_precos.A1" style:display-name="itens_precos.A1" style:family="table-cell">
      <style:table-cell-properties fo:background-color="#000000" fo:padding="0.097cm" fo:border-left="0.25pt solid #ffffff" fo:border-right="none" fo:border-top="0.25pt solid #ffffff" fo:border-bottom="0.25pt solid #ffffff" style:writing-mode="lr-tb">
        <style:background-image/>
      </style:table-cell-properties>
    </style:style>
    <style:style style:name="itens_5f_precos.C1" style:display-name="itens_precos.C1" style:family="table-cell">
      <style:table-cell-properties fo:background-color="#000000" fo:padding="0.097cm" fo:border="0.25pt solid #ffffff" style:writing-mode="lr-tb">
        <style:background-image/>
      </style:table-cell-properties>
    </style:style>
    <style:style style:name="itens_5f_precos.A2" style:display-name="itens_precos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itens_5f_precos.B2" style:display-name="itens_precos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itens_5f_precos.C2" style:display-name="itens_precos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Heading">
      <style:text-properties fo:font-size="10pt" ns42:paragraph-rsid="00169066" style:font-size-asian="10pt" style:font-size-complex="10pt"/>
    </style:style>
    <style:style style:name="P2" style:family="paragraph" style:parent-style-name="Table_20_Heading">
      <style:text-properties fo:font-size="10pt" ns42:paragraph-rsid="00296824" style:font-size-asian="10pt" style:font-size-complex="10pt"/>
    </style:style>
    <style:style style:name="P3" style:family="paragraph" style:parent-style-name="Normal">
      <style:text-properties style:font-name="Liberation Sans Narrow" ns42:rsid="001b56ba" ns42:paragraph-rsid="001b56ba"/>
    </style:style>
    <style:style style:name="P4" style:family="paragraph" style:parent-style-name="Normal">
      <style:text-properties style:font-name="Liberation Sans Narrow" ns42:rsid="001b56ba" ns42:paragraph-rsid="00296824"/>
    </style:style>
    <style:style style:name="P5" style:family="paragraph" style:parent-style-name="Table_20_Contents">
      <style:text-properties style:font-name="Liberation Sans" fo:font-size="10.5pt" ns42:rsid="001b56ba" ns42:paragraph-rsid="001b56ba" style:font-name-asian="Liberation Sans" style:font-size-asian="10.5pt" style:font-name-complex="Liberation Sans"/>
    </style:style>
    <style:style style:name="P6" style:family="paragraph" style:parent-style-name="Table_20_Contents">
      <style:text-properties style:font-name="Liberation Sans" fo:font-size="10.5pt" ns42:rsid="001b56ba" ns42:paragraph-rsid="00296824" style:font-name-asian="Liberation Sans" style:font-size-asian="10.5pt" style:font-name-complex="Liberation Sans"/>
    </style:style>
    <style:style style:name="P7" style:family="paragraph" style:parent-style-name="Text_20_body">
      <style:text-properties ns42:paragraph-rsid="00142bf2"/>
    </style:style>
    <style:style style:name="P8" style:family="paragraph" style:parent-style-name="Text_20_body">
      <style:text-properties fo:language="pt" fo:country="BR" ns42:paragraph-rsid="00142bf2"/>
    </style:style>
    <style:style style:name="P9" style:family="paragraph" style:parent-style-name="Preformatted_20_Text">
      <style:text-properties ns42:paragraph-rsid="001b56ba"/>
    </style:style>
    <style:style style:name="P10" style:family="paragraph" style:parent-style-name="Text_20_body">
      <style:text-properties ns42:rsid="0020ed2e" ns42:paragraph-rsid="0020ed2e"/>
    </style:style>
    <style:style style:name="P11" style:family="paragraph" style:parent-style-name="Preformatted_20_Text">
      <style:text-properties ns42:paragraph-rsid="00296824"/>
    </style:style>
    <style:style style:name="P12" style:family="paragraph" style:parent-style-name="Standard">
      <style:text-properties ns42:paragraph-rsid="00296824"/>
    </style:style>
    <style:style style:name="P13" style:family="paragraph" style:parent-style-name="Text_20_body">
      <style:text-properties ns42:rsid="0028ea09" ns42:paragraph-rsid="0028ea09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ns42:rsid="0028ea09"/>
    </style:style>
    <style:style style:name="P15" style:family="paragraph" style:parent-style-name="Text_20_body">
      <style:text-properties ns42:rsid="0028ef2a" ns42:paragraph-rsid="0028ef2a"/>
    </style:style>
    <style:style style:name="P16" style:family="paragraph" style:parent-style-name="Standard">
      <style:text-properties ns42:paragraph-rsid="00169066"/>
    </style:style>
    <style:style style:name="P17" style:family="paragraph" style:parent-style-name="Preformatted_20_Text">
      <style:text-properties ns42:paragraph-rsid="00169066"/>
    </style:style>
    <style:style style:name="P18" style:family="paragraph" style:parent-style-name="Text_20_body">
      <style:text-properties ns42:rsid="002b8ce7" ns42:paragraph-rsid="002b8ce7"/>
    </style:style>
    <style:style style:name="P19" style:family="paragraph" style:parent-style-name="Heading" style:master-page-name="MP0">
      <style:paragraph-properties fo:text-align="center" style:justify-single-word="false" style:page-number="auto" fo:break-before="page"/>
    </style:style>
    <style:style style:name="P20" style:family="paragraph" style:parent-style-name="Heading_20_3">
      <style:paragraph-properties fo:text-align="center" style:justify-single-word="false"/>
      <style:text-properties ns42:rsid="002b8ce7" ns42:paragraph-rsid="002b8ce7"/>
    </style:style>
    <style:style style:name="P21" style:family="paragraph" style:parent-style-name="Heading_20_3">
      <style:text-properties ns42:rsid="001c7141" ns42:paragraph-rsid="001c7141"/>
    </style:style>
    <style:style style:name="P22" style:family="paragraph" style:parent-style-name="Text_20_body" style:list-style-name="L1"/>
    <style:style style:name="P23" style:family="paragraph" style:parent-style-name="Text_20_body" style:list-style-name="L1">
      <style:text-properties ns42:paragraph-rsid="002b8ce7"/>
    </style:style>
    <style:style style:name="P24" style:family="paragraph" style:parent-style-name="Text_20_body" style:list-style-name="L2">
      <style:text-properties ns42:rsid="0020ed2e" ns42:paragraph-rsid="0028ef2a"/>
    </style:style>
    <style:style style:name="P25" style:family="paragraph" style:parent-style-name="Text_20_body" style:list-style-name="L2">
      <style:text-properties ns42:rsid="0020ed2e" ns42:paragraph-rsid="0020ed2e"/>
    </style:style>
    <style:style style:name="P26" style:family="paragraph" style:parent-style-name="Text_20_body" style:list-style-name="L2">
      <style:text-properties ns42:rsid="0028ef2a" ns42:paragraph-rsid="0028ef2a"/>
    </style:style>
    <style:style style:name="P27" style:family="paragraph" style:parent-style-name="Text_20_body" style:list-style-name="L3">
      <style:text-properties ns42:rsid="00142bf2" ns42:paragraph-rsid="00142bf2"/>
    </style:style>
    <style:style style:name="P28" style:family="paragraph" style:parent-style-name="Text_20_body" style:list-style-name="L3">
      <style:text-properties ns42:rsid="00296824" ns42:paragraph-rsid="00296824"/>
    </style:style>
    <style:style style:name="P29" style:family="paragraph" style:parent-style-name="Text_20_body" style:list-style-name="L3">
      <style:text-properties fo:language="pt" fo:country="BR" ns42:rsid="00142bf2" ns42:paragraph-rsid="00142bf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Mono" fo:font-size="10pt" fo:font-weight="bold" ns42:rsid="0002a759" style:font-name-asian="DejaVu Sans Mono" style:font-size-asian="10pt" style:font-weight-asian="bold" style:font-name-complex="Liberation Mono" style:font-size-complex="10pt" style:font-weight-complex="bold"/>
    </style:style>
    <style:style style:name="T3" style:family="text">
      <style:text-properties style:font-name="Liberation Mono" fo:font-size="10pt" fo:font-weight="bold" ns42:rsid="001b56ba" style:font-name-asian="DejaVu Sans Mono" style:font-size-asian="10pt" style:font-weight-asian="bold" style:font-name-complex="Liberation Mono" style:font-size-complex="10pt" style:font-weight-complex="bold"/>
    </style:style>
    <style:style style:name="T4" style:family="text">
      <style:text-properties style:font-name="Liberation Mono" fo:font-size="10pt" fo:font-weight="bold" ns42:rsid="00296824" style:font-name-asian="DejaVu Sans Mono" style:font-size-asian="10pt" style:font-weight-asian="bold" style:font-name-complex="Liberation Mono" style:font-size-complex="10pt" style:font-weight-complex="bold"/>
    </style:style>
    <style:style style:name="T5" style:family="text">
      <style:text-properties fo:language="pt" fo:country="BR"/>
    </style:style>
    <style:style style:name="T6" style:family="text">
      <style:text-properties fo:language="pt" fo:country="BR" ns42:rsid="00142bf2"/>
    </style:style>
    <style:style style:name="T7" style:family="text">
      <style:text-properties fo:language="pt" fo:country="BR" ns42:rsid="00296824"/>
    </style:style>
    <style:style style:name="T8" style:family="text">
      <style:text-properties ns42:rsid="0028ef2a"/>
    </style:style>
    <style:style style:name="T9" style:family="text">
      <style:text-properties ns42:rsid="00296824"/>
    </style:style>
    <style:style style:name="T10" style:family="text">
      <style:text-properties ns42:rsid="002b8ce7"/>
    </style:style>
    <style:style style:name="T11" style:family="text">
      <style:text-properties ns42:rsid="002b2b24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ns42:rsid="002b2b24" style:font-style-asian="italic" style:font-style-complex="italic"/>
    </style:style>
    <style:style style:name="T14" style:family="text">
      <style:text-properties ns42:rsid="002bc4a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cionário de dados</text:p>
      <text:h text:style-name="P20" text:outline-level="3">Almoxarifado Virtual Nacional (AVN)</text:h>
      <text:p text:style-name="Text_20_body"/>
      <text:p text:style-name="P18">Este dicionário de dados explica o conteúdo dos dados abertos do AVN. Os dados estão em um <text:span text:style-name="T11">arquivo </text:span>chamado <text:span text:style-name="Campo_20_dimensão">avn.</text:span><text:span text:style-name="Campo_20_dimensão"><text:span text:style-name="T11">zip</text:span></text:span><text:span text:style-name="T11">, </text:span>contendo<text:span text:style-name="T11"> as seguintes bases de dados em formato csv e </text:span>descritores de dados dessas bases, em formato yaml<text:span text:style-name="T11"> </text:span><text:a xlink:type="simple" xlink:href="https://specs.frictionlessdata.io/data-package/" text:style-name="Internet_20_link" text:visited-style-name="Visited_20_Internet_20_Link"><text:span text:style-name="T12">D</text:span><text:span text:style-name="T13">ata </text:span><text:span text:style-name="T12">P</text:span><text:span text:style-name="T13">ackage</text:span></text:a><text:span text:style-name="T11">, </text:span>conforme a especificação do <text:a xlink:type="simple" xlink:href="https://frictionlessdata.io/" text:style-name="Internet_20_link" text:visited-style-name="Visited_20_Internet_20_Link"><text:span text:style-name="T12">Frictionless Data</text:span></text:a>. Esses descritores são fornecidos para facilitar o uso, pois contêm nomes, descrição e tipo de cada coluna em cada tabela.</text:p>
      <text:list text:style-name="L1">
        <text:list-item>
          <text:p text:style-name="P23"><text:span text:style-name="Campo_20_dimensão">itens_pre</text:span><text:span text:style-name="Campo_20_dimensão"><text:span text:style-name="T10">c</text:span></text:span><text:span text:style-name="Campo_20_dimensão">os.csv</text:span> (referência de preços <text:span text:style-name="T14">dos itens </text:span>do AVN)</text:p>
        </text:list-item>
        <text:list-item>
          <text:p text:style-name="P23"><text:span text:style-name="Campo_20_dimensão">itens.csv</text:span> (base de dados do AVN com as informações dos pedidos por itens do AVN)</text:p>
        </text:list-item>
        <text:list-item>
          <text:p text:style-name="P22"><text:span text:style-name="Campo_20_dimensão">pedidos.csv</text:span> (base de dados dos pedidos do AVN)</text:p>
        </text:list-item>
      </text:list>
      <text:h text:style-name="Heading_20_3" text:outline-level="3"><text:span text:style-name="Strong_20_Emphasis"/></text:h>
      <text:h text:style-name="Heading_20_3" text:outline-level="3"><text:span text:style-name="Strong_20_Emphasis">Conceito</text:span></text:h>
      <text:p text:style-name="P14"/>
      <text:p text:style-name="P13">O Almoxarifado Virtual Nacional (AVN) é uma política pública de modernização das compras governamentais no âmbito do Poder Executivo Federal, que centraliza a aquisição de materiais de almoxarifado por meio de contratação de serviço especializado de fornecimento e logística. O modelo substitui a realização individual de licitações para esses itens, permitindo que os órgãos públicos realizem pedidos diretamente às empresas contratadas, com entrega em todo o território nacional. A iniciativa busca reduzir burocracia, diminuir o tempo de atendimento das demandas, otimizar a logística de distribuição e melhorar o custo-benefício nas aquisições públicas.</text:p>
      <text:h text:style-name="P21" text:outline-level="3">Versões</text:h>
      <text:h text:style-name="Heading_20_4" text:outline-level="4">1.0</text:h>
      <text:p text:style-name="P10">Primeira versão dos dados abertos, contendo:</text:p>
      <text:list text:style-name="L2">
        <text:list-item>
          <text:p text:style-name="P24">arquivo <text:span text:style-name="T8">zip</text:span> contendo:</text:p>
          <text:list>
            <text:list-item>
              <text:p text:style-name="P26">as seguintes tabelas no formato csv:</text:p>
              <text:list>
                <text:list-item>
                  <text:p text:style-name="P24"><text:soft-page-break/><text:span text:style-name="T8">i</text:span>tens_<text:span text:style-name="T8">p</text:span>recos.<text:span text:style-name="T8">csv</text:span></text:p>
                </text:list-item>
                <text:list-item>
                  <text:p text:style-name="P24"><text:span text:style-name="T8">i</text:span>tens.<text:span text:style-name="T8">csv</text:span></text:p>
                </text:list-item>
                <text:list-item>
                  <text:p text:style-name="P24"><text:span text:style-name="T8">p</text:span>edidos.<text:span text:style-name="T8">csv</text:span></text:p>
                </text:list-item>
              </text:list>
            </text:list-item>
            <text:list-item>
              <text:p text:style-name="P26">arquivos no formato yaml descrevendo os dados segundo os padrões Data Package e Table Schema do Frictionless Data.</text:p>
            </text:list-item>
          </text:list>
        </text:list-item>
        <text:list-item>
          <text:p text:style-name="P25">arquivo <text:span text:style-name="T8">odt contendo o dicionário de dados (este arquivo)</text:span></text:p>
        </text:list-item>
      </text:list>
      <text:p text:style-name="P15">Explicar o escopo (abrangência temporal e espacial) ...</text:p>
      <text:h text:style-name="Heading_20_3" text:outline-level="3">Organização das tabelas / arquivos</text:h>
      <text:p text:style-name="Text_20_body"/>
      <text:p text:style-name="P7"><text:span text:style-name="T5">Os dados disponibilizados estão organizados </text:span><text:span text:style-name="T7">em um arquivo</text:span><text:span text:style-name="T5"> </text:span><text:span text:style-name="T6">no formato ZIP, contendo:</text:span></text:p>
      <text:list text:style-name="L3">
        <text:list-item>
          <text:p text:style-name="P27"><text:span text:style-name="T5">Um arquivo chamado </text:span><text:span text:style-name="Source_20_Text"><text:span text:style-name="T5">datapackage.yaml</text:span></text:span><text:span text:style-name="T5">, contendo as definições e metadados da tabela. Para cada coluna: nome, título, descrição, tipo de dados e restrições.</text:span></text:p>
        </text:list-item>
        <text:list-item>
          <text:p text:style-name="P28"><text:span text:style-name="T5">Arquivos chamados </text:span><text:span text:style-name="Source_20_Text"><text:span text:style-name="T6">datapackage.yaml</text:span></text:span><text:span text:style-name="T5"> e </text:span><text:span text:style-name="Source_20_Text"><text:span text:style-name="T6">datapackage.yaml</text:span></text:span><text:span text:style-name="T5">, com as traduções das descrições para inglês e espanhol.</text:span></text:p>
        </text:list-item>
        <text:list-item>
          <text:p text:style-name="P29"><text:span text:style-name="T9">T</text:span>abela<text:span text:style-name="T9">s</text:span> no formato CSV (valores separados por vírgulas) que podem ser abertos em qualquer editor de planilhas.</text:p>
        </text:list-item>
      </text:list>
      <text:p text:style-name="P8">Os dados estão agrupados no menor nível de agregação possível, exceto quando a desagregação implique em exposição de dados pessoais.</text:p>
      <text:h text:style-name="Heading_20_3" text:outline-level="3">Tabelas</text:h>
      <text:p text:style-name="Text_20_body"/>
      <text:p text:style-name="P11"><text:span text:style-name="Fonte_20_parág._20_padrão"><text:span text:style-name="T4">pedidos</text:span></text:span><text:span text:style-name="Fonte_20_parág._20_padrão"><text:span text:style-name="T2">.csv</text:span></text:span><text:span text:style-name="Fonte_20_parág._20_padrão"><text:span text:style-name="T1">:</text:span></text:span></text:p>
      <text:p text:style-name="P11"><text:span text:style-name="Fonte_20_parág._20_padrão"/></text:p>
      <table:table table:name="pedidos" table:style-name="pedidos">
        <table:table-column table:style-name="pedidos.A"/>
        <table:table-column table:style-name="pedidos.B"/>
        <table:table-column table:style-name="pedidos.C"/>
        <table:table-row>
          <table:table-cell table:style-name="pedidos.A1" office:value-type="string">
            <text:p text:style-name="P2">coluna</text:p>
          </table:table-cell>
          <table:table-cell table:style-name="pedidos.A1" office:value-type="string">
            <text:p text:style-name="P2">tipo</text:p>
          </table:table-cell>
          <table:table-cell table:style-name="pedidos.C1" office:value-type="string">
            <text:p text:style-name="P2">descrição</text:p>
          </table:table-cell>
        </table:table-row>
        <table:table-row>
          <table:table-cell table:style-name="pedidos.A2" office:value-type="string">
            <text:p text:style-name="P4">nome_da_coluna</text:p>
          </table:table-cell>
          <table:table-cell table:style-name="pedidos.B2" office:value-type="string">
            <text:p text:style-name="P6">tipo</text:p>
          </table:table-cell>
          <table:table-cell table:style-name="pedidos.C2" office:value-type="string">
            <text:p text:style-name="P6">Descrição da coluna</text:p>
          </table:table-cell>
        </table:table-row>
        <table:table-row>
          <table:table-cell table:style-name="Standard" office:value-type="string" office:value="Pedido">
            <text:p text:style-name="Standard">Pedido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Número do Pedido">
            <text:p text:style-name="Standard">Número do Pedido</text:p>
          </table:table-cell>
        </table:table-row>
        <table:table-row>
          <table:table-cell table:style-name="Standard" office:value-type="string" office:value="PedidoOriginal">
            <text:p text:style-name="Standard">PedidoOriginal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Número do Pedido Original (Inicial)">
            <text:p text:style-name="Standard">Número do Pedido Original (Inicial)</text:p>
          </table:table-cell>
        </table:table-row>
        <table:table-row>
          <table:table-cell table:style-name="Standard" office:value-type="string" office:value="PedidosRelacionadosP">
            <text:p text:style-name="Standard">PedidosRelacionadosP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Número de Pedido Relacionado ao Pedido Original">
            <text:p text:style-name="Standard">Número de Pedido Relacionado ao Pedido Original</text:p>
          </table:table-cell>
        </table:table-row>
        <table:table-row>
          <table:table-cell table:style-name="Standard" office:value-type="string" office:value="SituacaoPedido">
            <text:p text:style-name="Standard">SituacaoPedido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Status do Pedido (Ex: Entregue, Cancelado)">
            <text:p text:style-name="Standard">Status do Pedido (Ex: Entregue, Cancelado)</text:p>
          </table:table-cell>
        </table:table-row>
        <table:table-row>
          <table:table-cell table:style-name="Standard" office:value-type="string" office:value="DataPedido">
            <text:p text:style-name="Standard">DataPedido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inicial do Pedido">
            <text:p text:style-name="Standard">Data inicial do Pedido</text:p>
          </table:table-cell>
        </table:table-row>
        <table:table-row>
          <table:table-cell table:style-name="Standard" office:value-type="string" office:value="NotaFiscal">
            <text:p text:style-name="Standard">NotaFiscal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Numero da Nota Fiscal relacionada ao Pedido">
            <text:p text:style-name="Standard">Numero da Nota Fiscal relacionada ao Pedido</text:p>
          </table:table-cell>
        </table:table-row>
        <table:table-row>
          <table:table-cell table:style-name="Standard" office:value-type="string" office:value="DataEmissao">
            <text:p text:style-name="Standard">DataEmissao</text:p>
          </table:table-cell>
          <table:table-cell table:style-name="Standard" office:value-type="string" office:value="date">
            <text:p text:style-name="Standard">date</text:p>
          </table:table-cell>
          <table:table-cell table:style-name="Standard" office:value-type="string" office:value="Data de Emissão da Nota Fiscal">
            <text:p text:style-name="Standard">Data de Emissão da Nota Fiscal</text:p>
          </table:table-cell>
        </table:table-row>
        <table:table-row>
          <table:table-cell table:style-name="Standard" office:value-type="string" office:value="SIORG">
            <text:p text:style-name="Standard">SIORG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Sistema de Organização e Inovação Institucional do Governo Federal – SIORG">
            <text:p text:style-name="Standard">Sistema de Organização e Inovação Institucional do Governo Federal – SIORG</text:p>
          </table:table-cell>
        </table:table-row>
        <table:table-row>
          <table:table-cell table:style-name="Standard" office:value-type="string" office:value="Orgao">
            <text:p text:style-name="Standard">Orgao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Nome do Órgão Principal">
            <text:p text:style-name="Standard">Nome do Órgão Principal</text:p>
          </table:table-cell>
        </table:table-row>
        <table:table-row>
          <table:table-cell table:style-name="Standard" office:value-type="string" office:value="Ministerio">
            <text:p text:style-name="Standard">Ministerio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Nome do Ministério Relacionado">
            <text:p text:style-name="Standard">Nome do Ministério Relacionado</text:p>
          </table:table-cell>
        </table:table-row>
        <table:table-row>
          <table:table-cell table:style-name="Standard" office:value-type="string" office:value="Unidade">
            <text:p text:style-name="Standard">Unidade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Nome da Unidade Solicitante">
            <text:p text:style-name="Standard">Nome da Unidade Solicitante</text:p>
          </table:table-cell>
        </table:table-row>
        <table:table-row>
          <table:table-cell table:style-name="Standard" office:value-type="string" office:value="Cidade">
            <text:p text:style-name="Standard">Cidade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Cidade da Unidade Solicitante">
            <text:p text:style-name="Standard">Cidade da Unidade Solicitante</text:p>
          </table:table-cell>
        </table:table-row>
        <table:table-row>
          <table:table-cell table:style-name="Standard" office:value-type="string" office:value="UF">
            <text:p text:style-name="Standard">UF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UF da Unidade Solicitante">
            <text:p text:style-name="Standard">UF da Unidade Solicitante</text:p>
          </table:table-cell>
        </table:table-row>
        <table:table-row>
          <table:table-cell table:style-name="Standard" office:value-type="string" office:value="Categoria">
            <text:p text:style-name="Standard">Categoria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Categoria do Pedido (Pedido Original, Pedido Parcial ou Entrega Corretiva)">
            <text:p text:style-name="Standard">Categoria do Pedido (Pedido Original, Pedido Parcial ou Entrega Corretiva)</text:p>
          </table:table-cell>
        </table:table-row>
        <table:table-row>
          <table:table-cell table:style-name="Standard" office:value-type="string" office:value="Regiao">
            <text:p text:style-name="Standard">Regiao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Região do Pedido (Norte, Nordeste, Sul, Sudeste, Centro-Oeste)">
            <text:p text:style-name="Standard">Região do Pedido (Norte, Nordeste, Sul, Sudeste, Centro-Oeste)</text:p>
          </table:table-cell>
        </table:table-row>
        <table:table-row>
          <table:table-cell table:style-name="Standard" office:value-type="string" office:value="DataAprovacao">
            <text:p text:style-name="Standard">DataAprovacao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da Aprovação do Pedido na Unidade">
            <text:p text:style-name="Standard">Data da Aprovação do Pedido na Unidade</text:p>
          </table:table-cell>
        </table:table-row>
        <table:table-row>
          <table:table-cell table:style-name="Standard" office:value-type="string" office:value="DataAprovacaoNEOF">
            <text:p text:style-name="Standard">DataAprovacaoNEOF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de Aprovação para Controle de Restos a Pagar">
            <text:p text:style-name="Standard">Data de Aprovação para Controle de Restos a Pagar</text:p>
          </table:table-cell>
        </table:table-row>
        <table:table-row>
          <table:table-cell table:style-name="Standard" office:value-type="string" office:value="DataEntrega">
            <text:p text:style-name="Standard">DataEntrega</text:p>
          </table:table-cell>
          <table:table-cell table:style-name="Standard" office:value-type="string" office:value="date">
            <text:p text:style-name="Standard">date</text:p>
          </table:table-cell>
          <table:table-cell table:style-name="Standard" office:value-type="string" office:value="Data da Entrega do Pedido na Unidade">
            <text:p text:style-name="Standard">Data da Entrega do Pedido na Unidade</text:p>
          </table:table-cell>
        </table:table-row>
        <table:table-row>
          <table:table-cell table:style-name="Standard" office:value-type="string" office:value="DataEntregaOriginal">
            <text:p text:style-name="Standard">DataEntregaOriginal</text:p>
          </table:table-cell>
          <table:table-cell table:style-name="Standard" office:value-type="string" office:value="date">
            <text:p text:style-name="Standard">date</text:p>
          </table:table-cell>
          <table:table-cell table:style-name="Standard" office:value-type="string" office:value="Data da Entrega do Pedido Original (Inicial)">
            <text:p text:style-name="Standard">Data da Entrega do Pedido Original (Inicial)</text:p>
          </table:table-cell>
        </table:table-row>
        <table:table-row>
          <table:table-cell table:style-name="Standard" office:value-type="string" office:value="UltimaDataAteste">
            <text:p text:style-name="Standard">UltimaDataAteste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Último Ateste dado ao Conjunto de Pedidos">
            <text:p text:style-name="Standard">Último Ateste dado ao Conjunto de Pedidos</text:p>
          </table:table-cell>
        </table:table-row>
        <table:table-row>
          <table:table-cell table:style-name="Standard" office:value-type="string" office:value="DataAteste">
            <text:p text:style-name="Standard">DataAteste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do Ateste do Pedido">
            <text:p text:style-name="Standard">Data do Ateste do Pedido</text:p>
          </table:table-cell>
        </table:table-row>
        <table:table-row>
          <table:table-cell table:style-name="Standard" office:value-type="string" office:value="TipoAteste">
            <text:p text:style-name="Standard">TipoAteste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Tipo de Ateste (Atestado ou Não Atestado)">
            <text:p text:style-name="Standard">Tipo de Ateste (Atestado ou Não Atestado)</text:p>
          </table:table-cell>
        </table:table-row>
        <table:table-row>
          <table:table-cell table:style-name="Standard" office:value-type="string" office:value="ValorContestado">
            <text:p text:style-name="Standard">ValorContestado</text:p>
          </table:table-cell>
          <table:table-cell table:style-name="Standard" office:value-type="string" office:value="number">
            <text:p text:style-name="Standard">number</text:p>
          </table:table-cell>
          <table:table-cell table:style-name="Standard" office:value-type="string" office:value="Valor Contestado pelo Responsável pelo Ateste">
            <text:p text:style-name="Standard">Valor Contestado pelo Responsável pelo Ateste</text:p>
          </table:table-cell>
        </table:table-row>
        <table:table-row>
          <table:table-cell table:style-name="Standard" office:value-type="string" office:value="DataContestacaoSolicitante">
            <text:p text:style-name="Standard">DataContestacaoSolicitante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da Cotestação do Ateste">
            <text:p text:style-name="Standard">Data da Cotestação do Ateste</text:p>
          </table:table-cell>
        </table:table-row>
        <table:table-row>
          <table:table-cell table:style-name="Standard" office:value-type="string" office:value="DataManifestEmpresa">
            <text:p text:style-name="Standard">DataManifestEmpresa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de Resposta da Contestação pela Empresa">
            <text:p text:style-name="Standard">Data de Resposta da Contestação pela Empresa</text:p>
          </table:table-cell>
        </table:table-row>
        <table:table-row>
          <table:table-cell table:style-name="Standard" office:value-type="string" office:value="DataContestacaoAprovador">
            <text:p text:style-name="Standard">DataContestacaoAprovador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de Aprovação da Contestação da Empresa">
            <text:p text:style-name="Standard">Data de Aprovação da Contestação da Empresa</text:p>
          </table:table-cell>
        </table:table-row>
        <table:table-row>
          <table:table-cell table:style-name="Standard" office:value-type="string" office:value="DataManifestEmpresaAPR">
            <text:p text:style-name="Standard">DataManifestEmpresaAPR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de Manifestação do Aprovador">
            <text:p text:style-name="Standard">Data de Manifestação do Aprovador</text:p>
          </table:table-cell>
        </table:table-row>
        <table:table-row>
          <table:table-cell table:style-name="Standard" office:value-type="string" office:value="DataContestacaoGestor">
            <text:p text:style-name="Standard">DataContestacaoGestor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da Contestação feita pelo Gestor">
            <text:p text:style-name="Standard">Data da Contestação feita pelo Gestor</text:p>
          </table:table-cell>
        </table:table-row>
        <table:table-row>
          <table:table-cell table:style-name="Standard" office:value-type="string" office:value="PedidoReposicao">
            <text:p text:style-name="Standard">PedidoReposicao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Numero do Pedido de Reposição (Ex:Em caso de extravio)">
            <text:p text:style-name="Standard">Numero do Pedido de Reposição (Ex:Em caso de extravio)</text:p>
          </table:table-cell>
        </table:table-row>
        <table:table-row>
          <table:table-cell table:style-name="Standard" office:value-type="string" office:value="SituacaoAtesto">
            <text:p text:style-name="Standard">SituacaoAtesto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Informa se o Pedido foi finalizado, cumpriu todos os requisitos do processo.">
            <text:p text:style-name="Standard">Informa se o Pedido foi finalizado, cumpriu todos os requisitos do processo.</text:p>
          </table:table-cell>
        </table:table-row>
        <table:table-row>
          <table:table-cell table:style-name="Standard" office:value-type="string" office:value="ValorOriginal">
            <text:p text:style-name="Standard">ValorOriginal</text:p>
          </table:table-cell>
          <table:table-cell table:style-name="Standard" office:value-type="string" office:value="number">
            <text:p text:style-name="Standard">number</text:p>
          </table:table-cell>
          <table:table-cell table:style-name="Standard" office:value-type="string" office:value="Total Original do Pedido">
            <text:p text:style-name="Standard">Total Original do Pedido</text:p>
          </table:table-cell>
        </table:table-row>
        <table:table-row>
          <table:table-cell table:style-name="Standard" office:value-type="string" office:value="InicioPrazoCorretivo">
            <text:p text:style-name="Standard">InicioPrazoCorretivo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de Inicio do Prazo de Entrega de um Pedido Corretivo">
            <text:p text:style-name="Standard">Data de Inicio do Prazo de Entrega de um Pedido Corretivo</text:p>
          </table:table-cell>
        </table:table-row>
        <table:table-row>
          <table:table-cell table:style-name="Standard" office:value-type="string" office:value="NrParcial">
            <text:p text:style-name="Standard">NrParcial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Sinalizador de Pedido Parcial">
            <text:p text:style-name="Standard">Sinalizador de Pedido Parcial</text:p>
          </table:table-cell>
        </table:table-row>
        <table:table-row>
          <table:table-cell table:style-name="Standard" office:value-type="string" office:value="NrCorretiva">
            <text:p text:style-name="Standard">NrCorretiva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Sinalizador de Pedido Corretivo">
            <text:p text:style-name="Standard">Sinalizador de Pedido Corretivo</text:p>
          </table:table-cell>
        </table:table-row>
        <table:table-row>
          <table:table-cell table:style-name="Standard" office:value-type="string" office:value="Data_Ped_Original">
            <text:p text:style-name="Standard">Data_Ped_Original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do Pedido Original">
            <text:p text:style-name="Standard">Data do Pedido Original</text:p>
          </table:table-cell>
        </table:table-row>
        <table:table-row>
          <table:table-cell table:style-name="Standard" office:value-type="string" office:value="valor_frete">
            <text:p text:style-name="Standard">valor_frete</text:p>
          </table:table-cell>
          <table:table-cell table:style-name="Standard" office:value-type="string" office:value="number">
            <text:p text:style-name="Standard">number</text:p>
          </table:table-cell>
          <table:table-cell table:style-name="Standard" office:value-type="string" office:value="Valor do Frete na Nota Fiscal">
            <text:p text:style-name="Standard">Valor do Frete na Nota Fiscal</text:p>
          </table:table-cell>
        </table:table-row>
        <table:table-row>
          <table:table-cell table:style-name="Standard" office:value-type="string" office:value="empresa_origem">
            <text:p text:style-name="Standard">empresa_origem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Identificador da Empresa Fornecedora do Serviço AVN">
            <text:p text:style-name="Standard">Identificador da Empresa Fornecedora do Serviço AVN</text:p>
          </table:table-cell>
        </table:table-row>
      </table:table>
      <text:p text:style-name="P12"/>
      <text:p text:style-name="P11"><text:span text:style-name="Fonte_20_parág._20_padrão"><text:span text:style-name="T4">itens</text:span></text:span><text:span text:style-name="Fonte_20_parág._20_padrão"><text:span text:style-name="T2">.csv</text:span></text:span><text:span text:style-name="Fonte_20_parág._20_padrão"><text:span text:style-name="T1">:</text:span></text:span></text:p>
      <text:p text:style-name="P11"><text:span text:style-name="Fonte_20_parág._20_padrão"/></text:p>
      <table:table table:name="itens" table:style-name="itens">
        <table:table-column table:style-name="itens.A"/>
        <table:table-column table:style-name="itens.B"/>
        <table:table-column table:style-name="itens.C"/>
        <table:table-row>
          <table:table-cell table:style-name="itens.A1" office:value-type="string">
            <text:p text:style-name="P2">coluna</text:p>
          </table:table-cell>
          <table:table-cell table:style-name="itens.A1" office:value-type="string">
            <text:p text:style-name="P2">tipo</text:p>
          </table:table-cell>
          <table:table-cell table:style-name="itens.C1" office:value-type="string">
            <text:p text:style-name="P2">descrição</text:p>
          </table:table-cell>
        </table:table-row>
        <table:table-row>
          <table:table-cell table:style-name="itens.A2" office:value-type="string">
            <text:p text:style-name="P4">nome_da_coluna</text:p>
          </table:table-cell>
          <table:table-cell table:style-name="itens.B2" office:value-type="string">
            <text:p text:style-name="P6">tipo</text:p>
          </table:table-cell>
          <table:table-cell table:style-name="itens.C2" office:value-type="string">
            <text:p text:style-name="P6">Descrição da coluna</text:p>
          </table:table-cell>
        </table:table-row>
        <table:table-row>
          <table:table-cell table:style-name="Standard" office:value-type="string" office:value="Pedido">
            <text:p text:style-name="Standard">Pedido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Numero do Pedido">
            <text:p text:style-name="Standard">Numero do Pedido</text:p>
          </table:table-cell>
        </table:table-row>
        <table:table-row>
          <table:table-cell table:style-name="Standard" office:value-type="string" office:value="PedidoOriginal">
            <text:p text:style-name="Standard">PedidoOriginal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Número do Pedido Original (Inicial)">
            <text:p text:style-name="Standard">Número do Pedido Original (Inicial)</text:p>
          </table:table-cell>
        </table:table-row>
        <table:table-row>
          <table:table-cell table:style-name="Standard" office:value-type="string" office:value="Situacao">
            <text:p text:style-name="Standard">Situacao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Situação do Item (Conforme pedido)">
            <text:p text:style-name="Standard">Situação do Item (Conforme pedido)</text:p>
          </table:table-cell>
        </table:table-row>
        <table:table-row>
          <table:table-cell table:style-name="Standard" office:value-type="string" office:value="DataPedido">
            <text:p text:style-name="Standard">DataPedido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da Solicitação do Pedido">
            <text:p text:style-name="Standard">Data da Solicitação do Pedido</text:p>
          </table:table-cell>
        </table:table-row>
        <table:table-row>
          <table:table-cell table:style-name="Standard" office:value-type="string" office:value="DataPedidoOriginal">
            <text:p text:style-name="Standard">DataPedidoOriginal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da Solicitação do Pedido Original">
            <text:p text:style-name="Standard">Data da Solicitação do Pedido Original</text:p>
          </table:table-cell>
        </table:table-row>
        <table:table-row>
          <table:table-cell table:style-name="Standard" office:value-type="string" office:value="NotaFiscal">
            <text:p text:style-name="Standard">NotaFiscal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Numero da Nota fiscal do Pedido">
            <text:p text:style-name="Standard">Numero da Nota fiscal do Pedido</text:p>
          </table:table-cell>
        </table:table-row>
        <table:table-row>
          <table:table-cell table:style-name="Standard" office:value-type="string" office:value="DataEmissao">
            <text:p text:style-name="Standard">DataEmissao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de Emissão da Nota Fiscal do Pedido">
            <text:p text:style-name="Standard">Data de Emissão da Nota Fiscal do Pedido</text:p>
          </table:table-cell>
        </table:table-row>
        <table:table-row>
          <table:table-cell table:style-name="Standard" office:value-type="string" office:value="TipoAtesteNota">
            <text:p text:style-name="Standard">TipoAtesteNota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Situação do Ateste da Nota">
            <text:p text:style-name="Standard">Situação do Ateste da Nota</text:p>
          </table:table-cell>
        </table:table-row>
        <table:table-row>
          <table:table-cell table:style-name="Standard" office:value-type="string" office:value="CategoriaItem">
            <text:p text:style-name="Standard">CategoriaItem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Categora do Item de Acordo com a Tabela do AVN">
            <text:p text:style-name="Standard">Categora do Item de Acordo com a Tabela do AVN</text:p>
          </table:table-cell>
        </table:table-row>
        <table:table-row>
          <table:table-cell table:style-name="Standard" office:value-type="string" office:value="CodItem">
            <text:p text:style-name="Standard">CodItem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Código do Item">
            <text:p text:style-name="Standard">Código do Item</text:p>
          </table:table-cell>
        </table:table-row>
        <table:table-row>
          <table:table-cell table:style-name="Standard" office:value-type="string" office:value="NomeItem">
            <text:p text:style-name="Standard">NomeItem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Descrição do Item">
            <text:p text:style-name="Standard">Descrição do Item</text:p>
          </table:table-cell>
        </table:table-row>
        <table:table-row>
          <table:table-cell table:style-name="Standard" office:value-type="string" office:value="Quantidade">
            <text:p text:style-name="Standard">Quantidade</text:p>
          </table:table-cell>
          <table:table-cell table:style-name="Standard" office:value-type="string" office:value="integer">
            <text:p text:style-name="Standard">integer</text:p>
          </table:table-cell>
          <table:table-cell table:style-name="Standard" office:value-type="string" office:value="Quantidade do Item">
            <text:p text:style-name="Standard">Quantidade do Item</text:p>
          </table:table-cell>
        </table:table-row>
        <table:table-row>
          <table:table-cell table:style-name="Standard" office:value-type="string" office:value="Valor">
            <text:p text:style-name="Standard">Valor</text:p>
          </table:table-cell>
          <table:table-cell table:style-name="Standard" office:value-type="string" office:value="number">
            <text:p text:style-name="Standard">number</text:p>
          </table:table-cell>
          <table:table-cell table:style-name="Standard" office:value-type="string" office:value="Valor Unitário do Item">
            <text:p text:style-name="Standard">Valor Unitário do Item</text:p>
          </table:table-cell>
        </table:table-row>
        <table:table-row>
          <table:table-cell table:style-name="Standard" office:value-type="string" office:value="ValorTotalItem">
            <text:p text:style-name="Standard">ValorTotalItem</text:p>
          </table:table-cell>
          <table:table-cell table:style-name="Standard" office:value-type="string" office:value="number">
            <text:p text:style-name="Standard">number</text:p>
          </table:table-cell>
          <table:table-cell table:style-name="Standard" office:value-type="string" office:value="Valor Total do Item">
            <text:p text:style-name="Standard">Valor Total do Item</text:p>
          </table:table-cell>
        </table:table-row>
        <table:table-row>
          <table:table-cell table:style-name="Standard" office:value-type="string" office:value="OrderItemID">
            <text:p text:style-name="Standard">OrderItemID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Ordem do Item na Nota Fiscal">
            <text:p text:style-name="Standard">Ordem do Item na Nota Fiscal</text:p>
          </table:table-cell>
        </table:table-row>
        <table:table-row>
          <table:table-cell table:style-name="Standard" office:value-type="string" office:value="empresa_origem">
            <text:p text:style-name="Standard">empresa_origem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Identificador da Empresa Fornecedora do Serviço AVN">
            <text:p text:style-name="Standard">Identificador da Empresa Fornecedora do Serviço AVN</text:p>
          </table:table-cell>
        </table:table-row>
      </table:table>
      <text:p text:style-name="P12"/>
      <text:p text:style-name="P9"><text:span text:style-name="Fonte_20_parág._20_padrão"><text:span text:style-name="T4">itens_precos</text:span></text:span><text:span text:style-name="Fonte_20_parág._20_padrão"><text:span text:style-name="T2">.</text:span></text:span><text:span text:style-name="Fonte_20_parág._20_padrão"><text:span text:style-name="T3">csv</text:span></text:span><text:span text:style-name="Fonte_20_parág._20_padrão"><text:span text:style-name="T1">:</text:span></text:span></text:p>
      <text:p text:style-name="P17"><text:soft-page-break/><text:span text:style-name="Fonte_20_parág._20_padrão"/></text:p>
      <table:table table:name="itens_precos" table:style-name="itens_5f_precos">
        <table:table-column table:style-name="itens_5f_precos.A"/>
        <table:table-column table:style-name="itens_5f_precos.B"/>
        <table:table-column table:style-name="itens_5f_precos.C"/>
        <table:table-row>
          <table:table-cell table:style-name="itens_5f_precos.A1" office:value-type="string">
            <text:p text:style-name="P1">coluna</text:p>
          </table:table-cell>
          <table:table-cell table:style-name="itens_5f_precos.A1" office:value-type="string">
            <text:p text:style-name="P1">tipo</text:p>
          </table:table-cell>
          <table:table-cell table:style-name="itens_5f_precos.C1" office:value-type="string">
            <text:p text:style-name="P1">descrição</text:p>
          </table:table-cell>
        </table:table-row>
        <table:table-row>
          <table:table-cell table:style-name="itens_5f_precos.A2" office:value-type="string">
            <text:p text:style-name="P3">nome_da_coluna</text:p>
          </table:table-cell>
          <table:table-cell table:style-name="itens_5f_precos.B2" office:value-type="string">
            <text:p text:style-name="P5">tipo</text:p>
          </table:table-cell>
          <table:table-cell table:style-name="itens_5f_precos.C2" office:value-type="string">
            <text:p text:style-name="P5">Descrição da coluna</text:p>
          </table:table-cell>
        </table:table-row>
        <table:table-row>
          <table:table-cell table:style-name="Standard" office:value-type="string" office:value="empresa">
            <text:p text:style-name="Standard">empresa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Identificador da empresa (origem)">
            <text:p text:style-name="Standard">Identificador da empresa (origem)</text:p>
          </table:table-cell>
        </table:table-row>
        <table:table-row>
          <table:table-cell table:style-name="Standard" office:value-type="string" office:value="item_avn">
            <text:p text:style-name="Standard">item_avn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Identificador do item no AVN">
            <text:p text:style-name="Standard">Identificador do item no AVN</text:p>
          </table:table-cell>
        </table:table-row>
        <table:table-row>
          <table:table-cell table:style-name="Standard" office:value-type="string" office:value="codigo_do_item">
            <text:p text:style-name="Standard">codigo_do_item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Código do item">
            <text:p text:style-name="Standard">Código do item</text:p>
          </table:table-cell>
        </table:table-row>
        <table:table-row>
          <table:table-cell table:style-name="Standard" office:value-type="string" office:value="vigencia_inicial">
            <text:p text:style-name="Standard">vigencia_inicial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/hora de início da vigência do preço">
            <text:p text:style-name="Standard">Data/hora de início da vigência do preço</text:p>
          </table:table-cell>
        </table:table-row>
        <table:table-row>
          <table:table-cell table:style-name="Standard" office:value-type="string" office:value="vigencia_final">
            <text:p text:style-name="Standard">vigencia_final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/hora de fim da vigência do preço">
            <text:p text:style-name="Standard">Data/hora de fim da vigência do preço</text:p>
          </table:table-cell>
        </table:table-row>
        <table:table-row>
          <table:table-cell table:style-name="Standard" office:value-type="string" office:value="preco">
            <text:p text:style-name="Standard">preco</text:p>
          </table:table-cell>
          <table:table-cell table:style-name="Standard" office:value-type="string" office:value="number">
            <text:p text:style-name="Standard">number</text:p>
          </table:table-cell>
          <table:table-cell table:style-name="Standard" office:value-type="string" office:value="Preço do item">
            <text:p text:style-name="Standard">Preço do item</text:p>
          </table:table-cell>
        </table:table-row>
      </table:table>
      <text:p text:style-name="P16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dc="http://purl.org/dc/elements/1.1/" xmlns:xlink="http://www.w3.org/1999/xlink" xmlns:style="urn:oasis:names:tc:opendocument:xmlns:style:1.0" xmlns:fo="urn:oasis:names:tc:opendocument:xmlns:xsl-fo-compatible:1.0" xmlns:table="urn:oasis:names:tc:opendocument:xmlns:table:1.0" xmlns:ns42="http://openoffice.org/2009/office" xmlns:loext="urn:org:documentfoundation:names:experimental:office:xmlns:loext:1.0" xmlns:form="urn:oasis:names:tc:opendocument:xmlns:form:1.0" xmlns:svg="urn:oasis:names:tc:opendocument:xmlns:svg-compatible:1.0" xmlns:draw="urn:oasis:names:tc:opendocument:xmlns:drawing:1.0" xmlns:manifest="urn:oasis:names:tc:opendocument:xmlns:manifest:1.0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awasdee" svg:font-family="Sawasdee" style:font-family-generic="system" style:font-pitch="variable"/>
    <style:font-face style:name="Sawasdee1" svg:font-family="Sawasdee" style:font-adornments="Negrito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Sawasdee" fo:font-family="Sawasdee" style:font-family-generic="system" style:font-pitch="variable" fo:font-size="28pt" fo:font-weight="bold" style:font-name-asian="Sawasdee" style:font-family-asian="Sawasdee" style:font-family-generic-asian="system" style:font-pitch-asian="variable" style:font-size-asian="28pt" style:font-weight-asian="bold" style:font-name-complex="Sawasdee" style:font-family-complex="Sawasdee" style:font-family-generic-complex="system" style:font-pitch-complex="variable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199cm" fo:margin-bottom="0.25cm" style:contextual-spacing="false" fo:line-height="115%" fo:text-align="justify" style:justify-single-word="false" fo:hyphenation-ladder-count="no-limit"/>
      <style:text-properties style:font-name="Sawasdee" fo:font-family="Sawasdee" style:font-family-generic="system" style:font-pitch="variable" fo:font-size="12pt" style:font-name-asian="Sawasdee" style:font-family-asian="Sawasdee" style:font-family-generic-asian="system" style:font-pitch-asian="variable" style:font-size-asian="10.5pt" style:font-name-complex="Sawasdee" style:font-family-complex="Sawasdee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Sawasdee" fo:font-family="Sawasdee" style:font-family-generic="system" style:font-pitch="variable" fo:font-weight="bold" style:font-name-asian="Sawasdee" style:font-family-asian="Sawasdee" style:font-family-generic-asian="system" style:font-pitch-asian="variable" style:font-weight-asian="bold" style:font-name-complex="Sawasdee" style:font-family-complex="Sawasdee" style:font-family-generic-complex="system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Sawasdee1" fo:font-family="Sawasdee" style:font-style-name="Negrito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cm" style:contextual-spacing="false" fo:text-align="start" style:justify-single-word="false" fo:hyphenation-ladder-count="no-limit" style:page-number="auto">
        <style:tab-stops/>
      </style:paragraph-properties>
      <style:text-properties style:font-name="Sawasdee" fo:font-family="Sawasdee" style:font-family-generic="system" style:font-pitch="variable" fo:font-size="14pt" fo:font-weight="bold" style:font-name-asian="Sawasdee" style:font-family-asian="Sawasdee" style:font-family-generic-asian="system" style:font-pitch-asian="variable" style:font-weight-asian="bold" style:font-name-complex="Sawasdee" style:font-family-complex="Sawasdee" style:font-family-generic-complex="system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212cm" fo:margin-bottom="0cm" style:contextual-spacing="false" fo:text-align="start" style:justify-single-word="false" fo:hyphenation-ladder-count="no-limit" style:page-number="auto"/>
      <style:text-properties fo:font-size="13pt" fo:font-style="normal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Liberation Sans Narrow" fo:font-family="'Liberation Sans Narrow'" style:font-style-name="Standard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Liberation Sans" fo:font-family="'Liberation Sans'" style:font-family-generic="swiss" style:font-pitch="variable" fo:font-size="10.5pt" style:font-name-asian="Liberation Sans" style:font-family-asian="'Liberation Sans'" style:font-family-generic-asian="swiss" style:font-pitch-asian="variable" style:font-size-asian="10.5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em_20_título1" style:display-name="Sem título1" style:family="paragraph" style:parent-style-name="Heading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mpo_20_dimensão" style:display-name="Campo dimensão" style:family="text">
      <style:text-properties fo:color="#a3238e" loext:opacity="100%"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Campo" style:family="text" style:parent-style-name="Campo_20_dimensão">
      <style:text-properties fo:color="#00aaad" loext:opacity="100%"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1pt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dc="http://purl.org/dc/elements/1.1/" xmlns:xlink="http://www.w3.org/1999/xlink" xmlns:style="urn:oasis:names:tc:opendocument:xmlns:style:1.0" xmlns:fo="urn:oasis:names:tc:opendocument:xmlns:xsl-fo-compatible:1.0" xmlns:table="urn:oasis:names:tc:opendocument:xmlns:table:1.0" xmlns:ns42="http://openoffice.org/2009/office" xmlns:loext="urn:org:documentfoundation:names:experimental:office:xmlns:loext:1.0" xmlns:form="urn:oasis:names:tc:opendocument:xmlns:form:1.0" xmlns:svg="urn:oasis:names:tc:opendocument:xmlns:svg-compatible:1.0" xmlns:draw="urn:oasis:names:tc:opendocument:xmlns:drawing:1.0" xmlns:manifest="urn:oasis:names:tc:opendocument:xmlns:manifest:1.0" xmlns:chart="urn:oasis:names:tc:opendocument:xmlns:chart:1.0" xmlns:presentation="urn:oasis:names:tc:opendocument:xmlns:presentation:1.0" office:version="1.2">
  <office:meta>
    <meta:creation-date>2020-09-03T16:13:00Z</meta:creation-date>
    <dc:date>2026-03-05T16:57:21.658529486</dc:date>
    <meta:editing-cycles>193</meta:editing-cycles>
    <meta:editing-duration>PT3H59M20S</meta:editing-duration>
    <meta:document-statistic meta:table-count="3" meta:image-count="0" meta:object-count="0" meta:page-count="3" meta:paragraph-count="47" meta:word-count="383" meta:character-count="2526" meta:non-whitespace-character-count="2203"/>
    <meta:template xlink:type="simple" xlink:actuate="onRequest" xlink:title="" xlink:href="../../../../dags-legado/taxigov/dados_abertos/Downloads/TaxiGov_dicionario_dados%20(1).odt/Normal"/>
    <meta:generator>ODFPY/1.4.1</meta:generator>
  </office:meta>
</office:document-meta>
</file>